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FF0000"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letter-spacing="0.0138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text-indent="0.3937in"/>
      <style:text-properties style:font-size-complex="12pt"/>
    </style:style>
    <style:style style:name="P38" style:parent-style-name="Normal" style:family="paragraph">
      <style:paragraph-properties fo:text-align="justify" fo:text-indent="0.3937in"/>
      <style:text-properties style:font-size-complex="12pt"/>
    </style:style>
    <style:style style:name="TableColumn40" style:family="table-column">
      <style:table-column-properties style:column-width="3.343in"/>
    </style:style>
    <style:style style:name="TableColumn41" style:family="table-column">
      <style:table-column-properties style:column-width="3.343in"/>
    </style:style>
    <style:style style:name="Table39" style:family="table">
      <style:table-properties style:width="6.6861in" fo:margin-left="0in" table:align="lef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justify"/>
      <style:text-properties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fo:text-indent="0.3937in"/>
      <style:text-properties style:font-size-complex="12pt"/>
    </style:style>
    <style:style style:name="P48" style:parent-style-name="Normal" style:family="paragraph">
      <style:paragraph-properties fo:break-before="page" fo:text-align="justify"/>
      <style:text-properties style:font-size-complex="12pt"/>
    </style:style>
    <style:style style:name="TableColumn50" style:family="table-column">
      <style:table-column-properties style:column-width="3.5437in"/>
    </style:style>
    <style:style style:name="TableColumn51" style:family="table-column">
      <style:table-column-properties style:column-width="3.15in"/>
    </style:style>
    <style:style style:name="Table49" style:family="table">
      <style:table-properties style:width="6.6937in" fo:margin-left="0in" table:align="lef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style:text-properties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style:font-name="Times New Roman Bold" fo:font-weight="bold" style:font-weight-asian="bold" fo:text-transform="uppercase" style:font-size-complex="12pt" style:language-asian="lt" style:country-asian="L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3937in"/>
      <style:text-properties style:font-size-complex="12pt"/>
    </style:style>
    <style:style style:name="P73" style:parent-style-name="Normal" style:family="paragraph">
      <style:paragraph-properties fo:keep-with-next="always" fo:keep-together="alway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keep-with-next="always" fo:keep-together="alway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3937in"/>
    </style:style>
    <style:style style:name="P98" style:parent-style-name="Normal" style:family="paragraph">
      <style:paragraph-properties fo:text-align="center" fo:text-indent="0.3937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tab-stops>
          <style:tab-stop style:type="left" style:position="0.4375in"/>
          <style:tab-stop style:type="left" style:position="0.8861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fo:text-indent="0.4375in">
        <style:tab-stops>
          <style:tab-stop style:type="left" style:position="0.4375in"/>
          <style:tab-stop style:type="left" style:position="0.8861in"/>
        </style:tab-stops>
      </style:paragraph-properties>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break-before="page"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tab-stops>
          <style:tab-stop style:type="left" style:position="0.4375in"/>
          <style:tab-stop style:type="left" style:position="0.8861in"/>
        </style:tab-stops>
      </style:paragraph-properties>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margin-left="0.3937in" fo:text-indent="0.3937in">
        <style:tab-stops/>
      </style:paragraph-properties>
      <style:text-properties style:font-size-complex="11pt" style:language-asian="lt" style:country-asian="L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text-indent="0.3937in">
        <style:tab-stops>
          <style:tab-stop style:type="left" style:position="0.9847in"/>
        </style:tab-stops>
      </style:paragraph-properties>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text-indent="0.3937in">
        <style:tab-stops>
          <style:tab-stop style:type="left" style:position="0.9847in"/>
        </style:tab-stops>
      </style:paragraph-properties>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3937in">
        <style:tab-stops>
          <style:tab-stop style:type="left" style:position="0.9847in"/>
        </style:tab-stops>
      </style:paragraph-properties>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3937in">
        <style:tab-stops>
          <style:tab-stop style:type="left" style:position="0.9847in"/>
        </style:tab-stops>
      </style:paragraph-properties>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fo:margin-left="0.3937in" fo:text-indent="0.3937in">
        <style:tab-stops/>
      </style:paragraph-properties>
    </style:style>
    <style:style style:name="P256" style:parent-style-name="Normal" style:family="paragraph">
      <style:paragraph-properties fo:text-align="center">
        <style:tab-stops>
          <style:tab-stop style:type="left" style:position="0.4375in"/>
          <style:tab-stop style:type="left" style:position="0.8861in"/>
        </style:tab-stops>
      </style:paragraph-properties>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text-indent="0.4375in">
        <style:tab-stops>
          <style:tab-stop style:type="left" style:position="0.4375in"/>
          <style:tab-stop style:type="left" style:position="0.8861in"/>
        </style:tab-stops>
      </style:paragraph-properties>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1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P321" style:parent-style-name="Normal" style:family="paragraph">
      <style:paragraph-properties fo:text-align="justify" fo:margin-left="0.3937in" fo:text-indent="0.3937in">
        <style:tab-stops/>
      </style:paragraph-properties>
    </style:style>
    <style:style style:name="P322" style:parent-style-name="Normal" style:family="paragraph">
      <style:paragraph-properties fo:text-align="center">
        <style:tab-stops>
          <style:tab-stop style:type="left" style:position="0.4375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tab-stops>
          <style:tab-stop style:type="left" style:position="0.4375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fo:text-indent="0.4375in">
        <style:tab-stops>
          <style:tab-stop style:type="left" style:position="0.4375in"/>
        </style:tab-stops>
      </style:paragraph-properties>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P343" style:parent-style-name="Normal" style:family="paragraph">
      <style:paragraph-properties fo:text-align="justify" fo:margin-left="0.3937in" fo:text-indent="0.3937in">
        <style:tab-stops/>
      </style:paragraph-properties>
      <style:text-properties style:font-size-complex="11pt" style:language-asian="lt" style:country-asian="LT"/>
    </style:style>
    <style:style style:name="P344" style:parent-style-name="Normal" style:family="paragraph">
      <style:paragraph-properties fo:text-align="center" fo:text-indent="0.3937in"/>
    </style:style>
    <style:style style:name="T345" style:parent-style-name="DefaultParagraphFont" style:family="text">
      <style:text-properties style:font-size-complex="12pt" style:language-asian="lt" style:country-asian="LT"/>
    </style:style>
    <style:style style:name="TableColumn347" style:family="table-column">
      <style:table-column-properties style:column-width="6.202in"/>
    </style:style>
    <style:style style:name="TableColumn348" style:family="table-column">
      <style:table-column-properties style:column-width="6.5958in"/>
    </style:style>
    <style:style style:name="Table346" style:family="table" style:master-page-name="MPF1">
      <style:table-properties style:width="12.7979in" fo:margin-left="0in" table:align="lef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break-before="page" fo:text-align="end">
        <style:tab-stops>
          <style:tab-stop style:type="center" style:position="3.3465in"/>
          <style:tab-stop style:type="right" style:position="6.693in"/>
        </style:tab-stops>
      </style:paragraph-properties>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fo:margin-right="-3.5229in"/>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fo:margin-left="0.3937in" fo:text-indent="0.3937in">
        <style:tab-stops/>
      </style:paragraph-properties>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margin-left="0.0381in">
        <style:tab-stops/>
      </style:paragraph-properties>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fo:font-size="4pt" style:font-size-asian="4pt" style:font-size-complex="4pt"/>
    </style:style>
    <style:style style:name="TableColumn371" style:family="table-column">
      <style:table-column-properties style:column-width="2.4576in" style:use-optimal-column-width="false"/>
    </style:style>
    <style:style style:name="TableColumn372" style:family="table-column">
      <style:table-column-properties style:column-width="7.7763in" style:use-optimal-column-width="false"/>
    </style:style>
    <style:style style:name="Table370" style:family="table">
      <style:table-properties style:width="10.234in" fo:margin-left="0in" table:align="left"/>
    </style:style>
    <style:style style:name="TableRow373" style:family="table-row">
      <style:table-row-properties style:min-row-height="0.2819in" style:use-optimal-row-height="false" fo:keep-together="alway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margin-right="0.0465in"/>
      <style:text-properties fo:font-style="italic" style:font-style-asian="italic" style:font-style-complex="italic" fo:font-size="11pt" style:font-size-asian="11pt" style:font-size-complex="11pt" style:language-asian="lt" style:country-asian="LT"/>
    </style:style>
    <style:style style:name="TableRow378" style:family="table-row">
      <style:table-row-properties style:min-row-height="0.6in" style:use-optimal-row-height="false" fo:keep-together="alway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margin-left="0.0388in" fo:margin-right="0.0465in">
        <style:tab-stops/>
      </style:paragraph-properties>
      <style:text-properties fo:font-style="italic" style:font-style-asian="italic" style:font-style-complex="italic" fo:font-size="11pt" style:font-size-asian="11pt" style:font-size-complex="11pt" style:language-asian="lt" style:country-asian="LT"/>
    </style:style>
    <style:style style:name="TableRow383" style:family="table-row">
      <style:table-row-properties style:min-row-height="0.0486in" style:use-optimal-row-height="false" fo:keep-together="alway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TableRow388" style:family="table-row">
      <style:table-row-properties style:min-row-height="0.1881in" style:use-optimal-row-height="false" fo:keep-together="alway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TableRow393" style:family="table-row">
      <style:table-row-properties style:min-row-height="0.1881in" style:use-optimal-row-height="false" fo:keep-together="alway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TableRow398" style:family="table-row">
      <style:table-row-properties style:min-row-height="0.1881in" style:use-optimal-row-height="false" fo:keep-together="always"/>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fo:font-size="11pt" style:font-size-asian="11pt" style:font-size-complex="11pt" style:language-asian="lt" style:country-asian="LT"/>
    </style:style>
    <style:style style:name="TableRow408" style:family="table-row">
      <style:table-row-properties style:min-row-height="0.1881in" style:use-optimal-row-height="false" fo:keep-together="alway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TableRow413" style:family="table-row">
      <style:table-row-properties style:min-row-height="0.1881in" style:use-optimal-row-height="false" fo:keep-together="alway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TableRow418" style:family="table-row">
      <style:table-row-properties style:min-row-height="0.1881in" style:use-optimal-row-height="false" fo:keep-together="alway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TableRow423" style:family="table-row">
      <style:table-row-properties style:min-row-height="0.1881in" style:use-optimal-row-height="false" fo:keep-together="alway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size="11pt" style:font-size-asian="11pt" style:font-size-complex="11pt" style:language-asian="lt" style:country-asian="LT"/>
    </style:style>
    <style:style style:name="TableRow428" style:family="table-row">
      <style:table-row-properties style:min-row-height="0.1881in" style:use-optimal-row-height="false" fo:keep-together="always"/>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font-size="11pt" style:font-size-asian="11pt" style:font-size-complex="11pt" style:language-asian="lt" style:country-asian="LT"/>
    </style:style>
    <style:style style:name="TableRow435" style:family="table-row">
      <style:table-row-properties style:min-row-height="0.1881in" style:use-optimal-row-height="false" fo:keep-together="alway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TableRow441" style:family="table-row">
      <style:table-row-properties style:min-row-height="0.1881in" style:use-optimal-row-height="false" fo:keep-together="alway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1"/>
      <text:p text:style-name="P12">Lietuvos Respublikos konkurencijos taryba</text:p>
      <text:p text:style-name="P13"/>
      <text:p text:style-name="P14">Nutarimas</text:p>
      <text:p text:style-name="P15"/>
      <text:p text:style-name="P16">Dėl duomenų subjektų teisių apribojimų įgyvendinimo tvarkos patvirtinimo</text:p>
      <text:p text:style-name="P17"/>
      <text:p text:style-name="P18">2022 m. spalio [ ] d.</text:p>
      <text:p text:style-name="P19">Vilnius</text:p>
      <text:p text:style-name="Normal"/>
      <text:p text:style-name="P20"><text:span text:style-name="T21">Vadovaudamasi Lietuvos Respublikos konkurencijos įstatymo 18 straipsnio 2 dalies 3 punktu, 21 straipsnio 17 dalimi, 2016 m. balandžio 27 d. Europos Parlamento ir Tarybos reglamento<text:s/></text:span><text:a xlink:href="http://eur-lex.europa.eu/legal-content/LIT/TXT/?uri=CELEX:3679R2016&amp;locale=lt" office:target-frame-name="_blank" xlink:show="new"><text:span text:style-name="T22">(ES) 2016/679</text:span></text:a><text:span text:style-name="T2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4">95/46/EB</text:span></text:a><text:span text:style-name="T25"><text:s/>(Bendrasis duomenų apsaugos reglamentas) 23 straipsniu Lietuvos Respublikos konkurencijos taryba<text:s/></text:span><text:span text:style-name="T26">nutaria</text:span><text:span text:style-name="T27">:</text:span></text:p>
      <text:p text:style-name="P28"><text:span text:style-name="T29">1</text:span><text:span text:style-name="T30">.</text:span><text:span text:style-name="T31"><text:tab/>Patvirtinti duomenų subjektų teisių apribojimų įgyvendinimo tvarką (pridedama).</text:span></text:p>
      <text:p text:style-name="P32"><text:span text:style-name="T33">2</text:span><text:span text:style-name="T34">.</text:span><text:span text:style-name="T35"><text:tab/>Nustatyti, kad šis nutarimas įsigalioja 2</text:span><text:span text:style-name="T36">022 m. lapkričio [ ] d.</text:span></text:p>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Pirmininkas</text:p>
          </table:table-cell>
          <table:table-cell table:style-name="TableCell45">
            <text:p text:style-name="P46"/>
          </table:table-cell>
        </table:table-row>
      </table:table>
      <text:p text:style-name="P47"/>
      <text:soft-page-break/>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
          </table:table-cell>
          <table:table-cell table:style-name="TableCell55">
            <text:p text:style-name="P56">PATVIRTINTA</text:p>
            <text:p text:style-name="P57">Lietuvos Respublikos konkurencijos tarybos</text:p>
            <text:p text:style-name="P58"><text:span text:style-name="T59">20</text:span><text:span text:style-name="T60">22</text:span><text:span text:style-name="T61"><text:s/>m. spalio [ ] d. nutarimu <text:s/></text:span></text:p>
            <text:p text:style-name="P62"/>
            <text:p text:style-name="P63"/>
          </table:table-cell>
        </table:table-row>
      </table:table>
      <text:p text:style-name="Normal"/>
      <text:p text:style-name="P64"><text:span text:style-name="T65">duomenų subjektų teisių apribojimų įgyvendinimo tvarka</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text:span><text:span text:style-name="T76"><text:tab/></text:span><text:span text:style-name="T77">Duomenų subjektų teisių apribojimų įgyvendinimo tvarkos (toliau – Tvarka) tikslas reglamentuoti Konkurencijos įstatymu Konkurencijos tarybai suteiktos kompetencijos apriboti tam tikras Bendrajame duomenų apsaugos reglamente įtvirtintas duomenų subjektų tei</text:span><text:span text:style-name="T78">ses įgyvendinimą, įskaitant sąlygas ir kriterijus, kurie įvertinami taikant duomenų subjektų teisių apribojimus, reikalavimus šių apribojimų užfiksavimui, duomenų subjektų teisių garantijas.<text:s/></text:span></text:p>
      <text:p text:style-name="P79"><text:span text:style-name="T80">2</text:span><text:span text:style-name="T81">.</text:span><text:span text:style-name="T82"><text:tab/>Tvarka parengta vadovaujantis Bendruoju duomenų apsaugos<text:s/></text:span><text:span text:style-name="T83">reglamentu, Konkurencijos įstatymu, Lietuvos Respublikos asmens duomenų teisinės apsaugos įstatymu ir kitais teisės aktais bei teismų praktika asmens duomenų apsaugos srityje. Tvarkoje vartojamos sąvokos suprantamos taip, kaip jos apibrėžtos minėtuose teis</text:span><text:span text:style-name="T84">ės aktuose ir teismų praktikoje.</text:span></text:p>
      <text:p text:style-name="P85"><text:span text:style-name="T86">3</text:span><text:span text:style-name="T87">.</text:span><text:span text:style-name="T88"><text:tab/>Ši Tvarka neturi įtakos ir nepakeičia iš Bendrojo asmens duomenų apsaugos reglamento III skyriaus 1-3 skirsniuose tiesiogiai kylančių atvejų ir pagrindų, kada Konkurencijos taryba turi teisę atsisakyti įgyvendinti ta</text:span><text:span text:style-name="T89">m tikras duomenų subjektų teises.</text:span></text:p>
      <text:p text:style-name="P90"><text:span text:style-name="T91">4</text:span><text:span text:style-name="T92">.</text:span><text:span text:style-name="T93"><text:tab/>Šios Tvarkos privalo laikytis visi Konkurencijos tarybos nariai, Konkurencijos tarybos administracijoje dirbantys valstybės tarnautojai, darbuotojai, dirbantys pagal darbo sutartis, ir studentai, priimti atlikti pra</text:span><text:span text:style-name="T94">ktiką Konkurencijos taryboje, stažuotojai bei kitais pagrindais atliekantys funkcijas ar vykdantys veiklą Konkurencijos taryboje asmenys (toliau – Konkurencijos<text:s/></text:span><text:soft-page-break/><text:span text:style-name="T95">tarybos darbuotojai), kurie tvarko Konkurencijos taryboje esančius asmens duomenis ir (ar) prii</text:span><text:span text:style-name="T96">ma sprendimus dėl duomenų subjektų teisių apribojimų.</text:span></text:p>
      <text:p text:style-name="P97"/>
      <text:p text:style-name="P98"><text:span text:style-name="T99">II</text:span><text:span text:style-name="T100"><text:s/>SKYRIUS</text:span></text:p>
      <text:p text:style-name="P101"><text:span text:style-name="T102">DUOMENŲ SUBJEKTŲ TEISIŲ APRIBOJIMŲ TAIKYMO PAGRINDAI</text:span></text:p>
      <text:p text:style-name="P103"/>
      <text:p text:style-name="P104"><text:span text:style-name="T105">5</text:span><text:span text:style-name="T106">.</text:span><text:span text:style-name="T107"><text:tab/>Konkurencijos taryba turi teisę visiškai ar iš dalies apriboti šias Bendrajame duomenų apsaugos reglamente įtvirtintas su K</text:span><text:span text:style-name="T108">onkurencijos įstatymo ir kitų įstatymų, kurių priežiūrą vykdo Konkurencijos taryba, pažeidimų tyrimų procedūra ar koncentracijos priežiūros procedūra susijusių duomenų subjektų teises:</text:span></text:p>
      <text:p text:style-name="P109"><text:span text:style-name="T110">5.1</text:span><text:span text:style-name="T111"><text:tab/>teisę būti informuotiems apie savo duomenų tvarkymą;</text:span></text:p>
      <text:p text:style-name="P112"><text:span text:style-name="T113">5.2</text:span><text:span text:style-name="T114"><text:tab/></text:span><text:span text:style-name="T115">teisę susipažinti su duomenimis;</text:span></text:p>
      <text:p text:style-name="P116"><text:span text:style-name="T117">5.3</text:span><text:span text:style-name="T118"><text:tab/>teisę reikalauti ištaisyti duomenis;</text:span></text:p>
      <text:p text:style-name="P119"><text:span text:style-name="T120">5.4</text:span><text:span text:style-name="T121"><text:tab/>teisę reikalauti ištrinti duomenis;</text:span></text:p>
      <text:p text:style-name="P122"><text:span text:style-name="T123">5.5</text:span><text:span text:style-name="T124"><text:tab/>teisę apriboti duomenų tvarkymą.</text:span></text:p>
      <text:p text:style-name="P125"><text:span text:style-name="T126">6</text:span><text:span text:style-name="T127">.</text:span><text:span text:style-name="T128"><text:tab/></text:span><text:span text:style-name="T129">Duomenų</text:span><text:span text:style-name="T130"><text:s/>subjektų teisės apribojamos šiais atvejais:</text:span></text:p>
      <text:p text:style-name="P131"><text:span text:style-name="T132">6.1</text:span><text:span text:style-name="T133">.</text:span><text:span text:style-name="T134"><text:tab/></text:span><text:span text:style-name="T135">jeigu</text:span><text:span text:style-name="T136"><text:s/>įgyvendinus duomenų</text:span><text:span text:style-name="T137"><text:s/>subjekto teises būtų padarytas neigiamas poveikis Konkurencijos įstatymo ir kitų įstatymų, kurių priežiūrą vykdo Konkurencijos taryba, pažeidimų tyrimo ar koncentracijos priežiūros procedūros eigai, strategijai ar tikslams;<text:s/></text:span></text:p>
      <text:p text:style-name="P138"><text:span text:style-name="T139">6.2</text:span><text:span text:style-name="T140">.</text:span><text:span text:style-name="T141"><text:tab/>jeigu įgyvendinus duo</text:span><text:span text:style-name="T142">menų subjekto teises būtų pažeistos kitų asmenų teisės ir laisvės, kurias privalo užtikrinti Konkurencijos taryba Konkurencijos įstatymo ir kitų įstatymų, kurių priežiūrą vykdo Konkurencijos taryba, pažeidimo ar koncentracijos priežiūros procedūros metu.</text:span></text:p>
      <text:p text:style-name="P143"><text:span text:style-name="T144">7</text:span><text:span text:style-name="T145">.</text:span><text:span text:style-name="T146"><text:tab/></text:span><text:span text:style-name="T147">Duomenų subjektų teisės apribojamos Konkurencijos tarybai atliekant Konkurencijos įstatymo ir kitų įstatymų, kurių priežiūrą vykdo Konkurencijos taryba, pavestas funkcijas ir tik tiek laiko ir tokia apimtimi, kiek tai yra būtina ir proporcinga.</text:span></text:p>
      <text:p text:style-name="P148"><text:span text:style-name="T149">III</text:span><text:span text:style-name="T150"><text:s/>SKYRIUS</text:span></text:p>
      <text:p text:style-name="P151"><text:span text:style-name="T152">DUOMENŲ SUBJEKTŲ TEISIŲ APRIBOJIMŲ TAIKYMAS</text:span></text:p>
      <text:p text:style-name="P153"/>
      <text:p text:style-name="P154"><text:span text:style-name="T155">8</text:span><text:span text:style-name="T156">.</text:span><text:span text:style-name="T157"><text:tab/></text:span><text:span text:style-name="T158">Sprendimą dėl duomenų subjektų teisių apribojimų priima Konkurencijos tarybos darbuotojas, vykdantis priežiūros procedūrą, kurios tikslais tvarkomi asmens duomenys.<text:s/></text:span></text:p>
      <text:p text:style-name="P159"><text:span text:style-name="T160">9</text:span><text:span text:style-name="T161">.</text:span><text:span text:style-name="T162"><text:tab/>Sprendimo dėl<text:s/></text:span><text:span text:style-name="T163">duomenų subjektų teisių apribojimų priėmimu laikomas apribojimų užfiksavimas šios Tvarkos priede – Duomenų subjektų teisių apribojimų pažymoje.</text:span></text:p>
      <text:p text:style-name="P164"><text:span text:style-name="T165">10</text:span><text:span text:style-name="T166">.</text:span><text:span text:style-name="T167"><text:tab/>Duomenų subjektų teisių apribojimai taikomi Duomenų subjektų teisių apribojimų pažymoje įvardytų asmens<text:s/></text:span><text:span text:style-name="T168">duomenų kategorijų atžvilgiu.</text:span></text:p>
      <text:p text:style-name="P169"><text:span text:style-name="T170">11</text:span><text:span text:style-name="T171">.</text:span><text:span text:style-name="T172"><text:tab/>Duomenų subjektų teisių apribojimų pažymoje yra nurodoma ir įvertinama:</text:span></text:p>
      <text:p text:style-name="P173"><text:span text:style-name="T174">11.1</text:span><text:span text:style-name="T175">.</text:span><text:span text:style-name="T176"><text:tab/>duomenų tvarkymo pagrindas, Konkurencijos tarybos vykdoma priežiūros procedūra, kurios tikslais taikomi asmens duomenų subjektų teisių apr</text:span><text:span text:style-name="T177">ibojimai;</text:span></text:p>
      <text:p text:style-name="P178"><text:span text:style-name="T179">11.2</text:span><text:span text:style-name="T180">.</text:span><text:span text:style-name="T181"><text:tab/>duomenų subjektai ir jų duomenų kategorijos, kurios yra apribojamos;</text:span></text:p>
      <text:p text:style-name="P182"><text:span text:style-name="T183">11.3</text:span><text:span text:style-name="T184">.</text:span><text:span text:style-name="T185"><text:tab/>apribojimų taikymo apimtis ir trukmė, įskaitant tai, kurios duomenų subjektų teisės yra apribojamos, ar duomenų subjekto teisės apribojamos visiškai ar iš<text:s/></text:span><text:span text:style-name="T186">dalies;</text:span></text:p>
      <text:p text:style-name="P187"><text:span text:style-name="T188">11.4</text:span><text:span text:style-name="T189">.</text:span><text:span text:style-name="T190"><text:tab/>apribojimų taikymo būtinybės, proporcingumo ir trukmės įvertinimas;</text:span></text:p>
      <text:p text:style-name="P191"><text:span text:style-name="T192">11.5</text:span><text:span text:style-name="T193">.</text:span><text:span text:style-name="T194"><text:tab/>apribojimų taikymo trukmė;</text:span></text:p>
      <text:p text:style-name="P195"><text:span text:style-name="T196">11.6</text:span><text:span text:style-name="T197">.</text:span><text:span text:style-name="T198"><text:tab/>rizikos duomenų subjektų teisėms įvertinimas;</text:span></text:p>
      <text:p text:style-name="P199"><text:span text:style-name="T200">11.7</text:span><text:span text:style-name="T201">.</text:span><text:span text:style-name="T202"><text:tab/>duomenų saugumą užtikrinančios techninės, organizacinės ir kitos pr</text:span><text:span text:style-name="T203">iemonės;</text:span></text:p>
      <text:p text:style-name="P204"><text:span text:style-name="T205">11.8</text:span><text:span text:style-name="T206">.</text:span><text:span text:style-name="T207"><text:tab/>pagrindiniai asmens duomenų tvarkymo veiksmai, įskaitant ar asmens duomenys buvo perduoti;</text:span></text:p>
      <text:p text:style-name="P208"><text:span text:style-name="T209">11.9</text:span><text:span text:style-name="T210">.</text:span><text:span text:style-name="T211"><text:tab/>sprendimą dėl apribojimų priėmęs Konkurencijos tarybos darbuotojas;</text:span></text:p>
      <text:p text:style-name="P212"><text:span text:style-name="T213">11.10</text:span><text:span text:style-name="T214">.</text:span><text:span text:style-name="T215"><text:tab/>duomenų apsaugos pareigūno pateikta nuomonė ir pasiūlymai</text:span><text:span text:style-name="T216"><text:s/>dėl apribojimų taikymo, įskaitant dėl jų priimtus Konkurencijos tarybos darbuotojų sprendimus;</text:span></text:p>
      <text:p text:style-name="P217"><text:span text:style-name="T218">11.11</text:span><text:span text:style-name="T219">.</text:span><text:span text:style-name="T220"><text:tab/>apribojimų taikymo peržiūra ir peržiūros rezultatai;<text:s/></text:span></text:p>
      <text:p text:style-name="P221"><text:span text:style-name="T222">11.12</text:span><text:span text:style-name="T223">.</text:span><text:span text:style-name="T224"><text:tab/>duomenų saugojimo terminai, įskaitant informaciją apie visų ar dalies duomenų sunaik</text:span><text:span text:style-name="T225">inimą;<text:s/></text:span></text:p>
      <text:p text:style-name="P226"><text:span text:style-name="T227">11.13</text:span><text:span text:style-name="T228">.</text:span><text:span text:style-name="T229"><text:tab/>duomenų subjektų kreipimųsi (prašymų) dėl teisių įgyvendinimo ir Konkurencijos tarybos atsakymų, jeigu tokie buvo pateikti, esminės aplinkybės;</text:span></text:p>
      <text:p text:style-name="P230"><text:span text:style-name="T231">11.14</text:span><text:span text:style-name="T232">.</text:span><text:span text:style-name="T233"><text:tab/>kita aktuali informacija.</text:span></text:p>
      <text:p text:style-name="P234"><text:span text:style-name="T235">12</text:span><text:span text:style-name="T236">.</text:span><text:span text:style-name="T237"><text:tab/>Duomenų subjektų teisių apribojimų pažyma pild</text:span><text:span text:style-name="T238">oma ir sprendimas dėl duomenų subjektų teisių apribojimų priimamas nedelsiant kai Konkurencijos tarybos darbuotojas nustato, kad Konkurencijos taryba tvarko asmens duomenis ir yra šios Tvarkos 6-7 punktuose nustatytos sąlygos apribojimams taikyti.</text:span></text:p>
      <text:p text:style-name="P239"><text:span text:style-name="T240">13</text:span><text:span text:style-name="T241">.</text:span><text:span text:style-name="T242"><text:tab/></text:span><text:span text:style-name="T243">Sprendimą dėl apribojimų priimantis Konkurencijos tarybos darbuotojas užtikrina, kad būtų laikomasi su asmens duomenų tvarkymu susijusių principų, konsultuojasi su duomenų apsaugos pareigūnu, gauna jo nuomonę bei pasiūlymus dėl apribojimų taikymo tinkamo į</text:span><text:span text:style-name="T244">gyvendinimo.<text:s/></text:span></text:p>
      <text:p text:style-name="P245"><text:span text:style-name="T246">14</text:span><text:span text:style-name="T247">.</text:span><text:span text:style-name="T248"><text:tab/>Duomenų subjektų teisių apribojimų pažymoje pateikta informacija ir vertinimas atnaujinamas nedelsiant po to, kai pasikeičia ar atsiranda papildomos aplinkybės, reikšmingos šioje pažymoje užfiksuotam sprendimui dėl duomenų subjektų te</text:span><text:span text:style-name="T249">isių apribojimų priimti.</text:span></text:p>
      <text:p text:style-name="P250"><text:span text:style-name="T251">15</text:span><text:span text:style-name="T252">.</text:span><text:span text:style-name="T253"><text:tab/>Apribojimai panaikinami nedelsiant kai išnyksta priežastys, dėl kurių apribojimai buvo taikyti. Siekiant nustatyti, kada apribojimai gali būti panaikinti visiškai ar iš dalies, apribojimų taikymo būtinumo ir proporcingumo v</text:span><text:span text:style-name="T254">ertinimas gali būti atliekamas kelis kartus.<text:s/></text:span></text:p>
      <text:p text:style-name="P255"/>
      <text:p text:style-name="P256"><text:span text:style-name="T257">IV SKYRIUS</text:span><text:span text:style-name="T258"><text:line-break/>DUOMENŲ SUBJEKTŲ TEISIŲ GARANTIJOS</text:span></text:p>
      <text:p text:style-name="P259"/>
      <text:p text:style-name="P260"><text:span text:style-name="T261">16</text:span><text:span text:style-name="T262">.</text:span><text:span text:style-name="T263"><text:tab/></text:span><text:span text:style-name="T264">Konkurencijos tarybos darbuotojai sprendimą taikyti duomenų subjektų teisių apribojimus turi teisę peržiūrėti savo inciatyva, taip pat duomenų subjekto rašytiniu prašymu.<text:s/></text:span></text:p>
      <text:p text:style-name="P265"><text:span text:style-name="T266">17</text:span><text:span text:style-name="T267">.</text:span><text:span text:style-name="T268"><text:tab/>Duomenų apsaugos pareigūnas patikrina Duomenų subjektų teisių apribojimų paž</text:span><text:span text:style-name="T269">ymas, kai jos parengiamos pagal Tvarkos 12 punktą, ir vėliau atlieka nepriklausomą duomenų subjektų teisių apribojimų taikymo patikrinimą. Duomenų apsaugos pareigūno nuomonė bei pasiūlymai dėl duomenų subjektų teisių apribojimų taikymo yra rekomendacinio p</text:span><text:span text:style-name="T270">obūdžio.<text:s/></text:span></text:p>
      <text:p text:style-name="P271"><text:span text:style-name="T272">18</text:span><text:span text:style-name="T273">.</text:span><text:span text:style-name="T274"><text:tab/>Sprendimą dėl apribojimų priimantis Konkurencijos tarybos darbuotojas įvertina po patikrinimo pateiktą Duomenų apsaugos pareigūno nuomonę bei pasiūlymus, jeigu tokie buvo pateikti. Jeigu</text:span><text:span text:style-name="T275"><text:s/></text:span><text:span text:style-name="T276">sprendimą dėl apribojimų priimantis Konkurencijos t</text:span><text:span text:style-name="T277">arybos darbuotojas nesutinka su Duomenų apsaugos pareigūno nuomone ir pasiūlymais,</text:span><text:span text:style-name="T278"><text:s/>atitinkamos<text:s/></text:span><text:span text:style-name="T279">Konkurencijos tarybos grupės vadovas ar vyresnysis patarėjas peržiūri duomenų subjektų teisių apribojimų taikymą ir priima sprendimą dėl Duomenų apsaugos pareigū</text:span><text:span text:style-name="T280">no nuomonės ir pasiūlymų. Duomenų apsaugos pareigūnas yra informuojamas apie peržiūros rezultatus.</text:span></text:p>
      <text:p text:style-name="P281"><text:span text:style-name="T282">19</text:span><text:span text:style-name="T283">.</text:span><text:span text:style-name="T284"><text:tab/>Duomenų apsaugos pareigūnas konsultuoja sprendimus dėl apribojimų priimančius Konkurencijos tarybos darbuotojus. Duomenų apsaugos pareigūnas turi tei</text:span><text:span text:style-name="T285">sę susipažinti su Duomenų subjektų teisių apribojimų pažymomis ir kitais dokumentais, reikalingais įvertinti apribojimų taikymo pagrįstumą ir taikymo procedūrą. Duomenų apsaugos pareigūnas taip pat turi teisę prašyti peržiūrėti duomenų subjektų teisių apri</text:span><text:span text:style-name="T286">bojimų taikymą, būti informuojamas apie peržiūros rezultatus ir Konkurencijos tarybos darbuotojų sprendimus dėl duomenų subjektų teisių apribojimo taikymo ar apribojimų panaikinimo.</text:span><text:span text:style-name="T287"><text:s/></text:span></text:p>
      <text:p text:style-name="P288"><text:span text:style-name="T289">20</text:span><text:span text:style-name="T290">.</text:span><text:span text:style-name="T291"><text:tab/>Valstybinės duomenų apsaugos inspekcijos ar kito subjekto, kuris<text:s/></text:span><text:span text:style-name="T292">pagal Lietuvos Respublikos įstatymus nagrinėja skundus dėl žmogaus teisių ir laisvių pažeidimų, prašymu šiems subjektams teikiama informacija apie taikomus apribojimus.</text:span></text:p>
      <text:p text:style-name="P293"><text:span text:style-name="T294">21</text:span><text:span text:style-name="T295">.</text:span><text:span text:style-name="T296"><text:tab/>Duomenų subjekto prašymo leisti įgyvendinti visas ar dalį Tvarkos 5 punkte nuro</text:span><text:span text:style-name="T297">dytų duomenų subjektų teisių nagrinėjimo metu nustačius, kad prašomos įgyvendinti teisės yra visiškai ar iš dalies apribotos, sprendimą dėl apribojimų priimantis Konkurencijos tarybos darbuotojas ar kitas įgaliotas Konkurencijos tarybos darbuotojas pateiki</text:span><text:span text:style-name="T298">a:</text:span></text:p>
      <text:p text:style-name="P299"><text:span text:style-name="T300">21.1</text:span><text:span text:style-name="T301">.</text:span><text:span text:style-name="T302"><text:tab/>atsakymą, kuriuo duomenų subjektas informuojamas, kad yra taikomi duomenų subjektų teisių apribojimai, nurodomos apribotos asmens duomenų kategorijos, apribojimų apimtis, apribojimų taikymo priežastis ir pagrindimas, numatoma apribojimų trukmė i</text:span><text:span text:style-name="T303">r kita reikšminga informacija, arba</text:span></text:p>
      <text:p text:style-name="P304"><text:span text:style-name="T305">21.2</text:span><text:span text:style-name="T306">.</text:span><text:span text:style-name="T307"><text:tab/>atsakymą, kuriame patvirtinama, kad taikomi duomenų subjektų teisių apribojimai, tačiau Tvarkos 21.1 papunktyje nurodyta informacija neteikiama arba jos teikimas atidedamas, jeigu tokios informacijos atskleidim</text:span><text:span text:style-name="T308">as pakenktų apribojimų tikslui ar ją pateikus, nebeveiktų taikomi apribojimai.</text:span></text:p>
      <text:p text:style-name="P309"><text:span text:style-name="T310">22</text:span><text:span text:style-name="T311">.</text:span><text:span text:style-name="T312"><text:tab/>Išnykus apribojimų taikymo priežastims ir panaikinus apribojimus, prašymą leisti įgyvendinti visas ar dalį Tvarkos 5 punkte nurodytų duomenų subjekto teisių pateikęs d</text:span><text:span text:style-name="T313">uomenų subjektas informuojamas apie taikytus apribojimus, t. y. apie apribojimo taikymo priežastis</text:span><text:s/>ir jam suteikiama kita<text:s/><text:span text:style-name="T314">Tvarkos 21.1 papunktyje nurodyta informacija, jeigu jis nebuvo informuotas apie tai anksčiau.<text:s/></text:span></text:p>
      <text:p text:style-name="P315"><text:span text:style-name="T316">23</text:span><text:span text:style-name="T317">.</text:span><text:span text:style-name="T318"><text:tab/>Konkurencijos tarybos duomenų s</text:span><text:span text:style-name="T319">ubjektams teikiamuose informaciniuose pranešimuose, įskaitant ir Tvarkos 21 ir 22 punktuose minimuose atsakymuose, nurodoma apie galimybę dėl duomenų subjektų teisių apribojimų pateikti skundą duomenų apsaugos pareigūnui, Valstybinei duomenų apsaugos inspe</text:span><text:span text:style-name="T320">kcijai arba Vilniaus apygardos administraciniam teismui.<text:s/></text:span></text:p>
      <text:p text:style-name="P321"/>
      <text:p text:style-name="P322"><text:span text:style-name="T323">V</text:span><text:span text:style-name="T324"><text:s/>SKYRIUS</text:span></text:p>
      <text:p text:style-name="P325"><text:span text:style-name="T326">BAIGIAMOSIOS NUOSTATOS</text:span></text:p>
      <text:p text:style-name="P327"/>
      <text:p text:style-name="P328"><text:span text:style-name="T329">24</text:span><text:span text:style-name="T330">.</text:span><text:span text:style-name="T331"><text:tab/>Konkurencijos tarybos darbuotojai privalo laikytis Tvarkos nuostatų.<text:s/></text:span></text:p>
      <text:p text:style-name="P332"><text:span text:style-name="T333">25</text:span><text:span text:style-name="T334">.</text:span><text:span text:style-name="T335"><text:tab/></text:span><text:span text:style-name="T336">Konkurencijos taryba, kurios darbuotojai priima galutinius sprendimus dėl apribojimų taikymo, prisiima visą atsakomybę už netinkamą duomenų subjektų teisių apribojimų taikymą ir<text:s/></text:span><text:soft-page-break/><text:span text:style-name="T337">su tuo susijusias pasekmes. Konkurencijos tarybos darbuotojai gali būti trauki</text:span><text:span text:style-name="T338">ami atsakomybėn teisės aktų nustatyta tvarka už šios Tvarkos nuostatų pažeidimą.<text:s/></text:span></text:p>
      <text:p text:style-name="P339"><text:span text:style-name="T340">26</text:span><text:span text:style-name="T341">.</text:span><text:span text:style-name="T342"><text:tab/>Tvarka peržiūrima ne rečiau kaip kartą per dvejus metus ir, esant pagrindui, atnaujinama.</text:span></text:p>
      <text:p text:style-name="P343"/>
      <text:p text:style-name="P344"><text:span text:style-name="T345">––––––––––––––––––––––––––––</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
            <text:p text:style-name="P359"/>
            <text:p text:style-name="P360"/>
          </table:table-cell>
          <table:table-cell table:style-name="TableCell361">
            <text:p text:style-name="P362">Duomenų<text:s/>subjektų teisių apribojimų įgyvendinimo tvarkos</text:p>
            <text:p text:style-name="P363">1 priedas<text:s/></text:p>
          </table:table-cell>
        </table:table-row>
      </table:table>
      <text:p text:style-name="P364"/>
      <text:p text:style-name="P365"><text:span text:style-name="T366">DUOMENŲ SUBJEKTŲ TEISIŲ APRIBOJIMŲ PAŽYMA</text:span></text:p>
      <text:p text:style-name="Normal"/>
      <text:p text:style-name="P367"><text:span text:style-name="T368">20___ m. ____________ mėn. ____ d.</text:span></text:p>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Duomenų tvarkymo pagrindas, pažeidimo tyrimo ar koncentracijos priežiūros procedūros pavadinimas ir kiti<text:s/>identifikaciniai duomenys</text:p>
          </table:table-cell>
          <table:table-cell table:style-name="TableCell376">
            <text:p text:style-name="P377"/>
          </table:table-cell>
        </table:table-row>
        <table:table-row table:style-name="TableRow378">
          <table:table-cell table:style-name="TableCell379">
            <text:p text:style-name="P380">Duomenų subjektai ir jų duomenų kategorijos, kurios yra apribojamos</text:p>
          </table:table-cell>
          <table:table-cell table:style-name="TableCell381">
            <text:p text:style-name="P382"/>
          </table:table-cell>
        </table:table-row>
        <table:table-row table:style-name="TableRow383">
          <table:table-cell table:style-name="TableCell384">
            <text:p text:style-name="P385">Apribojimų taikymo apimtis ir trukmė, įskaitant tai, kurios duomenų subjektų teisės yra apribojamas, ar jos apribojamos visiškai ar iš dalies<text:s/></text:p>
          </table:table-cell>
          <table:table-cell table:style-name="TableCell386">
            <text:p text:style-name="P387"/>
          </table:table-cell>
        </table:table-row>
        <table:table-row table:style-name="TableRow388">
          <table:table-cell table:style-name="TableCell389">
            <text:p text:style-name="P390">Apribojimų taikymo būtinybės, proporcingumo ir trukmės įvertinimas<text:s/></text:p>
          </table:table-cell>
          <table:table-cell table:style-name="TableCell391">
            <text:p text:style-name="P392"/>
          </table:table-cell>
        </table:table-row>
        <table:table-row table:style-name="TableRow393">
          <table:table-cell table:style-name="TableCell394">
            <text:p text:style-name="P395">Rizikos duomenų subjektų teisėms įvertinimas</text:p>
          </table:table-cell>
          <table:table-cell table:style-name="TableCell396">
            <text:p text:style-name="P397"/>
          </table:table-cell>
        </table:table-row>
        <table:table-row table:style-name="TableRow398">
          <table:table-cell table:style-name="TableCell399">
            <text:p text:style-name="Normal"><text:span text:style-name="T400">Duomenų saugumą užtikrinančios<text:s/></text:span><text:span text:style-name="T401"><text:s/></text:span><text:span text:style-name="T402">techninės, organizacinės ir kitos priemonės,<text:s/></text:span><text:span text:style-name="T403"><text:s/></text:span><text:span text:style-name="T404">kuriomis, be kita ko, siekiama užkirsti kelią<text:s/></text:span><text:span text:style-name="T405">piktnaudžiavimui arba neteisėtam susipažinimui su duomenimis ar jų perdavimui</text:span></text:p>
          </table:table-cell>
          <table:table-cell table:style-name="TableCell406">
            <text:p text:style-name="P407"/>
          </table:table-cell>
        </table:table-row>
        <table:table-row table:style-name="TableRow408">
          <table:table-cell table:style-name="TableCell409">
            <text:p text:style-name="P410">Pagrindiniai asmens duomenų tvarkymo veiksmai, įskaitant asmens duomenų perdavimo atvejus<text:s/></text:p>
          </table:table-cell>
          <table:table-cell table:style-name="TableCell411">
            <text:p text:style-name="P412"/>
          </table:table-cell>
        </table:table-row>
        <table:table-row table:style-name="TableRow413">
          <table:table-cell table:style-name="TableCell414">
            <text:p text:style-name="P415">Sprendimus dėl apribojimų priėmę Konkurencijos tarybos darbuotojai<text:s/></text:p>
          </table:table-cell>
          <table:table-cell table:style-name="TableCell416">
            <text:p text:style-name="P417"/>
          </table:table-cell>
        </table:table-row>
        <table:table-row table:style-name="TableRow418">
          <table:table-cell table:style-name="TableCell419">
            <text:p text:style-name="P420">Duomenų<text:s/>apsaugos pareigūno pateikta nuomonė ir pasiūlymai dėl apribojimų taikymo, įskaitant dėl jų priimtus Konkurencijos tarybos darbuotojų sprendimus</text:p>
          </table:table-cell>
          <table:table-cell table:style-name="TableCell421">
            <text:p text:style-name="P422"/>
          </table:table-cell>
        </table:table-row>
        <table:table-row table:style-name="TableRow423">
          <table:table-cell table:style-name="TableCell424">
            <text:p text:style-name="P425">Apribojimų peržiūra, įskaitant datą, kad atitinkama peržiūra buvo atlikta<text:s/><text:soft-page-break/>paskutinį kartą, ir informacija apie<text:s/>apribojimų panaikinimą<text:s/></text:p>
          </table:table-cell>
          <table:table-cell table:style-name="TableCell426">
            <text:p text:style-name="P427"/>
          </table:table-cell>
        </table:table-row>
        <table:table-row table:style-name="TableRow428">
          <table:table-cell table:style-name="TableCell429">
            <text:p text:style-name="Normal"><text:span text:style-name="T430">Duomenų saugojimo terminai, įskaitant</text:span><text:span text:style-name="T431"><text:s/></text:span><text:span text:style-name="T432">informaciją apie visų ar dalies duomenų sunaikinimą</text:span></text:p>
          </table:table-cell>
          <table:table-cell table:style-name="TableCell433">
            <text:p text:style-name="P434"/>
          </table:table-cell>
        </table:table-row>
        <table:table-row table:style-name="TableRow435">
          <table:table-cell table:style-name="TableCell436">
            <text:p text:style-name="P437">Duomenų subjektų kreipimųsi (prašymų)</text:p>
            <text:p text:style-name="P438">dėl teisių įgyvendinimo ir Konkurencijos tarybos atsakymų, jeigu tokie buvo, rekvizitai ir esminė<text:s/>informacija</text:p>
          </table:table-cell>
          <table:table-cell table:style-name="TableCell439">
            <text:p text:style-name="P440"/>
          </table:table-cell>
        </table:table-row>
        <table:table-row table:style-name="TableRow441">
          <table:table-cell table:style-name="TableCell442">
            <text:p text:style-name="P443">Kita aktuali informacija (duomenų saugumo pažeidimai, duomenų subjektų, jų atstovų sutikimai dėl duomenų tvarkymo ir pan.)</text:p>
          </table:table-cell>
          <table:table-cell table:style-name="TableCell444">
            <text:p text:style-name="P44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52" style:parent-style-name="Normal" style:family="paragraph">
      <style:paragraph-properties fo:text-align="end">
        <style:tab-stops>
          <style:tab-stop style:type="center" style:position="3.3465in"/>
          <style:tab-stop style:type="right" style:position="6.69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5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5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tab/></text:span><text:span text:style-name="T4"><text:tab/></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2"><text:span text:style-name="T353"><text:tab/></text:span><text:span text:style-name="T354"><text:tab/></text:span></text:p>
        <text:p text:style-name="P355"/>
      </style:header>
      <style:footer>
        <text:p text:style-name="P356"/>
      </style:footer>
    </style:master-page>
    <style:master-page style:next-style-name="MP1" style:name="MPF1" style:page-layout-name="PL1">
      <style:header>
        <text:p text:style-name="P357"/>
      </style:header>
      <style:footer>
        <text:p text:style-name="P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T</meta:initial-creator>
    <dc:creator>adlibuser</dc:creator>
    <meta:creation-date>2022-10-06T07:04:00Z</meta:creation-date>
    <dc:date>2022-10-06T07:04:00Z</dc:date>
    <meta:template xlink:href="Normal.dotm" xlink:type="simple"/>
    <meta:editing-cycles>2</meta:editing-cycles>
    <meta:editing-duration>PT0S</meta:editing-duration>
    <meta:user-defined meta:name="ContentTypeId">0x010100D4AEFC9FD783C64BBEFF15183E6CD7E0</meta:user-defined>
    <meta:user-defined meta:name="MSIP_Label_fa401ad3-c3c3-4b29-b009-5b1524060aa8_Enabled">true</meta:user-defined>
    <meta:user-defined meta:name="MSIP_Label_fa401ad3-c3c3-4b29-b009-5b1524060aa8_SetDate">2022-09-08T08:39:21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a4b7c060-4735-4054-a1e1-8f6e8e2c6fb8</meta:user-defined>
    <meta:user-defined meta:name="MSIP_Label_fa401ad3-c3c3-4b29-b009-5b1524060aa8_ContentBits">0</meta:user-defined>
    <meta:user-defined meta:name="ComplianceAssetId"/>
    <meta:user-defined meta:name="_ExtendedDescription"/>
    <meta:user-defined meta:name="TriggerFlowInfo"/>
    <meta:document-statistic meta:page-count="11" meta:paragraph-count="221" meta:word-count="1610" meta:character-count="13082" meta:row-count="467" meta:non-whitespace-character-count="11693"/>
  </office:meta>
</office:document-meta>
</file>