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1607 HA PLOTO VALSTYBINĖS ŽEMĖS SKLYPO DALĮ BENDRAI NAUDOJAMAME ŽEMĖS SKLYPE AIDO G. 12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uždarosios akcinės bendrovės „Šiaulių fobas“ 2024-09-20 prašymą (registracijos DVS „Avilys“ Nr. G-7412), į tai, kad žemės sklype esantis<text:s/></text:span><text:span text:style-name="T33">pastatas 1</text:span><text:span text:style-name="T34">E1p (unikalus Nr. 2998-1000-6017) pastatytas 1981 m.,</text:span><text:span text:style-name="T35"><text:s/>ekonomiškai pagrįstos naudojimo trukmės terminas yra 100 metų,<text:s/></text:span><text:span text:style-name="T36">nuomos terminas apskaičiuojamas<text:s/></text:span><text:soft-page-break/><text:span text:style-name="T37">pagal statinių ar įrenginių, pastatytų iki 1996 m. sausio 1 d., nekilnojamojo daikto kadastro duomenų byloj</text:span><text:span text:style-name="T38">e nurodyt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</text:span><text:span text:style-name="T42">i</text:span><text:span text:style-name="T43">a:</text:span></text:p>
      <text:p text:style-name="P44"><text:span text:style-name="T45">1</text:span><text:span text:style-name="T46">. Išnuomoti ne aukciono būdu šešiasdešimt ketveriems metams uždarajai akcinei bendrovei „Šiaulių fobas“ 0,1607 ha ploto valstybinės žemės sklypo dalį bendrai naudojamame 0,1916 ha ploto žemės sklype<text:s/></text:span><text:span text:style-name="T47">(kadastro Nr. 2901/0026:19, unikalus Nr. 2901-00</text:span><text:span text:style-name="T48">26-0019) Aido g. 12B,</text:span><text:span text:style-name="T49"><text:s/>Šiaulių mieste,<text:s/></text:span><text:span text:style-name="T50">nuomos terminą apskaičiuojant vadovaujantis Tvarka ir STR 1.12.06:2002 priedo<text:s/></text:span><text:span text:style-name="T51">10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1607 ha ploto valstybinės žemės sklypo dalies bendrai naudojamame 0,1916 ha ploto žemės sklype Aido g. 12B, Šiaulių mieste,<text:s/></text:span><text:span text:style-name="T59">vidutinė rinkos vertė, nuo kurios skaičiuojamas žemės nuomos mokestis, apskaičiuota pagal žemės verčių zonų žemėlapius, patvirtint</text:span><text:span text:style-name="T60">us Nacionalinės žemės tarnybos prie Aplinkos ministerijos direktoriaus 2023 m. gruodžio 21 d. įsakymu Nr. 1P-776-(1.3 E.) „Dėl masinio žemės vertinimo dokumentų patvirtinimo“, yra 57 369 Eur.</text:span></text:p>
      <text:p text:style-name="P61"><text:span text:style-name="T62">Šis sprendimas gali būti skundžiamas ne vėliau kaip per vieną mė</text:span><text:span text:style-name="T63">nesį nuo jo įteikimo dienos paduodant skundą Lietuvos administracinių ginčų komisijos Šiaulių apygardos skyriui adresu: Dvaro g. 81, Šiauliai, arba Regionų administraciniam teismui bet kuriuose šio teismo rūmuose, arba Bendrosios kompetencijos teismui Liet</text:span><text:span text:style-name="T64">u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53:00Z</meta:creation-date>
    <dc:date>2024-11-07T08:5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87" meta:character-count="3879" meta:row-count="57" meta:non-whitespace-character-count="3415"/>
  </office:meta>
</office:document-meta>
</file>