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margin-left="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text-indent="0.5909in"/>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2.5%"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2.5%"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per 62.5%"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2.5%"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text-position="super 62.5%"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indent="0.5909in"/>
      <style:text-properties style:font-size-complex="12pt" style:language-asian="lt" style:country-asian="LT"/>
    </style:style>
    <style:style style:name="P38" style:parent-style-name="Normal" style:family="paragraph">
      <style:paragraph-properties fo:text-align="center"/>
      <style:text-properties style:font-weight-complex="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style:text-properties fo:font-weight="bold" style:font-weight-asian="bold"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text-position="super 62.5%"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text-position="super 62.5%"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2.5%"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2.5%"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2.5%"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2.5%"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2.5%"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2.5%"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2.5%"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text-position="super 62.5%"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2.5%"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2.5%"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2.5%"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text-position="super 62.5%" style:language-asian="lt" style:country-asian="LT"/>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2.5%"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2.5%"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text-position="super 62.5%"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text-position="super 62.5%"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2.5%"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text-position="super 62.5%"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2.5%"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2.5%"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2.5%"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text-position="super 62.5%"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2.5%"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style:text-position="super 62.5%"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2.5%"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text-position="super 62.5%" style:language-asian="lt" style:country-asian="LT"/>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2.5%"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2.5%"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2.5%"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text-position="super 62.5%" style:language-asian="lt" style:country-asian="LT"/>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2.5%"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text-properties style:language-asian="lt" style:country-asian="LT"/>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T438" style:parent-style-name="DefaultParagraphFont" style:family="text">
      <style:text-properties fo:font-style="italic" style:font-style-asian="italic" style:language-asian="lt" style:country-asian="LT"/>
    </style:style>
    <style:style style:name="P439" style:parent-style-name="Normal" style:family="paragraph">
      <style:paragraph-properties fo:text-indent="0.5909in"/>
      <style:text-properties style:language-asian="lt" style:country-asian="LT"/>
    </style:style>
    <style:style style:name="P440" style:parent-style-name="Normal" style:family="paragraph">
      <style:paragraph-properties fo:text-indent="0.5909in"/>
      <style:text-properties style:language-asian="lt" style:country-asian="LT"/>
    </style:style>
    <style:style style:name="P441" style:parent-style-name="Normal" style:family="paragraph">
      <style:paragraph-properties>
        <style:tab-stops>
          <style:tab-stop style:type="left" style:position="0.4923in"/>
          <style:tab-stop style:type="right" style:position="6.693in"/>
        </style:tab-stops>
      </style:paragraph-properties>
    </style:style>
    <style:style style:name="T442" style:parent-style-name="DefaultParagraphFont" style:family="text">
      <style:text-properties style:language-asian="lt" style:country-asian="LT"/>
    </style:style>
    <style:style style:name="P443" style:parent-style-name="Normal" style:family="paragraph">
      <style:paragraph-properties fo:text-indent="0.5909in"/>
    </style:style>
  </office:automatic-styles>
  <office:body>
    <office:text text:use-soft-page-breaks="true">
      <text:p text:style-name="P1"/>
      <text:p text:style-name="P9">Projektas</text:p>
      <text:p text:style-name="P10"/>
      <text:p text:style-name="P11">LIETUVOS RESPUBLIKOS</text:p>
      <text:p text:style-name="P12"><text:span text:style-name="T13">CIVILINIO PROCESO KODEKSO 56, 93, 268, 306, 441</text:span><text:span text:style-name="T14">1</text:span><text:span text:style-name="T15">, 441</text:span><text:span text:style-name="T16">3</text:span><text:span text:style-name="T17">, 441</text:span><text:span text:style-name="T18">4</text:span><text:span text:style-name="T19">, 441</text:span><text:span text:style-name="T20">6</text:span><text:span text:style-name="T21">, 441</text:span><text:span text:style-name="T22">7</text:span><text:span text:style-name="T23">, 441</text:span><text:span text:style-name="T24">8</text:span><text:span text:style-name="T25">, 441</text:span><text:span text:style-name="T26">9</text:span><text:span text:style-name="T27">, 441</text:span><text:span text:style-name="T28">11</text:span><text:span text:style-name="T29">, 441</text:span><text:span text:style-name="T30">13</text:span><text:span text:style-name="T31"><text:s/></text:span><text:span text:style-name="T32">ir</text:span><text:span text:style-name="T33"><text:s/>441</text:span><text:span text:style-name="T34">16</text:span><text:span text:style-name="T35"><text:s/>STRAIPSNIŲ PAKEITIMO</text:span></text:p>
      <text:p text:style-name="P36">ĮSTATYMAS</text:p>
      <text:p text:style-name="P37"/>
      <text:p text:style-name="P38">2019 m.<text:tab/><text:tab/>d. Nr.</text:p>
      <text:p text:style-name="P39"><text:span text:style-name="T40">Vilnius</text:span></text:p>
      <text:p text:style-name="P41"/>
      <text:p text:style-name="P42"><text:span text:style-name="T43">1</text:span><text:span text:style-name="T44"><text:s/>straipsnis.<text:s/></text:span><text:span text:style-name="T45">56 straipsnio pakeitimas</text:span></text:p>
      <text:p text:style-name="P46"><text:span text:style-name="T47">Pakeisti 56<text:s/></text:span><text:span text:style-name="T48">straipsnio 2 dalies 1 punktą ir jį išdėstyti taip:</text:span></text:p>
      <text:p text:style-name="P49"><text:span text:style-name="T50">„</text:span><text:span text:style-name="T51">1</text:span><text:span text:style-name="T52">) šio straipsnio 1 dalies 1, 2, 3, 6 punktuose nurodyti asmenys;“.</text:span></text:p>
      <text:p text:style-name="P53"/>
      <text:p text:style-name="P54"><text:span text:style-name="T55">2</text:span><text:span text:style-name="T56"><text:s/>straipsnis.<text:s/></text:span><text:span text:style-name="T57">93 straipsnio pakeitimas</text:span></text:p>
      <text:p text:style-name="P58"><text:span text:style-name="T59">Pakeisti 93 straipsnio 6 dalį ir ją išdėstyti taip:</text:span></text:p>
      <text:p text:style-name="P60"><text:span text:style-name="T61">„</text:span><text:span text:style-name="T62">6</text:span><text:span text:style-name="T63">. Bylinėjimosi išlaidos, s</text:span><text:span text:style-name="T64">usidariusios dėl teismo kreipimosi į Konstitucinį Teismą ar kompetentingą Europos Sąjungos teisminę instituciją, taip pat dėl kreipimosi į administracinį teismą dėl norminio teisės akto teisėtumo, proceso dalyviams paskirstomos pagal šiame straipsnyje išdė</text:span><text:span text:style-name="T65">stytas taisykles.“</text:span></text:p>
      <text:p text:style-name="P66"/>
      <text:p text:style-name="P67"><text:span text:style-name="T68">3</text:span><text:span text:style-name="T69"><text:s/>straipsnis.<text:s/></text:span><text:span text:style-name="T70">268 straipsnio pakeitimas</text:span></text:p>
      <text:p text:style-name="P71"><text:span text:style-name="T72">Pakeisti 268 straipsnio 6 dalį ir ją išdėstyti taip:</text:span></text:p>
      <text:p text:style-name="P73"><text:span text:style-name="T74">„</text:span><text:span text:style-name="T75">6</text:span><text:span text:style-name="T76">. Sprendimas paskelbiamas perskaitant jo įžanginę ir rezoliucinę dalis. Teismas kiekvienoje byloje savo nuožiūra nusprendžia,<text:s/></text:span><text:span text:style-name="T77">kurios sprendimo dalys, be įžanginės ir rezoliucinės, turi būti paskelbiamos perskaitant. Teismas neskelbia fizinio asmens kodo, paprastai neskelbia</text:span><text:span text:style-name="T78"><text:s/></text:span><text:span text:style-name="T79">gyvenamosios ar buvimo vietos adreso, duomenų apie asmens tapatybę patvirtinantį dokumentą, telefono numeri</text:span><text:span text:style-name="T80">o, elektroninio pašto adreso ir kitų kontaktinių duomenų, gimimo datos ir vietos, šeiminės padėties, darbovietės ir einamų pareigų, transporto priemonės valstybinio numerio, kredito įstaigos sąskaitos numerio, unikalaus nekilnojamojo ar kito registruotino<text:s/></text:span><text:span text:style-name="T81">turto numerio, šio turto buvimo vietos tikslaus adreso, duomenų, sudarančių bylos medžiagą, teismo pripažintą nevieša, taip pat specialių kategorijų</text:span><text:span text:style-name="T82"><text:s/></text:span><text:span text:style-name="T83">asmens duomenų.“</text:span></text:p>
      <text:p text:style-name="P84"/>
      <text:p text:style-name="P85"><text:span text:style-name="T86">4</text:span><text:span text:style-name="T87"><text:s/>straipsnis.<text:s/></text:span><text:span text:style-name="T88">306 straipsnio pakeitimas</text:span></text:p>
      <text:p text:style-name="P89"><text:span text:style-name="T90">Pripažinti netekusia galios 306<text:s/></text:span><text:span text:style-name="T91">straipsnio 3 dalį.</text:span></text:p>
      <text:p text:style-name="P92"/>
      <text:p text:style-name="P93"><text:span text:style-name="T94">5</text:span><text:span text:style-name="T95"><text:s/>straipsnis.<text:s/></text:span><text:span text:style-name="T96">441</text:span><text:span text:style-name="T97">1</text:span><text:span text:style-name="T98"><text:s/>straipsnio pakeitimas</text:span></text:p>
      <text:p text:style-name="P99"><text:span text:style-name="T100">Pakeisti 441</text:span><text:span text:style-name="T101">1</text:span><text:span text:style-name="T102"><text:s/>straipsnio 3 dalį ir ją išdėstyti taip:</text:span></text:p>
      <text:p text:style-name="P103"><text:span text:style-name="T104">„</text:span><text:span text:style-name="T105">3</text:span><text:span text:style-name="T106">. Rengiant grupės ieškinį, būtinas advokato dalyvavimas. Advokato atstovavimas grupei būtinas teismui nagrinėjant grupės ieškinio</text:span><text:span text:style-name="T107"><text:s/>bylą. Šie reikalavimai netaikomi, kai:</text:span></text:p>
      <text:p text:style-name="P108"><text:span text:style-name="T109">1</text:span><text:span text:style-name="T110">) grupės atstovas yra grupės narys, turintis aukštąjį universitetinį teisinį išsilavinimą;</text:span></text:p>
      <text:p text:style-name="P111"><text:span text:style-name="T112">2</text:span><text:span text:style-name="T113">) grupei atstovauja asociacija arba kitas viešasis juridinis asmuo, profesinė sąjunga ir bylą teisme veda šios asocia</text:span><text:span text:style-name="T114">cijos arba kito viešojo juridinio asmens, profesinės sąjungos darbuotojas, turintis aukštąjį universitetinį teisinį išsilavinimą.“</text:span></text:p>
      <text:p text:style-name="P115"/>
      <text:p text:style-name="P116"><text:span text:style-name="T117">6</text:span><text:span text:style-name="T118"><text:s/>straipsnis.<text:s/></text:span><text:span text:style-name="T119">441</text:span><text:span text:style-name="T120">3</text:span><text:span text:style-name="T121"><text:s/>straipsnio pakeitimas</text:span></text:p>
      <text:p text:style-name="P122"><text:span text:style-name="T123">Pakeisti 441</text:span><text:span text:style-name="T124">3</text:span><text:span text:style-name="T125"><text:s/>straipsnį ir jį išdėstyti taip:</text:span></text:p>
      <text:p text:style-name="P126"><text:span text:style-name="T127">„</text:span><text:span text:style-name="T128">441</text:span><text:span text:style-name="T129">3</text:span><text:span text:style-name="T130"><text:s/>straipsnis. Gru</text:span><text:span text:style-name="T131">pės ieškinio pareiškimo prielaidos ir sąlygos</text:span></text:p>
      <text:p text:style-name="P132"><text:span text:style-name="T133">1</text:span><text:span text:style-name="T134">. Grupės ieškinys gali būti nagrinėjamas šiame skyriuje nustatyta tvarka, jeigu teismas nustato, kad:<text:s/></text:span></text:p>
      <text:p text:style-name="P135"><text:span text:style-name="T136">1</text:span><text:span text:style-name="T137">) pareikštas ieškinys dėl ginčo, atitinkančio šio Kodekso 441</text:span><text:span text:style-name="T138">1</text:span><text:span text:style-name="T139"><text:s/>straipsnio 2 dalyje nurodytas aplinkyb</text:span><text:span text:style-name="T140">es;</text:span></text:p>
      <text:p text:style-name="P141"><text:span text:style-name="T142">2</text:span><text:span text:style-name="T143">) buvo laikytasi šio Kodekso 441</text:span><text:span text:style-name="T144">2</text:span><text:span text:style-name="T145"><text:s/>straipsnyje numatytos išankstinio ginčų sprendimo ne teisme tvarkos;</text:span></text:p>
      <text:p text:style-name="P146"><text:span text:style-name="T147">3</text:span><text:span text:style-name="T148">) grupė turi grupės atstovą, kuris atitinka šio Kodekso 441</text:span><text:span text:style-name="T149">4</text:span><text:span text:style-name="T150"><text:s/>straipsnio 1 ar 2 dalyje nustatytus reikalavimus.</text:span></text:p>
      <text:p text:style-name="P151"><text:span text:style-name="T152">2</text:span><text:span text:style-name="T153">. Be šiame Kodekse<text:s/></text:span><text:span text:style-name="T154">nustatytų bendrųjų ieškinio pareiškimo sąlygų, grupės ieškinys turi atitikti šias specialiąsias sąlygas:</text:span></text:p>
      <text:p text:style-name="P155"><text:span text:style-name="T156">1</text:span><text:span text:style-name="T157">) reikalavimą pareiškia ne mažiau kaip dvidešimt fizinių ar juridinių asmenų, raštu išreiškusių savo valią būti grupės nariais ir pareikšti ieškinį<text:s/></text:span><text:span text:style-name="T158">teismui. Šio pareiškimo formos pavyzdį tvirtina teisingumo ministras;</text:span></text:p>
      <text:p text:style-name="P159"><text:span text:style-name="T160">2</text:span><text:span text:style-name="T161">) grupė turi grupės advokatą</text:span><text:span text:style-name="T162"><text:s/></text:span><text:span text:style-name="T163">(išskyrus šiame Kodekse numatytus atvejus, kai grupei turėti advokatą neprivaloma).</text:span></text:p>
      <text:p text:style-name="P164"><text:span text:style-name="T165">3</text:span><text:span text:style-name="T166">. Atsižvelgiant į ieškinio pobūdį, be šio Kodekso 135 straips</text:span><text:span text:style-name="T167">nyje ieškiniui nustatytų reikalavimų, grupės ieškinyje turi būti:</text:span></text:p>
      <text:p text:style-name="P168"><text:span text:style-name="T169">1</text:span><text:span text:style-name="T170">) prašymas nagrinėti ieškinį pagal grupės ieškinio proceso taisykles;</text:span></text:p>
      <text:p text:style-name="P171"><text:span text:style-name="T172">2</text:span><text:span text:style-name="T173">) apibūdinta grupė, su kuria susijęs grupės ieškinys;</text:span></text:p>
      <text:p text:style-name="P174"><text:span text:style-name="T175">3</text:span><text:span text:style-name="T176">) nurodytos aplinkybės, kurios yra tapačios ar panaši</text:span><text:span text:style-name="T177">os visiems grupės nariams;</text:span></text:p>
      <text:p text:style-name="P178"><text:span text:style-name="T179">4</text:span><text:span text:style-name="T180">) pareikšti individualaus pobūdžio turtiniai grupės narių reikalavimai (jeigu jie reiškiami) ir nurodytos aplinkybės, kurios gali būti svarbios vertinant šiuos reikalavimus;</text:span></text:p>
      <text:p text:style-name="P181"><text:span text:style-name="T182">5</text:span><text:span text:style-name="T183">) nurodyti duomenys, pagrindžiantys, kad grup</text:span><text:span text:style-name="T184">ės atstovas atitinka šio Kodekso 441</text:span><text:span text:style-name="T185">4</text:span><text:span text:style-name="T186"> straipsnio 1 ar 2 dalyje nustatytus reikalavimus;</text:span></text:p>
      <text:p text:style-name="P187"><text:span text:style-name="T188">6</text:span><text:span text:style-name="T189">) nurodyta, ar buvo tinkamai laikytasi šio Kodekso 441</text:span><text:span text:style-name="T190">2</text:span><text:span text:style-name="T191"><text:s/>straipsnyje numatytos išankstinio ginčų sprendimo ne teisme tvarkos;</text:span></text:p>
      <text:p text:style-name="P192"><text:span text:style-name="T193">7</text:span><text:span text:style-name="T194">) grupės atstovo ir grupės advoka</text:span><text:span text:style-name="T195">to (išskyrus šiame Kodekse numatytus atvejus, kai grupei turėti advokatą neprivaloma) parašai.</text:span></text:p>
      <text:p text:style-name="P196"><text:span text:style-name="T197">4</text:span><text:span text:style-name="T198">. Kaip grupės ieškinio priedai turi būti pateikta:</text:span></text:p>
      <text:p text:style-name="P199"><text:span text:style-name="T200">1</text:span><text:span text:style-name="T201">) grupės narių sąrašas, kuriame nurodyta: kiekvieno grupės nario vardas ir pavardė (pavadinimas), gy</text:span><text:span text:style-name="T202">venamoji vieta (buveinė), asmens kodas (juridinio asmens kodas), kiti duomenys ryšiams palaikyti (adresas pašto korespondencijos siuntoms, telefono numeris ir kiti duomenys); kartu su grupės narių sąrašu pateikiami šio straipsnio 2 dalies 1 punkte nurodyti</text:span><text:span text:style-name="T203"><text:s/>grupės narių pareiškimai;</text:span></text:p>
      <text:p text:style-name="P204"><text:span text:style-name="T205">2</text:span><text:span text:style-name="T206">) teisinių paslaugų teikimo sutartis (jos išrašas), sudaryta grupės atstovo ir grupės advokato (išskyrus šiame Kodekse numatytus atvejus, kai grupei turėti advokatą neprivaloma);<text:s/></text:span></text:p>
      <text:p text:style-name="P207"><text:span text:style-name="T208">3</text:span><text:span text:style-name="T209">) pranešimas, kurį grupės atstovas<text:s/></text:span><text:span text:style-name="T210">ketina paskelbti siekdamas per teismo nustatytą terminą papildyti grupę. Šiame pranešime turi būti nurodytas grupės atstovo vardas ir pavardė (pavadinimas), duomenys ryšiams palaikyti (adresas pašto korespondencijos siuntoms, telefono numeris ir kiti duome</text:span><text:span text:style-name="T211">nys), pateiktas grupės apibūdinimas, nurodytas atsakovas, ieškinio pagrindas ir ieškinyje keliami reikalavimai, informacija, kad grupės nariais norintys tapti asmenys gali per teismo nustatytą terminą kreiptis į grupės atstovą, taip pat tvarka, pagal kurią</text:span><text:span text:style-name="T212"><text:s/>grupės atstovas teikia informaciją, ir pagrindinė informacija apie grupės ieškinio nagrinėjimo proceso ypatumus. Šio pranešimo formos pavyzdį tvirtina teisingumo ministras;</text:span></text:p>
      <text:p text:style-name="P213"><text:span text:style-name="T214">4</text:span><text:span text:style-name="T215">) įrodymai (jeigu jų yra), pagrindžiantys individualaus pobūdžio turtinius<text:s/></text:span><text:span text:style-name="T216">grupės narių reikalavimus (jeigu jie reiškiami) ir aplinkybes, kurios gali būti svarbios vertinant šiuos reikalavimus;</text:span></text:p>
      <text:p text:style-name="P217"><text:span text:style-name="T218">5</text:span><text:span text:style-name="T219">) įrodymai, kad buvo tinkamai laikytasi šio Kodekso 441</text:span><text:span text:style-name="T220">2</text:span><text:span text:style-name="T221"><text:s/>straipsnyje numatytos išankstinio ginčų sprendimo ne teisme tvarkos.“</text:span></text:p>
      <text:p text:style-name="P222"/>
      <text:p text:style-name="P223"><text:span text:style-name="T224">7</text:span><text:span text:style-name="T225"><text:s/>straipsnis.<text:s/></text:span><text:span text:style-name="T226">441</text:span><text:span text:style-name="T227">4</text:span><text:span text:style-name="T228"><text:s/>straipsnio pakeitimas</text:span></text:p>
      <text:p text:style-name="P229"><text:span text:style-name="T230">1</text:span><text:span text:style-name="T231">. Pakeisti 441</text:span><text:span text:style-name="T232">4</text:span><text:span text:style-name="T233"><text:s/>straipsnio 1 dalį ir ją išdėstyti taip:</text:span></text:p>
      <text:p text:style-name="P234"><text:span text:style-name="T235">„</text:span><text:span text:style-name="T236">1</text:span><text:span text:style-name="T237">. Grupės atstovas yra reikalavimą byloje pareiškiantis ir bylos baigtimi suinteresuotas grupės narys (išskyrus šio straipsnio 2 dalyje numat</text:span><text:span text:style-name="T238">ytą atvejį), kuris grupės narių vardu pasirašo<text:s/></text:span><text:soft-page-break/><text:span text:style-name="T239">ieškinį ir kartu su grupės advokatu (išskyrus šiame Kodekse numatytus atvejus, kai grupei turėti advokatą neprivaloma) veda grupės ieškinio bylą atstovaudamas visų grupės narių interesams.“</text:span></text:p>
      <text:p text:style-name="P240"><text:span text:style-name="T241">2</text:span><text:span text:style-name="T242">. Pakeisti</text:span><text:span text:style-name="T243"><text:s/>441</text:span><text:span text:style-name="T244">4</text:span><text:span text:style-name="T245"><text:s/>straipsnio 2 dalį ir ją išdėstyti taip:</text:span></text:p>
      <text:p text:style-name="P246"><text:span text:style-name="T247">„</text:span><text:span text:style-name="T248">2</text:span><text:span text:style-name="T249">. Grupės atstove gali būti asociacija arba kitas viešasis juridinis asmuo, profesinė sąjunga, kai grupės ieškiniu reiškiami reikalavimai  kyla iš teisinių santykių, tiesiogiai susijusių su asociacijos arba<text:s/></text:span><text:span text:style-name="T250">kito viešojo juridinio asmens, profesinės sąjungos veiklos tikslais ir sritimi, ir kai ne mažiau kaip dešimt grupės narių yra asociacijos arba kito viešojo juridinio asmens, profesinės sąjungos nariai. Šiuo atveju grupės nariais gali būti ne tik asociacijo</text:span><text:span text:style-name="T251">s arba kito viešojo juridinio asmens, profesinės sąjungos nariai, tačiau nagrinėjant bylą asociacija arba kitas viešasis juridinis asmuo, profesinė sąjunga atstovauja visų grupės narių interesams. Šioje dalyje nustatytas reikalavimas dėl grupės narių narys</text:span><text:span text:style-name="T252">tės asociacijoje netaikomas, kai grupės atstovė yra įgaliotoji vartotojų asociacija, atitinkanti Lietuvos Respublikos vartotojų teisių apsaugos įstatyme nustatytas sąlygas, ir grupės ieškiniu reiškiami reikalavimai kyla iš vartojimo teisinių santykių.“</text:span></text:p>
      <text:p text:style-name="P253"><text:span text:style-name="T254">3</text:span><text:span text:style-name="T255">. Pakeisti 441</text:span><text:span text:style-name="T256">4</text:span><text:span text:style-name="T257"><text:s/>straipsnio 6 dalies 2 punktą ir jį išdėstyti taip:</text:span></text:p>
      <text:p text:style-name="P258"><text:span text:style-name="T259">„</text:span><text:span text:style-name="T260">2</text:span><text:span text:style-name="T261">) daugiau kaip pusė visų grupės narių savo iniciatyva arba teismui pasiūlius pasinaudoti teise pakeisti grupės atstovą pateikia teismui kreipimąsi dėl grupės atstovo pakeitimo. Ši</text:span><text:span text:style-name="T262">ame kreipimesi turi būti nurodytas asmuo, kurį grupės nariai siūlo pripažinti grupės atstovu. Kreipimąsi turi pasirašyti jį teikiantys grupės nariai, kartu su kreipimusi turi būti pateiktas rašytinis asmens, kurį siūloma pripažinti grupės atstovu, sutikima</text:span><text:span text:style-name="T263">s būti grupės atstovu;“.</text:span></text:p>
      <text:p text:style-name="P264"/>
      <text:p text:style-name="P265"><text:span text:style-name="T266">8</text:span><text:span text:style-name="T267"><text:s/>straipsnis.<text:s/></text:span><text:span text:style-name="T268">441</text:span><text:span text:style-name="T269">6</text:span><text:span text:style-name="T270"><text:s/>straipsnio pakeitimas</text:span></text:p>
      <text:p text:style-name="P271"><text:span text:style-name="T272">Pakeisti 441</text:span><text:span text:style-name="T273">6</text:span><text:span text:style-name="T274"><text:s/>straipsnio 2 dalį ir ją išdėstyti taip:</text:span></text:p>
      <text:p text:style-name="P275"><text:span text:style-name="T276">„</text:span><text:span text:style-name="T277">2</text:span><text:span text:style-name="T278">. Grupė gali pasinaudoti teise atsiimti grupės ieškinį tol, kol teismas pagal šio Kodekso 441</text:span><text:span text:style-name="T279">8</text:span><text:span text:style-name="T280"><text:s/>straipsnio 7 dalį neišsi</text:span><text:span text:style-name="T281">untė pranešimo atsakovui. Vėliau atsiimti grupės ieškinį galima tik turint atsakovo sutikimą ir ne vėliau kaip iki pirmosios instancijos teismo sprendimo priėmimo. Jeigu grupė atsiima grupės ieškinį po to, kai teismas išsiuntė pranešimą atsakovui, grupės a</text:span><text:span text:style-name="T282">tstovas turi teismui pateikti daugiau kaip pusės visų grupės narių rašytinius sutikimus dėl grupės ieškinio atsiėmimo. Šiuos procesinius veiksmus atlieka grupės atstovas.“</text:span></text:p>
      <text:p text:style-name="P283"/>
      <text:p text:style-name="P284"><text:span text:style-name="T285">9</text:span><text:span text:style-name="T286"><text:s/>straipsnis.<text:s/></text:span><text:span text:style-name="T287">441</text:span><text:span text:style-name="T288">7</text:span><text:span text:style-name="T289"><text:s/>straipsnio pakeitimas</text:span></text:p>
      <text:p text:style-name="P290"><text:span text:style-name="T291">1</text:span><text:span text:style-name="T292">. Pakeisti 441</text:span><text:span text:style-name="T293">7</text:span><text:span text:style-name="T294"><text:s/>straipsnio<text:s/></text:span><text:span text:style-name="T295">1 dalį ir ją išdėstyti taip:</text:span></text:p>
      <text:p text:style-name="P296"><text:span text:style-name="T297">„</text:span><text:span text:style-name="T298">1</text:span><text:span text:style-name="T299">. Grupės atstovui pareiškus grupės ieškinį, teismas nutartimi dėl grupės ieškinio priėmimo išsprendžia klausimą, ar ieškinys gali būti nagrinėjamas pagal grupės ieškinio proceso taisykles. Ta pačia nutartimi teismas nustato</text:span><text:span text:style-name="T300"><text:s/>grupės papildymo terminą ir patvirtina grupės atstovo pateiktą pranešimą dėl grupės pildymo. Nutartis, kuria atsisakyta priimti grupės ieškinį, gali būti skundžiama atskiruoju skundu.</text:span></text:p>
      <text:p text:style-name="P301"><text:span text:style-name="T302">2</text:span><text:span text:style-name="T303">. Pripažinti netekusia galios 441</text:span><text:span text:style-name="T304">7</text:span><text:span text:style-name="T305"><text:s/>straipsnio 2 dalį.</text:span></text:p>
      <text:p text:style-name="P306"/>
      <text:p text:style-name="P307"><text:span text:style-name="T308">10</text:span><text:span text:style-name="T309"><text:s/>stra</text:span><text:span text:style-name="T310">ipsnis.<text:s/></text:span><text:span text:style-name="T311">441</text:span><text:span text:style-name="T312">8</text:span><text:span text:style-name="T313"><text:s/>straipsnio pakeitimas</text:span></text:p>
      <text:p text:style-name="P314"><text:span text:style-name="T315">1</text:span><text:span text:style-name="T316">. Pakeisti 441</text:span><text:span text:style-name="T317">8</text:span><text:span text:style-name="T318"><text:s/>straipsnio 4 dalį ir ją išdėstyti taip:</text:span></text:p>
      <text:p text:style-name="P319"><text:span text:style-name="T320">„4. Pasibaigus šio straipsnio 1 dalyje nustatytam terminui, grupės atstovas ne vėliau kaip per keturiolika kalendorinių dienų turi pateikti teismui tvirtinti pa</text:span><text:span text:style-name="T321">tikslintą grupės narių sąrašą ir, jeigu reikia, patikslintą grupės ieškinį. Keturiolikos kalendorinių dienų terminą teismas gali atnaujinti, pripažinęs, kad šis terminas praleistas dėl svarbių priežasčių.</text:span></text:p>
      <text:p text:style-name="P322"><text:span text:style-name="T323">2</text:span><text:span text:style-name="T324">. Pakeisti 441</text:span><text:span text:style-name="T325">8</text:span><text:span text:style-name="T326"><text:s/>straipsnio 5 dalį ir ją išdėst</text:span><text:span text:style-name="T327">yti taip:</text:span></text:p>
      <text:p text:style-name="P328"><text:span text:style-name="T329">„5. Teismas nutartimi išsprendžia klausimą, ar patikslintas grupės ieškinys, kurį pareiškė grupės atstovas, atitinka šio Kodekso 441</text:span><text:span text:style-name="T330">3</text:span><text:span text:style-name="T331"> straipsnyje nustatytas sąlygas, ir, įvertinęs, ar visi ieškinį pareiškę asmenys gali būti laikomi grupės nariais</text:span><text:span text:style-name="T332">, patvirtina galutinį grupės narių sąrašą.“</text:span></text:p>
      <text:p text:style-name="P333"/>
      <text:p text:style-name="P334"><text:span text:style-name="T335">11</text:span><text:span text:style-name="T336"><text:s/>straipsnis.<text:s/></text:span><text:span text:style-name="T337">441</text:span><text:span text:style-name="T338">9</text:span><text:span text:style-name="T339"><text:s/>straipsnio pakeitimas</text:span></text:p>
      <text:p text:style-name="P340"><text:span text:style-name="T341">Pakeisti 441</text:span><text:span text:style-name="T342">9</text:span><text:span text:style-name="T343"><text:s/>straipsnio 2 dalį ir ją išdėstyti taip:</text:span></text:p>
      <text:p text:style-name="P344"><text:span text:style-name="T345">„</text:span><text:span text:style-name="T346">2</text:span><text:span text:style-name="T347">. Tarpinis sprendimas – teismo, žodinio proceso tvarka išnagrinėjusio grupės ieškiniu reiškiamus<text:s/></text:span><text:span text:style-name="T348">bendrus grupės reikalavimus, priimtas sprendimas, kuris yra bendras visiems grupės nariams ir priimamas tais atvejais, kai grupės ieškinyje reiškiami individualaus pobūdžio turtiniai grupės narių reikalavimai.“</text:span></text:p>
      <text:p text:style-name="P349"/>
      <text:p text:style-name="P350"><text:span text:style-name="T351">12</text:span><text:span text:style-name="T352"><text:s/>straipsnis.<text:s/></text:span><text:span text:style-name="T353">441</text:span><text:span text:style-name="T354">11</text:span><text:span text:style-name="T355"><text:s/>straipsnio pa</text:span><text:span text:style-name="T356">keitimas</text:span></text:p>
      <text:p text:style-name="P357"><text:span text:style-name="T358">Pakeisti 441</text:span><text:span text:style-name="T359">11</text:span><text:span text:style-name="T360"><text:s/>straipsnio 4 dalį ir ją išdėstyti taip:</text:span></text:p>
      <text:p text:style-name="P361"><text:span text:style-name="T362">„</text:span><text:span text:style-name="T363">4</text:span><text:span text:style-name="T364">. Teismas, įvertinęs grupės narių skaičiaus sumažėjimą, turi teisę nuspręsti dėl tolesnio bylos nagrinėjimo pagal grupės ieškinio proceso taisykles.“</text:span></text:p>
      <text:p text:style-name="P365"/>
      <text:p text:style-name="P366"><text:span text:style-name="T367">13</text:span><text:span text:style-name="T368"><text:s/>straipsnis.<text:s/></text:span><text:span text:style-name="T369">441</text:span><text:span text:style-name="T370">13</text:span><text:span text:style-name="T371"><text:s/>stra</text:span><text:span text:style-name="T372">ipsnio pakeitimas</text:span></text:p>
      <text:p text:style-name="P373"><text:span text:style-name="T374">1</text:span><text:span text:style-name="T375">. Pakeisti 441</text:span><text:span text:style-name="T376">13</text:span><text:span text:style-name="T377"><text:s/>straipsnio 1 dalį ir ją išdėstyti taip:</text:span></text:p>
      <text:p text:style-name="P378"><text:span text:style-name="T379">„</text:span><text:span text:style-name="T380">1</text:span><text:span text:style-name="T381">. Grupės apeliacinį skundą dėl pirmosios instancijos teismo grupės ieškinio byloje priimto neįsiteisėjusio bendro sprendimo arba dėl neįsiteisėjusio tarpinio sprendimo turi</text:span><text:span text:style-name="T382"><text:s/>teisę paduoti grupės atstovas. Grupės apeliacinį skundą surašo grupės advokatas. Grupės apeliacinį skundą pasirašo grupės advokatas ir grupės atstovas. Kai šiame Kodekse numatytais atvejais grupei turėti advokatą neprivaloma, grupės apeliacinį skundą sura</text:span><text:span text:style-name="T383">šo ir pasirašo grupės atstovas.“</text:span></text:p>
      <text:p text:style-name="P384"><text:span text:style-name="T385">2</text:span><text:span text:style-name="T386">. Pakeisti 441</text:span><text:span text:style-name="T387">13</text:span><text:span text:style-name="T388"><text:s/>straipsnio 4 dalį ir ją išdėstyti taip:</text:span></text:p>
      <text:p text:style-name="P389"><text:span text:style-name="T390">„</text:span><text:span text:style-name="T391">4</text:span><text:span text:style-name="T392">. Teismas, gavęs šio straipsnio 3 dalyje nurodytą grupės nario kreipimąsi dėl jo pripažinimo grupės atstovu apeliaciniame procese, ne vėliau kaip per tri</text:span><text:span text:style-name="T393">s darbo dienas nuo kreipimosi gavimo dienos priima nutartį dėl grupės atstovo pakeitimo. Prie kreipimosi grupės narys prideda daugiau kaip pusės visų grupės narių rašytinius sutikimus dėl jo pripažinimo grupės atstovu. Teismo nutartis, kuria pakeičiamas gr</text:span><text:span text:style-name="T394">upės atstovas, skelbiama viešai specialiame interneto tinklalapyje. Ši nutartis neskundžiama.“</text:span></text:p>
      <text:p text:style-name="P395"><text:span text:style-name="T396">3</text:span><text:span text:style-name="T397">. Pakeisti 441</text:span><text:span text:style-name="T398">13</text:span><text:span text:style-name="T399"><text:s/>straipsnio 8 dalį ir ją išdėstyti taip:</text:span></text:p>
      <text:p text:style-name="P400"><text:span text:style-name="T401">„</text:span><text:span text:style-name="T402">8</text:span><text:span text:style-name="T403">. Atskiruosius skundus dėl pirmosios instancijos teismo grupės ieškinio byloje priimtų nuta</text:span><text:span text:style-name="T404">rčių turi teisę paduoti grupės atstovas. Atskirąjį skundą surašo grupės advokatas. Atskirąjį skundą pasirašo grupės advokatas ir grupės atstovas. Kai šiame Kodekse numatytais atvejais grupei turėti advokatą neprivaloma, atskirąjį skundą surašo ir pasirašo<text:s/></text:span><text:span text:style-name="T405">grupės atstovas. Atskirųjų skundų padavimui taikomos šio Kodekso XVI skyriaus antrajame skirsnyje nustatytos taisyklės.“</text:span></text:p>
      <text:p text:style-name="P406"/>
      <text:p text:style-name="P407"><text:span text:style-name="T408">14</text:span><text:span text:style-name="T409"><text:s/>straipsnis.<text:s/></text:span><text:span text:style-name="T410">441</text:span><text:span text:style-name="T411">16</text:span><text:span text:style-name="T412"><text:s/>straipsnio pakeitimas</text:span></text:p>
      <text:p text:style-name="P413"><text:span text:style-name="T414">Pakeisti 441</text:span><text:span text:style-name="T415">16</text:span><text:span text:style-name="T416"><text:s/>straipsnio 1 dalį ir ją išdėstyti taip:</text:span></text:p>
      <text:p text:style-name="P417"><text:span text:style-name="T418">„</text:span><text:span text:style-name="T419">1</text:span><text:span text:style-name="T420">. Už grupės ieškinį<text:s/></text:span><text:span text:style-name="T421">dėl grupės nariams bendro neturtinio reikalavimo mokamas penkių šimtų eurų žyminis mokestis. Šis žyminis mokestis grupės nariams tenka lygiomis dalimis. Nuo šio žyminio mokesčio mokėjimo atleidžiami vartotojai, kai grupės ieškiniu reiškiami reikalavimai ky</text:span><text:span text:style-name="T422">la iš vartojimo teisinių santykių.“</text:span></text:p>
      <text:p text:style-name="P423"/>
      <text:p text:style-name="P424"><text:span text:style-name="T425">15</text:span><text:span text:style-name="T426"><text:s/>straipsnis.<text:s/></text:span><text:span text:style-name="T427">Įstatymo įsigaliojimas ir taikymas</text:span></text:p>
      <text:p text:style-name="P428"><text:span text:style-name="T429">1</text:span><text:span text:style-name="T430">. Šio įstatymo 7 straipsnio 2 dalis įsigalioja 2020 m. liepos 1 d.</text:span></text:p>
      <text:p text:style-name="P431"><text:span text:style-name="T432">2</text:span><text:span text:style-name="T433">. Šio įstatymo 5–14 straipsnių nuostatos taikomos, kai grupės ieškinys pareiškiama</text:span><text:span text:style-name="T434">s po šio įstatymo įsigaliojimo.</text:span></text:p>
      <text:p text:style-name="P435"/>
      <text:p text:style-name="P436"/>
      <text:p text:style-name="P437"><text:span text:style-name="T438">Skelbiu šį Lietuvos Respublikos Seimo priimtą įstatymą.</text:span></text:p>
      <text:p text:style-name="P439"/>
      <text:p text:style-name="P440"/>
      <text:p text:style-name="P441"><text:span text:style-name="T442">Respublikos Prezidentas</text:span></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orumas</meta:initial-creator>
    <dc:creator>adlibuser</dc:creator>
    <meta:creation-date>2019-12-16T14:25:00Z</meta:creation-date>
    <dc:date>2019-12-16T14:25:00Z</dc:date>
    <meta:print-date>2019-12-11T08:53:00Z</meta:print-date>
    <meta:template xlink:href="Normal.dotm" xlink:type="simple"/>
    <meta:editing-cycles>2</meta:editing-cycles>
    <meta:editing-duration>PT0S</meta:editing-duration>
    <meta:document-statistic meta:page-count="4" meta:paragraph-count="197" meta:word-count="1871" meta:character-count="13223" meta:row-count="398" meta:non-whitespace-character-count="11549"/>
  </office:meta>
</office:document-meta>
</file>