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style:font-name="Times New Roman Bold" fo:font-weight="bold" style:font-weight-asian="bold" style:font-size-complex="12pt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keep-with-next="always" fo:text-align="justify" fo:text-indent="0.5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justify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keep-with-next="always" fo:text-align="justify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with-next="always" fo:text-align="justify" fo:text-indent="0.5in"/>
      <style:text-properties style:font-name="TimesLT" fo:font-weight="bold" style:font-weight-asian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  <style:text-properties style:font-name="TimesLT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3.209in" style:use-optimal-column-width="false"/>
    </style:style>
    <style:style style:name="TableColumn50" style:family="table-column">
      <style:table-column-properties style:column-width="3.5597in" style:use-optimal-column-width="false"/>
    </style:style>
    <style:style style:name="Table48" style:family="table">
      <style:table-properties style:width="6.7687in" fo:margin-left="0in" table:align="center"/>
    </style:style>
    <style:style style:name="TableRow51" style:family="table-row">
      <style:table-row-properties style:min-row-height="0.193in"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text-align="justify"/>
      <style:text-properties style:font-name="TimesLT"/>
    </style:style>
    <style:style style:name="S3" style:family="section">
      <style:section-properties fo:margin-left="0in" fo:margin-right="0in" style:writing-mode="lr-tb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/>
      <style:text-properties style:font-name="TimesLT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/>
      <style:text-properties style:font-name="Times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/>
      <style:text-properties style:font-name="TimesLT"/>
    </style:style>
    <style:style style:name="P65" style:parent-style-name="Normal" style:family="paragraph">
      <style:paragraph-properties fo:text-align="justify"/>
      <style:text-properties style:font-name="TimesLT"/>
    </style:style>
    <style:style style:name="P66" style:parent-style-name="Normal" style:family="paragraph">
      <style:paragraph-properties fo:text-align="justify"/>
      <style:text-properties style:font-name="Times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/>
      <text:p text:style-name="P9">SpREndimas</text:p>
      <text:p text:style-name="P10"><text:span text:style-name="T11">D</text:span><text:span text:style-name="T12">ėl trumpalaikės paskolos<text:s/></text:span></text:p>
      <text:p text:style-name="P13"/>
      <text:p text:style-name="P14"/>
      <text:p text:style-name="P15">2014 m. balandžio <text:s text:c="2"/>   d. Nr. B-TS-     </text:p>
      <text:p text:style-name="P16">Vilkaviškis</text:p>
      <text:p text:style-name="P17"/>
      <text:p text:style-name="P18"/>
      <text:section text:name="Sect1" text:style-name="S1">
        <text:p text:style-name="P19"><text:span text:style-name="T20">Vadovaudamasi Lietuvos Respublikos vietos savivaldos įstatymo 16 straipsnio 4 dalimi, Lietuvos Respublikos biudžeto sandaros įstatymo 10 straipsnio 2 dalimi, Lietuvos Respublikos 2014 metų valstybės biudžeto ir savivaldybių biudžetų finansinių rodiklių pat</text:span><text:span text:style-name="T21">virtinimo įstatymo 12 straipsnio 3 dalimi, Lietuvos Respublikos Vyriausybės 2012 m. kovo 21 d. nutarimu Nr. 304 patvirtintų Savivaldybių skolinimosi taisyklių 5.3 punktu ir atsižvelgdama į teigiamą Vilkaviškio rajono savivaldybės kontrolės ir audito tarnyb</text:span><text:span text:style-name="T22">os 2014 m. balandžio 10 d. išvadą Nr. (20.4)KT-4-8 ,,Išvada dėl Vilkaviškio rajono savivaldybės galimybės imti trumpalaikę paskolą iš Valstybės <text:s/>biudžeto <text:s text:c="2"/>laikinam <text:s text:c="3"/>pajamų <text:s text:c="3"/>trūkumui <text:s text:c="2"/>padengti“, <text:s text:c="2"/>Vilkaviškio <text:s text:c="2"/>rajono <text:s text:c="2"/>savivaldybės <text:s text:c="2"/>taryba <text:s text:c="2"/>n u s p</text:span><text:span text:style-name="T23"><text:s/>r e n d ž i a:<text:s/></text:span></text:p>
        <text:p text:style-name="P24"><text:span text:style-name="T25">1</text:span><text:span text:style-name="T26">. Imti trumpalaikę iki 6 000 tūkst. litų paskolą iš Lietuvos Respublikos finansų ministerijos laikinam 2014 metų Savivaldybės biudžeto pajamų trūkumui, susidariusiam dėl biudžeto plano nevykdymo, <text:s/>padengti.</text:span></text:p>
        <text:p text:style-name="P27">Paskola bus naudojama taip:<text:s/></text:p>
        <text:p text:style-name="P28"><text:span text:style-name="T29">1.1</text:span><text:span text:style-name="T30">. darbo užmokesčiui – 3 360 tūkst. litų;</text:span></text:p>
        <text:p text:style-name="P31"><text:span text:style-name="T32">1.2</text:span><text:span text:style-name="T33">. socialinio draudimo įmokoms – <text:s/>1 040 tūkst. litų;</text:span></text:p>
        <text:p text:style-name="P34"><text:span text:style-name="T35">1.3</text:span><text:span text:style-name="T36">. socialinėms pašalpoms – 1 600 tūkst. litų.</text:span></text:p>
        <text:p text:style-name="P37"><text:span text:style-name="T38">2</text:span><text:span text:style-name="T39">. Įgalioti Vilkaviškio rajono savivaldybės administracijos direktorių pasirašyti<text:s/></text:span><text:span text:style-name="T40">trumpalaikės paskolos sutartį su Lietuvos Respublikos finansų ministerija</text:span><text:span text:style-name="T41">.</text:span></text:p>
        <text:p text:style-name="P42"><text:span text:style-name="T43">3</text:span><text:span text:style-name="T44">. Mokėti palūkanas iš Vilkaviškio rajono savivaldybės biudžeto lėšų, skirtų palūkanoms mokėti.</text:span></text:p>
        <text:p text:style-name="P45"/>
        <text:p text:style-name="P46"/>
        <text:p text:style-name="P47"/>
      </text:section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Savivaldybės meras</text:p>
            </table:table-cell>
            <table:table-cell table:style-name="TableCell54">
              <text:p text:style-name="P55"/>
            </table:table-cell>
          </table:table-row>
        </table:table>
        <text:p text:style-name="P56"/>
      </text:section>
      <text:section text:name="Sect3" text:style-name="S3">
        <text:p text:style-name="P57"/>
        <text:p text:style-name="P58"/>
        <text:p text:style-name="P59"/>
        <text:p text:style-name="P60"/>
        <text:p text:style-name="P61"/>
        <text:p text:style-name="P62"><text:span text:style-name="T63">Parengė</text:span></text:p>
        <text:p text:style-name="P64"/>
        <text:p text:style-name="P65">Vilija Ramanauskienė</text:p>
        <text:p text:style-name="P66">Finansų ir biudžeto skyriaus<text:s/></text:p>
        <text:p text:style-name="P67"><text:span text:style-name="T68">vyriausioji specialis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4-17T10:22:00Z</meta:creation-date>
    <dc:date>2014-04-17T10:22:00Z</dc:date>
    <meta:print-date>2014-04-11T07:36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3" meta:character-count="1689" meta:row-count="74" meta:non-whitespace-character-count="1488"/>
  </office:meta>
</office:document-meta>
</file>