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 fo:text-indent="0.043in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line-height="150%" fo:margin-right="0.0291in" fo:text-indent="0.787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75in"/>
    </style:style>
    <style:style style:name="P37" style:parent-style-name="Normal" style:family="paragraph">
      <style:paragraph-properties fo:text-align="justify" fo:line-height="150%" fo:text-indent="0.75in"/>
    </style:style>
    <style:style style:name="P38" style:parent-style-name="Normal" style:family="paragraph">
      <style:paragraph-properties fo:text-align="justify" fo:line-height="150%" fo:text-indent="0.75in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<text:span text:style-name="T13">SPRENDIMAS</text:span></text:p>
      <text:p text:style-name="P14">Dėl Sutikimo perimti valstybės turtą prienų rajono savivaldybės nuosavybėn ir jo perdavimo prienų justino marcinkevičiaus viešajai bibliotekai</text:p>
      <text:p text:style-name="P15"/>
      <text:p text:style-name="P16"><text:span text:style-name="T17">2016<text:s/></text:span><text:span text:style-name="T18">m. kovo 22</text:span><text:span text:style-name="T19"><text:s/></text:span><text:span text:style-name="T20">d</text:span><text:span text:style-name="T21">. N</text:span><text:span text:style-name="T22">r</text:span><text:span text:style-name="T23">. (1.3)-T1-53</text:span></text:p>
      <text:p text:style-name="P24">Prienai</text:p>
      <text:p text:style-name="P25"/>
      <text:p text:style-name="P26"/>
      <text:p text:style-name="P27"><text:span text:style-name="T28">Vadovaudamasi Lietuvos Respublikos valstybės ir savivaldybių turto valdymo,</text:span><text:s/>naudojimo ir disponavimo juo įstatymo 6 straipsnio 2 punktu, Lietuvos Respublikos vietos savivaldos įstatymo <text:s text:c="10"/>6 straipsnio 13 ir 24 punktais ir atsižvelgdama į Lietuvos nacionalinės Martyno Mažvydo bibliotekos 2016-02-09 raštą Nr. SD-16-153, Prienų <text:s/>rajono savivaldybės taryba <text:s/>n u s p r e n d ž i a:</text:p>
      <text:p text:style-name="P29"><text:span text:style-name="T30">1</text:span><text:span text:style-name="T31">. Sutikti perimti Prienų rajono savivaldybės nuosavybėn savarankiškosioms savivaldybių funkcijoms (gyventojų bendrosios kul</text:span><text:span text:style-name="T32">tūros ugdymas ir etnokultūros puoselėjimas, informacinės visuomenės plėtros įgyvendinimas) įgyvendinti valstybei nuosavybės teise priklausantį ir šiuo metu Lietuvos nacionalinės Martyno Mažvydo bibliotekos patikėjimo teise valdomą materialųjį turtą – staci</text:span><text:span text:style-name="T33">onarius kompiuterius<text:s/></text:span><text:span text:style-name="T34">(SK) Lenovo Think Centre M73z ALL-In-One</text:span><text:span text:style-name="T35"><text:s/>su priedais, 3 vnt., vieneto įsigijimo ir likutinė vertė – 707,85 Eur, bendra likutinė vertė 2 123,55 Eur.</text:span></text:p>
      <text:p text:style-name="P36">2. Perduoti sprendimo 1 punkte nurodytą turtą Prienų Justino Marcinkevičiaus viešajai bibliotekai valdyti, naudoti ir disponuoti juo patikėjimo teise.</text:p>
      <text:p text:style-name="P37">3. Nustatyti, kad perduotas turtas turi būti naudojamas Prienų Justino Marcinkevičiaus viešosios bibliotekos veiklai, plėtojant mokymo paslaugas.<text:s/></text:p>
      <text:p text:style-name="P38">4. Įgalioti Prienų rajono savivaldybės administracijos direktorių pasirašyti šio sprendimo 1 punkte nurodyto turto perdavimo ir priėmimo aktus.</text:p>
      <text:p text:style-name="Normal"/>
      <text:p text:style-name="Normal"/>
      <text:p text:style-name="Normal"/>
      <text:p text:style-name="Normal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CLUSadmin</dc:creator>
    <meta:creation-date>2016-03-23T20:57:00Z</meta:creation-date>
    <dc:date>2016-03-23T20:57:00Z</dc:date>
    <meta:print-date>2014-01-21T13:2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1" meta:character-count="1652" meta:row-count="46" meta:non-whitespace-character-count="1454"/>
  </office:meta>
</office:document-meta>
</file>