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25%"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39" style:parent-style-name="Normal" style:family="paragraph">
      <style:paragraph-properties style:punctuation-wrap="simple" fo:text-align="justify" style:vertical-align="baseline" fo:line-height="12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5%" fo:text-indent="0.3937in"/>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25%" fo:text-indent="0.3937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line-height="125%" fo:text-indent="0.3937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line-height="125%" fo:text-indent="0.3937in"/>
    </style:style>
    <style:style style:name="T58" style:parent-style-name="DefaultParagraphFont" style:family="text">
      <style:text-properties style:text-position="super 62.5%"/>
    </style:style>
    <style:style style:name="P59" style:parent-style-name="Normal" style:family="paragraph">
      <style:paragraph-properties style:punctuation-wrap="simple" fo:text-align="justify" style:vertical-align="baseline" fo:line-height="125%" fo:text-indent="0.3937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25%" fo:text-indent="0.3937in"/>
    </style:style>
    <style:style style:name="T62" style:parent-style-name="DefaultParagraphFont" style:family="text">
      <style:text-properties style:text-position="super 62.5%"/>
    </style:style>
    <style:style style:name="P63" style:parent-style-name="Normal" style:family="paragraph">
      <style:paragraph-properties style:punctuation-wrap="simple" fo:text-align="justify" style:vertical-align="baseline" fo:line-height="125%" fo:text-indent="0.3937in"/>
    </style:style>
    <style:style style:name="T64" style:parent-style-name="DefaultParagraphFont" style:family="text">
      <style:text-properties style:text-position="super 62.5%"/>
    </style:style>
    <style:style style:name="P65" style:parent-style-name="Normal" style:family="paragraph">
      <style:paragraph-properties style:punctuation-wrap="simple" fo:text-align="justify" style:vertical-align="baseline" fo:line-height="125%" fo:text-indent="0.3937in"/>
    </style:style>
    <style:style style:name="T66" style:parent-style-name="DefaultParagraphFont" style:family="text">
      <style:text-properties style:text-position="super 62.5%"/>
    </style:style>
    <style:style style:name="P67" style:parent-style-name="Normal" style:family="paragraph">
      <style:paragraph-properties style:punctuation-wrap="simple" fo:text-align="justify" style:vertical-align="baseline" fo:line-height="125%" fo:text-indent="0.3937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P71" style:parent-style-name="Normal" style:family="paragraph">
      <style:paragraph-properties style:punctuation-wrap="simple" fo:text-align="justify" style:vertical-align="baseline" fo:line-height="125%" fo:text-indent="0.3937in"/>
    </style:style>
    <style:style style:name="P72" style:parent-style-name="Normal" style:family="paragraph">
      <style:paragraph-properties style:punctuation-wrap="simple" fo:text-align="justify" style:vertical-align="baseline" fo:line-height="125%"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3937in"/>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25%"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25%" fo:text-indent="0.3937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25%" fo:text-indent="0.3937in"/>
    </style:style>
    <style:style style:name="P97" style:parent-style-name="Normal" style:family="paragraph">
      <style:paragraph-properties style:punctuation-wrap="simple" fo:text-align="justify" style:vertical-align="baseline" fo:line-height="125%"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25%" fo:text-indent="0.3937in"/>
    </style:style>
    <style:style style:name="P105" style:parent-style-name="Normal" style:family="paragraph">
      <style:paragraph-properties style:punctuation-wrap="simple" fo:text-align="justify" style:vertical-align="baseline" fo:line-height="125%" fo:text-indent="0.3937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style:punctuation-wrap="simple" fo:text-align="justify" style:vertical-align="baseline" fo:line-height="12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25%" fo:text-indent="0.3937in">
        <style:tab-stops>
          <style:tab-stop style:type="left" style:position="0.3937in"/>
        </style:tab-stops>
      </style:paragraph-properties>
    </style:style>
    <style:style style:name="P113" style:parent-style-name="Normal" style:family="paragraph">
      <style:paragraph-properties style:punctuation-wrap="simple" fo:text-align="justify" style:vertical-align="baseline" fo:line-height="125%"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style>
    <style:style style:name="P117" style:parent-style-name="Normal" style:family="paragraph">
      <style:paragraph-properties fo:text-align="justify" fo:line-height="125%" fo:text-indent="0.3937in">
        <style:tab-stops>
          <style:tab-stop style:type="left" style:position="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line-height="125%" fo:text-indent="0.3937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25%" fo:text-indent="0.3937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style:punctuation-wrap="simple" fo:text-align="justify" style:vertical-align="baseline" fo:line-height="125%" fo:text-indent="0.3937in"/>
    </style:style>
    <style:style style:name="T138" style:parent-style-name="DefaultParagraphFont" style:family="text">
      <style:text-properties fo:color="#000000"/>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style:punctuation-wrap="simple" fo:text-align="justify" style:vertical-align="baseline" fo:line-height="125%" fo:text-indent="0.3937in"/>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style:punctuation-wrap="simple" fo:text-align="justify" style:vertical-align="baseline" fo:line-height="120%" fo:text-indent="0.3937in"/>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5%" fo:text-indent="0.3937in"/>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5%" fo:text-indent="0.3937in"/>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style:punctuation-wrap="simple" fo:text-align="justify" style:vertical-align="baseline" fo:line-height="12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3937in"/>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20%" fo:text-indent="0.3937in"/>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20%" fo:text-indent="0.3937in"/>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25%" fo:text-indent="0.3937in"/>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5%" fo:text-indent="0.3937in"/>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line-height="125%" fo:text-indent="0.3937in">
        <style:tab-stops>
          <style:tab-stop style:type="left" style:position="0.3937in"/>
        </style:tab-stops>
      </style:paragraph-properties>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style:punctuation-wrap="simple" fo:text-align="justify" style:vertical-align="baseline" fo:line-height="125%" fo:text-indent="0.3937in"/>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line-height="125%" fo:text-indent="0.3937in">
        <style:tab-stops>
          <style:tab-stop style:type="left" style:position="0.3937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line-height="125%" fo:text-indent="0.3937in">
        <style:tab-stops>
          <style:tab-stop style:type="left" style:position="0.393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line-height="125%" fo:text-indent="0.3937in">
        <style:tab-stops>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25%" fo:text-indent="0.3937in">
        <style:tab-stops>
          <style:tab-stop style:type="left" style:position="0.3937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style:punctuation-wrap="simple" fo:text-align="justify" style:vertical-align="baseline" fo:line-height="125%" fo:text-indent="0.3937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style:punctuation-wrap="simple" fo:text-align="justify" style:vertical-align="baseline" fo:line-height="125%" fo:text-indent="0.3937in"/>
    </style:style>
    <style:style style:name="P217" style:parent-style-name="Normal" style:family="paragraph">
      <style:paragraph-properties style:punctuation-wrap="simple" fo:text-align="justify" style:vertical-align="baseline" fo:line-height="125%"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25%" fo:text-indent="0.3937in"/>
    </style:style>
    <style:style style:name="P223" style:parent-style-name="Normal" style:family="paragraph">
      <style:paragraph-properties style:punctuation-wrap="simple" fo:text-align="justify" style:vertical-align="baseline" fo:line-height="125%" fo:text-indent="0.3937in"/>
    </style:style>
    <style:style style:name="P224" style:parent-style-name="Normal" style:family="paragraph">
      <style:paragraph-properties style:punctuation-wrap="simple" fo:text-align="justify" style:vertical-align="baseline" fo:line-height="125%"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25%" fo:text-indent="0.3937in"/>
    </style:style>
    <style:style style:name="P228" style:parent-style-name="Normal" style:family="paragraph">
      <style:paragraph-properties style:punctuation-wrap="simple" fo:text-align="justify" style:vertical-align="baseline" fo:line-height="125%" fo:text-indent="0.3937in"/>
    </style:style>
    <style:style style:name="P229" style:parent-style-name="Normal" style:family="paragraph">
      <style:paragraph-properties style:punctuation-wrap="simple" fo:text-align="justify" style:vertical-align="baseline" fo:line-height="125%" fo:text-indent="0.3937in"/>
    </style:style>
    <style:style style:name="P230" style:parent-style-name="Normal" style:family="paragraph">
      <style:paragraph-properties style:punctuation-wrap="simple" fo:text-align="justify" style:vertical-align="baseline" fo:line-height="125%" fo:text-indent="0.3937in"/>
    </style:style>
    <style:style style:name="P231" style:parent-style-name="Normal" style:family="paragraph">
      <style:paragraph-properties style:punctuation-wrap="simple" fo:text-align="justify" style:vertical-align="baseline" fo:line-height="125%"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style:punctuation-wrap="simple" fo:text-align="justify" style:vertical-align="baseline" fo:line-height="12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25%" fo:text-indent="0.3937in"/>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2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25%" fo:text-indent="0.3937in"/>
    </style:style>
    <style:style style:name="T263" style:parent-style-name="DefaultParagraphFont" style:family="text">
      <style:text-properties style:text-position="super 62.5%"/>
    </style:style>
    <style:style style:name="P264" style:parent-style-name="Normal" style:family="paragraph">
      <style:paragraph-properties style:punctuation-wrap="simple" fo:text-align="justify" style:vertical-align="baseline" fo:line-height="125%"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25%" fo:text-indent="0.3937in"/>
    </style:style>
    <style:style style:name="P268" style:parent-style-name="Normal" style:family="paragraph">
      <style:paragraph-properties style:punctuation-wrap="simple" fo:text-align="justify" style:vertical-align="baseline" fo:line-height="125%" fo:text-indent="0.3937in"/>
    </style:style>
    <style:style style:name="P269" style:parent-style-name="Normal" style:family="paragraph">
      <style:paragraph-properties fo:text-align="justify" fo:line-height="125%"/>
    </style:style>
    <style:style style:name="P270" style:parent-style-name="Normal" style:family="paragraph">
      <style:paragraph-properties fo:text-align="justify" fo:line-height="125%"/>
    </style:style>
    <style:style style:name="P271" style:parent-style-name="Normal" style:family="paragraph">
      <style:paragraph-properties fo:text-align="justify" fo:line-height="125%"/>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DĖL ŽEMĖS ŪKIO MINISTRO 2019 M. GEGUŽĖS 30 D. ĮSAKYMO NR. 3d-337 „DĖL LIETUVOS KAIMO PLĖTROS 2014–2020 M. PROGRAMOS<text:s/>PRIEMONĖS „TECHNINĖ PAGALBA“ VEIKLOS SRITIES „LIETUVOS KAIMO TINKLAS“ ĮGYVENDINIMO TAISYKLIŲ, SKIRTŲ RENGINIŲ KOMUNIKACIJOS PRIEMONĖMS, PATVIRTINIMO“ PAKEITIMO</text:p>
      <text:p text:style-name="P14"/>
      <text:p text:style-name="P15">2021 m. birželio <text:s text:c="6"/>d.  Nr. 3D-</text:p>
      <text:p text:style-name="P16">Vilnius</text:p>
      <text:p text:style-name="P17"/>
      <text:p text:style-name="P18">1. P a k e i č i u  Lietuvos kaimo plėtros 2014–2020 m. programos priemonės „Techninė pagalba“ veiklos srities „Lietuvos kaimo tinklas“ įgyvendinimo taisykles, skirtas renginių komunikacijos priemonėms, patvirtintas<text:s/><text:span text:style-name="T19">Lietuvos Respublikos žemės ūkio ministro 2019 m. gegužės 30 d. įsakymu Nr. 3D-337 „Dėl Li</text:span><text:span text:style-name="T20">etuvos kaimo plėtros 2014–2020 m. programos priemonės „Techninė pagalba“ veiklos srities „Lietuvos kaimo tinklas“ įgyvendinimo taisyklių, skirtų<text:s/></text:span>renginių komunikacijos priemonėms,<text:span text:style-name="T21"><text:s/>patvirtinimo“:</text:span></text:p>
      <text:p text:style-name="P22"><text:span text:style-name="T23">1.1</text:span><text:span text:style-name="T24">. </text:span>Pripažįstu netekusiu galios 1.12 papunktį.</text:p>
      <text:p text:style-name="P25"><text:span text:style-name="T26">1.2</text:span><text:span text:style-name="T27">. </text:span>Pakeičiu 8 punktą ir jį išdėstau taip:</text:p>
      <text:p text:style-name="P28">„8. <text:span text:style-name="T29">Pagal Priemonės veiklos sritį r</text:span>emiami Tinklo narių komunikacijos projektai, skirti šioms renginių komunikacijos priemonėms įgyvendinti:</text:p>
      <text:p text:style-name="P30">8.1. <text:span text:style-name="T31">Teminiai renginiai – renginiai (seminarai – nuo 10 iki 50 dalyvių,<text:s/></text:span><text:span text:style-name="T32">konferencijos – nuo 51 iki 200 dalyvių, tarptautinės konferencijos – nuo 51 iki 200 dalyvių), skirti suinteresuotųjų subjektų įsitraukimui į kaimo plėtros procesus didinti, KPP įgyvendinimo kokybei pagerinti</text:span><text:s/>(<text:span text:style-name="T33">pasidalyti žiniomis apie KPP įgyvendinimą ir su</text:span><text:span text:style-name="T34"><text:s/>tuo susijusia patirtimi, spręsti specifines, tam tikros srities problemas ir pateikti galimus problemos sprendimo būdus), plačiajai visuomenei ir galimiems paramos gavėjams informuoti apie kaimo plėtros politiką bei KPP, inovacijoms žemės ūkio, miškų ūkio</text:span><text:span text:style-name="T35">, maisto gamybos srityse bei kaimo vietovėse skatinti. Seminarai gali trukti vieną dieną, konferencijos (išskyrus tarptautines konferencijas) gali trukti ne ilgiau nei 3 dienas, tarptautinės konferencijos gali trukti ne ilgiau nei 2 dienas. Renginių ciklai</text:span><text:span text:style-name="T36"><text:s/>gali būti organizuojami tik seminarų atveju (iki 10 seminarų viename cikle). Renginių ciklo esmė gali būti dvejopa: 1) ciklas gali apjungti kelis susijusios tematikos renginius, taip leidžiant visame cikle dalyvaujantiems dalyviams susidaryti kompleksiške</text:span><text:span text:style-name="T37">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38">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text:s/>ilgiau nei vieną dieną, o tarp šių dienų yra leidžiami tarpai (pavyzdžiui: renginys „Atviras ūkis“ gali vykti vienos savaitės šeštadienį ir sekmadienį bei kitos<text:s/><text:soft-page-break/>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39"><text:span text:style-name="T40">8.3</text:span><text:span text:style-name="T41">. Renginiai „Gerieji KPP pavyzdžiai“ –<text:s/></text:span><text:span text:style-name="T42">KPP gerųjų pavyzdžių (projektų / iniciatyvų / inovacijų ir pan.) atranka (konkursas) ir su tuo susijęs renginys. Tikslas – viešinti geruosius KPP pavyzdžius, pasiektus rezultatus, akcentuojant jų teikiamą naudą ir kur</text:span><text:span text:style-name="T43">iamą pridėtinę vertę, formuoti teigiamą visuomenės</text:span><text:span text:style-name="T44"><text:s/></text:span><text:span text:style-name="T45">nuomonę apie EŽŪFKP, rodyti kokios idėjos ir metodai sėkmingai veikė, taip suteikiant kaimo plėtros dalyviams galimybę identifikuoti veiksmus, kurie galėtų atnešti sėkmę ir jų atveju. Atranka (konkursas) t</text:span><text:span text:style-name="T46">uri būti organizuojama remiantis nustatytais atrankos bei vertinimo kriterijais, pagal kuriuos būtų atrinkti originaliausi,<text:s/></text:span><text:span text:style-name="T47">sėkmingiausi ir kiti teigiamais aspektais išsiskiriantys KPP pavyzdžiai. Rekomenduojama vadovautis rekomendacijomis dėl KPP gerųjų p</text:span><text:span text:style-name="T48">rojektų pavyzdžių atrankos (5 priedas)</text:span><text:span text:style-name="T49">. Vienai įvykdytai atrankai gali būti organizuojamas tik vienas renginys, kurio paskirtis – apibendrinti, finalizuoti atranką, paminėti ir apdovanoti atrankos dalyvius bei laimėtojus. Atrankos proceso eigoje (renkant g</text:span><text:span text:style-name="T50">eruosius pavyzdžius) renginiai neleidžiami, bet yra tinkamos finansuoti transporto, komandiruočių ir pan. išlaidos, nurodytos detaliau Taisyklių 23 punkte.</text:span></text:p>
      <text:p text:style-name="P51">8.4. KPP viešinimo akcija<text:s/><text:span text:style-name="T52">–</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p>
      <text:p text:style-name="P53">1.3. Pakeičiu 8<text:span text:style-name="T54">1</text:span><text:s/>punktą ir jį išdėstau taip:</text:p>
      <text:p text:style-name="P55">„8<text:span text:style-name="T56">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 Vykdant renginius nuotoliniu būdu nėra finansuojamos išlaidos, nurodytos Taisyklių 23.4, 23.5, 23.6, 23.8, 23.9, 23.11, 23.14 papunkčiuose.“</text:p>
      <text:p text:style-name="P57">1.4. Papildau 8<text:span text:style-name="T58">2</text:span><text:s/>punktu:</text:p>
      <text:p text:style-name="P59">„8<text:span text:style-name="T60">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 pan.)) ir tik šiais apibrėžtais atvejais:</text:p>
      <text:p text:style-name="P61">8<text:span text:style-name="T62">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63">8<text:span text:style-name="T64">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65">8<text:span text:style-name="T66">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67">8<text:span text:style-name="T68">2</text:span>.4. jei renginys vyksta ilgiau nei vieną dieną – kiekvienai dienai yra atskirai taikomos Taisyklių 8<text:span text:style-name="T69">2</text:span>.1–8<text:span text:style-name="T70">2</text:span>.3 papunkčių nuostatos.“</text:p>
      <text:p text:style-name="P71">1.5. Pakeičiu 9.1.1 papunktį ir jį išdėstau taip:</text:p>
      <text:p text:style-name="P72">„<text:span text:style-name="T73">9.1.1</text:span><text:span text:style-name="T74">. vienos dienos seminaras nuo 10 iki 30 dalyvių – iki 1 700 Eur;</text:span>“.</text:p>
      <text:p text:style-name="P75">1.6. Pakeičiu 9.2 papunktį<text:s/>ir jį išdėstau taip:</text:p>
      <text:p text:style-name="P76">„<text:span text:style-name="T77">9.2</text:span><text:span text:style-name="T78">. renginys „Atviras ūkis“ – iki 25 000 Eur;</text:span>“.</text:p>
      <text:p text:style-name="P79">1.7. Pakeičiu 10 punktą ir jį išdėstau taip:</text:p>
      <text:p text:style-name="P80">„10. <text:span text:style-name="T81">Kvietimo metu pareiškėjas gali pateikti tik vieną paramos paraišką. Didžiausia paramos suma per vieną paraiškų etapą vienam</text:span><text:span text:style-name="T82"><text:s/>pareiškėjui negali viršyti 50 000 Eur, nepriklausomai nuo planuojamų įgyvendinti komunikacijos priemonių skaičiaus ir jų rūšių, išskyrus 10</text:span><text:span text:style-name="T83">1</text:span><text:span text:style-name="T84"><text:s/>punkte numatytus atvejus.</text:span>“</text:p>
      <text:p text:style-name="P85">1.8. <text:span text:style-name="T86">Papildau 10</text:span><text:span text:style-name="T87">1</text:span><text:span text:style-name="T88"><text:s/>punktu:</text:span></text:p>
      <text:p text:style-name="P89">„<text:span text:style-name="T90">10</text:span><text:span text:style-name="T91">1</text:span>. <text:span text:style-name="T92">Pareiškėjui,<text:s/></text:span><text:span text:style-name="T93">kuriam jau buvo skirta parama tr</text:span><text:span text:style-name="T94">ims arba daugiau projektų pagal šias Taisykles, didžiausia<text:s/></text:span><text:span text:style-name="T95">paramos suma per vieną paraiškų etapą negali viršyti 25 000 Eur, nepriklausomai nuo planuojamų įgyvendinti komunikacijos priemonių skaičiaus ir jų rūšių</text:span>.“</text:p>
      <text:p text:style-name="P96">1.9. Pakeičiu 11 punktą ir jį išdėstau taip:</text:p>
      <text:p text:style-name="P97">„11. <text:span text:style-name="T98">Paramos gali kreiptis iki paramos paraiškos pateikimo nacionaliniu lygiu veikiantis Tinklo narys (pvz., nacionalinė šakinė ar konkrečios veiklos dalyvius vienijanti organizacija, kitos institucijos, įstaigos ir nevyriausybinės organizacij</text:span><text:span text:style-name="T99">os, veikiančios visos šalies lygmeniu), atitinkantis Taisyklių 13 punkte nurodytus reikalavimus. Tinklo narių sąrašas skelbiamas Tinklo svetainės skyriuje „Nariai“. Tinklo narys, veikiantis vietos lygmeniu kaimo vietovėje (pvz., kaimo bendruomenė, kita nev</text:span><text:span text:style-name="T100">yriausybinė organizacija, viešoji įstaiga, veikianti vietos lygmeniu), negali kreiptis paramos pagal šias Taisykles. Paramos negali kreiptis juridinis asmuo, nuo kurio įregistravimo datos (vadovaujantis duomenimis iš Lietuvos Respublikos juridinių asmenų r</text:span><text:span text:style-name="T101">egistro) iki paraiškos pateikimo dienos yra praėję mažiau nei dveji metai. Šis draudimas nėra taikomas juridiniams asmenims, kurie buvo įsteigti reorganizavus (sujungus) kitus juridinius asmenis, jeigu nuo bent vieno iš reorganizuotų (sujungtų) juridinių a</text:span><text:span text:style-name="T102">smenų įregistravimo datos iki paraiškos pateikimo dienos yra praėję ne mažiau nei dveji metai</text:span><text:span text:style-name="T103">.</text:span>“</text:p>
      <text:p text:style-name="P104">1.10. Pakeičiu 13.9.3 papunktį ir jį išdėstau taip:</text:p>
      <text:p text:style-name="P105">„<text:span text:style-name="T106">13.9.3</text:span><text:span text:style-name="T107">. yra neribota pareiškėjo veikimo teritorija (jeigu pareiškėjo įsteigimo dokumentuose<text:s/></text:span><text:span text:style-name="T108">(nuostatai, įstatai, sutartis, ar kt.) nėra detalizuojama, kuriame regione ar teritorijoje pareiškėjas vykdo veiklą, tuomet yra laikoma, kad veikimo teritorija yra neribota ir pareiškėjas atitinka šiame papunktyje nurodytą reikalavimą);</text:span>“.</text:p>
      <text:p text:style-name="P109"><text:span text:style-name="T110">1.11</text:span><text:span text:style-name="T111">. </text:span>Pripažįstu netekusiu galios 13.14 papunktį.</text:p>
      <text:p text:style-name="P112">1.12. Pakeičiu 15.1 papunktį ir jį išdėstau taip:</text:p>
      <text:p text:style-name="P113">„15.1. <text:span text:style-name="T114">įgyvendinti komunikacijos projektą per laikotarpį, kuris neviršija 24 mėnesių nuo sprendimo skirti paramą priėmimo dienos, bet ne vėliau kaip iki 2025 m</text:span><text:span text:style-name="T115">. birželio 30 d.;</text:span>“.</text:p>
      <text:p text:style-name="P116">1.13. Pakeičiu 15.15 papunktį ir jį išdėstau taip:</text:p>
      <text:p text:style-name="P117">„<text:span text:style-name="T118">15</text:span><text:span text:style-name="T119">.15</text:span><text:span text:style-name="T120">. organizuojant teminius renginius – užtikrinti aktyvų socialinių partnerių, kaimo plėtros dalyvių įtraukimą, socialinį dialogą. Grįžtamajam ryšiui gauti kartu su<text:s/></text:span><text:span text:style-name="T121">komunikacijos<text:s/></text:span><text:soft-page-break/><text:span text:style-name="T122">projekto galutine įgyvendinimo ataskaita pateikti renginio dalyvių užpildytas anketas (anketos gali būti pildomos renginio metu ar el. priemonėmis po renginio). Turi būti pateikta ne mažiau kaip 33 proc. renginio dalyvių anketų. Anketose reng</text:span><text:span text:style-name="T123">inio dalyviams turi būti pateikti bent šie klausimai:</text:span></text:p>
      <text:p text:style-name="P124"><text:span text:style-name="T125">15</text:span><text:span text:style-name="T126">.15.1</text:span><text:span text:style-name="T127">. Ar dalyvavimas renginyje padidino jūsų supratimą apie ES paramą kaimo plėtrai Lietuvoje?</text:span></text:p>
      <text:p text:style-name="P128"><text:span text:style-name="T129">15</text:span><text:span text:style-name="T130">.15.2</text:span><text:span text:style-name="T131">. Ar esate patenkinti renginio metu vykusių diskusijų išsamumu, aktualumu ir potencialiu to</text:span><text:span text:style-name="T132">lesniu praktiniu pritaikymu?</text:span></text:p>
      <text:p text:style-name="P133"><text:span text:style-name="T134">15</text:span><text:span text:style-name="T135">.15.3</text:span><text:span text:style-name="T136">. Ar ketinate gauta informacija apie KPP pasidalyti su kitais (kolegomis, draugais, artimaisiais ir pan.)?</text:span></text:p>
      <text:p text:style-name="P137"><text:span text:style-name="T138">15</text:span><text:span text:style-name="T139">.15.4</text:span><text:span text:style-name="T140">. Ar renginio metu vykusių diskusijų rezultatą, siekiant išspręsti KPP įgyvendinimo problemas, ver</text:span><text:span text:style-name="T141">tinate teigiamai?</text:span>“.</text:p>
      <text:p text:style-name="P142">1.14. Pakeičiu<text:s/><text:span text:style-name="T143">15.19 papunktį</text:span><text:s/>ir jį išdėstau taip:</text:p>
      <text:p text:style-name="P144">„<text:span text:style-name="T145">15</text:span><text:span text:style-name="T146">.19</text:span><text:span text:style-name="T147">. įgyvendinant Taisyklių 8.3 papunktyje nurodytą komunikacijos priemonę (organizuojant gerųjų projektų pavyzdžių atranką) – likus ne mažiau kaip 10 (dešimt) darbo dien</text:span><text:span text:style-name="T148">ų iki atrankos pradžios, Agentūrai el. paštu renginiai@nma.lt ir Tinklo sekretoriatui el. paštu tinklo.sekretoriatas@zum.lt pateikti užpildytą Informavimo apie KPP gerųjų projektų pavyzdžių atranką lentelės formą, pateiktą Taisyklių 6 priede (priedas turi<text:s/></text:span><text:span text:style-name="T149">būti pateiktas *.doc arba *.docx formatu)</text:span>;“.</text:p>
      <text:p text:style-name="P150">1.15. Pakeičiu<text:s/><text:span text:style-name="T151">15.20 papunktį</text:span><text:s/>ir jį išdėstau taip:</text:p>
      <text:p text:style-name="P152"><text:span text:style-name="T153">„</text:span><text:span text:style-name="T154">15</text:span><text:span text:style-name="T155">.20</text:span><text:span text:style-name="T156">. įgyvendinant Taisyklių 8.3 papunktyje nurodytą komunikacijos priemonę (organizuojant gerųjų projektų pavyzdžių atranką) – užtikrinti galimybes</text:span><text:span text:style-name="T157"><text:s/>dalyvauti gerųjų projektų pavyzdžių atrankoje visiems tuo suinteresuotiems subjektams, sėkmingai įgyvendinusiems paramos projektus ir pasiekusiems projekte numatytus tikslus;“.</text:span></text:p>
      <text:p text:style-name="P158">1.16. Pakeičiu<text:s/><text:span text:style-name="T159">15.21 papunktį</text:span><text:s/>ir jį išdėstau taip:</text:p>
      <text:p text:style-name="P160"><text:span text:style-name="T161">„</text:span><text:span text:style-name="T162">15</text:span><text:span text:style-name="T163">.21</text:span><text:span text:style-name="T164">. įgyvendin</text:span><text:span text:style-name="T165">ant Taisyklių 8.3 papunktyje nurodytą komunikacijos priemonę (suorganizavus gerųjų projektų pavyzdžių atranką) – kartu su komunikacijos projekto galutine įgyvendinimo ataskaita pateikti informaciją apie atrinktus geruosius KPP pavyzdžius (ši informacija ta</text:span><text:span text:style-name="T166">ip pat turi būti pateikta Tinklo sekretoriatui el. paštu tinklo.sekretoriatas@zum.lt (redaguojamo teksto forma, pvz.: *.doc, *.docx). Kiekvienas atrinktas gerasis KPP pavyzdys turi būti aprašytas atskirame lape (iš viso – ne mažiau kaip 1 500 spaudos ženkl</text:span><text:span text:style-name="T167">ų be tarpų), pateikiant bent tokią informaciją (15.21.1–15.21.5 papunkčiuose nurodyti aspektai juos aprašant turi būti aiškiai atskirti):</text:span></text:p>
      <text:p text:style-name="P168"><text:span text:style-name="T169">15</text:span><text:span text:style-name="T170">.21.1</text:span><text:span text:style-name="T171">. gerojo KPP pavyzdžio pavadinimas (jeigu tai yra projektas – būtina pateikti oficialų projekto pavadinimą);</text:span></text:p>
      <text:p text:style-name="P172"><text:span text:style-name="T173">15</text:span><text:span text:style-name="T174">.21.2</text:span><text:span text:style-name="T175">. kodėl buvo nuspręsta pradėti įgyvendinti projektą, kokie projekto įgyvendinimo motyvai, kokioje aplinkoje (pvz., socialinėje, ekonominėje, aplinkosauginėje) buvo pradėtas įgyvendinti projektas;</text:span></text:p>
      <text:p text:style-name="P176"><text:span text:style-name="T177">15</text:span><text:span text:style-name="T178">.21.3</text:span><text:span text:style-name="T179">. kokios veiklos ir (arba)<text:s/></text:span><text:span text:style-name="T180">investicijos buvo vykdomos projekto metu;</text:span></text:p>
      <text:p text:style-name="P181"><text:span text:style-name="T182">15</text:span><text:span text:style-name="T183">.21.4</text:span><text:span text:style-name="T184">. kokie yra projekto įgyvendinimo rezultatai;</text:span></text:p>
      <text:p text:style-name="P185"><text:span text:style-name="T186">15</text:span><text:span text:style-name="T187">.21.5</text:span><text:span text:style-name="T188">. kokios pamokos buvo išmoktos įgyvendinant projektą, kas būtų daroma kitaip įgyvendinant tokį patį projektą antrą kartą, ką būtų galima patarti k</text:span><text:span text:style-name="T189">itiems asmenims, planuojantiems įgyvendinti panašaus pobūdžio projektus;</text:span>“.</text:p>
      <text:p text:style-name="P190">1.17. Pakeičiu<text:s/><text:span text:style-name="T191">23.1 papunktį</text:span><text:s/>ir jį išdėstau taip:</text:p>
      <text:p text:style-name="P192">„<text:span text:style-name="T193">23.1</text:span><text:span text:style-name="T194">. renginiams vykdyti reikalingos vietos (uždaroje ir (arba) atviroje erdvėje) bei įrangos (programinės, kompiuteri</text:span><text:span text:style-name="T195">ų, demonstravimo technikos nuoma, diskusinės mikrofonų sistemos, ir kt.) nuoma;“.</text:span></text:p>
      <text:p text:style-name="P196">1.18. Pakeičiu<text:s/><text:span text:style-name="T197">23.2 papunktį</text:span><text:s/>ir jį išdėstau taip:</text:p>
      <text:p text:style-name="P198"><text:span text:style-name="T199">„</text:span><text:span text:style-name="T200">23.2</text:span><text:span text:style-name="T201">. renginio viešinimo (iki renginio pradžios) išlaidos:</text:span></text:p>
      <text:p text:style-name="P202"><text:span text:style-name="T203">23.2.1</text:span><text:span text:style-name="T204">. skelbimai (išskyrus viešinimui skirtus<text:s/></text:span><text:span text:style-name="T205">informacinius straipsnius) apie renginius spaudoje, internete;</text:span></text:p>
      <text:p text:style-name="P206"><text:span text:style-name="T207">23.2.2</text:span><text:span text:style-name="T208">. vidaus ir išorės (lauko) reklama. Išorės (lauko) reklama galima organizuojant renginius „Atviras ūkis“;</text:span></text:p>
      <text:p text:style-name="P209"><text:span text:style-name="T210">23.2.3</text:span><text:span text:style-name="T211">. skelbimai per radiją ir televiziją, galimi organizuojant renginiu</text:span><text:span text:style-name="T212">s „Atviras ūkis“;</text:span></text:p>
      <text:p text:style-name="P213"><text:span text:style-name="T214">23.2.4</text:span><text:span text:style-name="T215">. skaitmeninių žemėlapių parengimo, spausdintinių žemėlapių parengimo ir leidybos išlaidos, galimos organizuojant renginius „Atviras ūkis“.</text:span>“</text:p>
      <text:p text:style-name="P216">1.19. Pakeičiu 23.5 papunkčio pirmąją pastraipą ir ją išdėstau taip:</text:p>
      <text:p text:style-name="P217">„<text:span text:style-name="T218">23.5</text:span><text:span text:style-name="T219">.</text:span><text:span text:style-name="T220"> renginio dalyvių aprūpinimo maistu išlaidos, galimos organizuojant teminius renginius ir renginius „Gerieji KPP pavyzdžiai“ (renginyje, kuriame yra pristatomi atrinkti gerieji pavyzdžiai). Atsižvelgiant į konkretaus renginio trukmę ir formatą, yra taikomi</text:span><text:span text:style-name="T221"><text:s/>tokie apribojimai renginio dalyvių aprūpinimo maistu išlaidoms:</text:span>“.</text:p>
      <text:p text:style-name="P222">1.20. Pakeičiu 23.6 papunktį ir jį išdėstau taip:</text:p>
      <text:p text:style-name="P223">„23.6. renginio fotografavimo ir (arba) filmavimo paslaugos:</text:p>
      <text:p text:style-name="P224">23.6.1. teminių renginių organizavimo atveju šios paslaugos galimos tik organizuojant konferencijas ir tarptautines konferencijas. Didžiausia galima šioms paslaugoms skiriama paramos suma negali viršyti 15 (penkiolikos) procentų nuo didžiausios galimos būtent to<text:s/>renginio formato paramos sumos (kuri yra nurodyta Taisyklių<text:s/><text:span text:style-name="T225">9.1.3–9.1.15 papunkčiuose). Pavyzdžiui: kadangi vienos dienos tarptautinės konferencijos nuo 51 iki 100 dalyvių didžiausia galima paramos suma yra 11 000 Eur, todėl tokiai tarptautinei konferenci</text:span><text:span text:style-name="T226">jai skirtų<text:s/></text:span>fotografavimo ir (arba) filmavimo paslaugų išlaidos negali viršyti 1 650 Eur ir pan.;</text:p>
      <text:p text:style-name="P227">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228">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229">23.6.4. šios paslaugos nėra galimos organizuojant KPP viešinimo akcijas.“</text:p>
      <text:p text:style-name="P230">1.21. Pakeičiu 23.9 papunktį ir jį išdėstau taip:</text:p>
      <text:p text:style-name="P231"><text:span text:style-name="T232">„</text:span><text:span text:style-name="T233">23.9</text:span><text:span text:style-name="T234">. renginio kultūrinės programos or</text:span><text:span text:style-name="T235">ganizavimo paslaugos (ekskursija, meninis pasirodymas, koncertas, Lietuvos tautinio paveldo bei kitų produktų ar veiklų pristatymas, edukacinė programa). Šiame papunktyje nurodytos išlaidos negali viršyti 15 proc. visų tinkamų finansuoti komunikacijos proj</text:span><text:span text:style-name="T236">ekto išlaidų. Teminių renginių organizavimo atveju šios paslaugos galimos tik organizuojant konferencijas ir tarptautines konferencijas;“.</text:span></text:p>
      <text:p text:style-name="P237"><text:span text:style-name="T238">1.22</text:span><text:span text:style-name="T239">. </text:span>Pakeičiu 23.12 papunktį ir jį išdėstau taip:</text:p>
      <text:p text:style-name="P240">„<text:span text:style-name="T241">23.12</text:span><text:span text:style-name="T242">. komunikacijos projekto rezultatų viešinimui skir</text:span><text:span text:style-name="T243">to informacinio straipsnio (ne mažesnio kaip 3000 spaudos ženklų be tarpų) parengimas (informacinių straipsnių kiekis negali viršyti Taisyklių 8.1–8.4 papunkčiuose pasirinktų komunikacijos priemonių skaičiaus), neviršijant 60 Eur be PVM už vienetą, ir publ</text:span><text:span text:style-name="T244">ikavimas laikraščiuose (ne mažesnis kaip 700 kv. cm) ir (arba) internetiniuose naujienų portaluose, neviršijant 400 Eur be PVM už vieną publikavimą. Šios išlaidos netinkamos organizuojant seminarus.</text:span><text:s/><text:span text:style-name="T245">Rengiant komunikacijos projekto rezultatų viešinimui skir</text:span><text:span text:style-name="T246">tą informacinį straipsnį, turi būti laikomasi Viešinimo taisyklių 6.3 papunktyje nustatytų reikalavimų;</text:span>“.</text:p>
      <text:p text:style-name="P247"><text:span text:style-name="T248">1.23</text:span><text:span text:style-name="T249">. </text:span>Pakeičiu 23.16 papunktį ir jį išdėstau taip:</text:p>
      <text:p text:style-name="P250"><text:span text:style-name="T251">„</text:span><text:span text:style-name="T252">23.16</text:span><text:span text:style-name="T253">. renginio prizų išlaidos, šios išlaidos negali viršyti 5 proc. visų tinkamų finans</text:span><text:span text:style-name="T254">uoti komunikacijos projekto išlaidų. Piniginiai prizai neremiami. Šiame punkte nurodytos išlaidos galimos tik organizuojant renginius „Gerieji KPP pavyzdžiai“;</text:span><text:span text:style-name="T255">“.</text:span></text:p>
      <text:p text:style-name="P256"><text:span text:style-name="T257">1.24</text:span><text:span text:style-name="T258">. </text:span>Pripažįstu netekusiu galios 37 punktą.</text:p>
      <text:p text:style-name="P259"><text:span text:style-name="T260">1.25</text:span><text:span text:style-name="T261">. </text:span>Pakeičiu 40.1 papunktį ir jį išdėstau taip:</text:p>
      <text:p text:style-name="P262">„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263">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p>
      <text:p text:style-name="P264"><text:span text:style-name="T265">1.26</text:span><text:span text:style-name="T266">. </text:span>Pakeičiu 1 priedą ir jį išdėstau nauja redakcija (pridedama).</text:p>
      <text:p text:style-name="P267">1.27. Pakeičiu 2 priedą ir jį išdėstau nauja redakcija (pridedama).</text:p>
      <text:p text:style-name="P268">2. N u s t a t a u, kad šio įsakymo 1.3 papunktis įsigalioja 2021 m. rugpjūčio 2 d.</text:p>
      <text:p text:style-name="P269"/>
      <text:p text:style-name="P270"/>
      <text:p text:style-name="P271">Žemės ūkio ministras<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5T08:40:00Z</meta:creation-date>
    <dc:date>2021-06-15T08:40: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69" meta:word-count="2291" meta:character-count="19131" meta:row-count="296" meta:non-whitespace-character-count="16909"/>
  </office:meta>
</office:document-meta>
</file>