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9" style:parent-style-name="Normal" style:family="paragraph">
      <style:paragraph-properties fo:margin-left="4.9222in">
        <style:tab-stops/>
      </style:paragraph-properties>
      <style:text-properties fo:font-weight="bold" style:font-weight-asian="bold" style:font-size-complex="12pt"/>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333333" style:font-size-complex="12pt" fo:background-color="#FFFFFF"/>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3937in"/>
      <style:text-properties fo:font-weight="bold" style:font-weight-asian="bold"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font-size="13.5pt" style:font-size-asian="13.5pt" style:font-size-complex="13.5pt"/>
    </style:style>
    <style:style style:name="T39" style:parent-style-name="DefaultParagraphFont" style:family="text">
      <style:text-properties fo:color="#000000" fo:font-size="13.5pt" style:font-size-asian="13.5pt" style:font-size-complex="13.5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P45" style:parent-style-name="Normal" style:family="paragraph">
      <style:paragraph-properties fo:text-align="justify" fo:line-height="150%" fo:text-indent="0.3937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3937in">
        <style:tab-stops>
          <style:tab-stop style:type="left" style:position="0.3937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3937in"/>
    </style:style>
    <style:style style:name="P77" style:parent-style-name="Normal" style:family="paragraph">
      <style:paragraph-properties fo:text-align="justify" fo:line-height="150%" fo:text-indent="0.3937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margin-left="0.6437in" fo:text-indent="-0.2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widows="0" fo:orphans="0" fo:text-align="justify" fo:line-height="150%" fo:margin-left="1.25in" fo:text-indent="-0.8784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fo:text-indent="0.3937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375in">
        <style:tab-stops>
          <style:tab-stop style:type="left" style:position="0.393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375in">
        <style:tab-stops>
          <style:tab-stop style:type="left" style:position="0.3937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3937in"/>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3937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text-indent="0.3937in"/>
      <style:text-properties fo:font-style="italic" style:font-style-asian="italic" style:font-size-complex="12pt"/>
    </style:style>
    <style:style style:name="P165" style:parent-style-name="Normal" style:family="paragraph">
      <style:paragraph-properties fo:text-indent="0.3937in"/>
      <style:text-properties fo:font-style="italic" style:font-style-asian="italic" style:font-size-complex="12pt"/>
    </style:style>
    <style:style style:name="P166" style:parent-style-name="Normal" style:family="paragraph">
      <style:paragraph-properties fo:text-indent="0.3937in"/>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indent="2.5in"/>
      <style:text-properties style:font-size-complex="12pt"/>
    </style:style>
    <style:style style:name="P169" style:parent-style-name="Normal" style:family="paragraph">
      <style:paragraph-properties fo:text-align="justify" fo:line-height="150%" fo:text-indent="0.3937in"/>
    </style:style>
  </office:automatic-styles>
  <office:body>
    <office:text text:use-soft-page-breaks="true">
      <text:p text:style-name="P1"/>
      <text:p text:style-name="P8"/>
      <text:p text:style-name="P9">Projektas</text:p>
      <text:p text:style-name="P10"/>
      <text:p text:style-name="P11"><text:span text:style-name="T12">LIETUVOS RESPUBLIKOS</text:span></text:p>
      <text:p text:style-name="P13"><text:span text:style-name="T14">krizių valdymo ir civilinės saugos</text:span><text:span text:style-name="T15"><text:s/>įstatymO Nr.<text:s/></text:span><text:span text:style-name="T16">VIII-971</text:span><text:span text:style-name="T17"><text:s/>2, 7, 9, 18 IR 36 straipsniŲ pakeitimo</text:span></text:p>
      <text:p text:style-name="P18">įstatymas</text:p>
      <text:p text:style-name="P19"/>
      <text:p text:style-name="P20">202 <text:s/>m. <text:s text:c="27"/>d. Nr.<text:s/></text:p>
      <text:p text:style-name="P21">Vilnius</text:p>
      <text:p text:style-name="P22"/>
      <text:p text:style-name="P23"><text:span text:style-name="T24">1</text:span><text:span text:style-name="T25"><text:s/>s</text:span><text:span text:style-name="T26">t</text:span><text:span text:style-name="T27">raipsnis.<text:s/></text:span><text:span text:style-name="T28">2 straipsnio pakeitimas<text:s/></text:span></text:p>
      <text:p text:style-name="P29"><text:span text:style-name="T30">1</text:span><text:span text:style-name="T31">. Papildyti 2 straipsnį nauja 33 dalimi:<text:s/></text:span></text:p>
      <text:p text:style-name="P32"><text:span text:style-name="T33">„</text:span><text:span text:style-name="T34">33</text:span><text:span text:style-name="T35">.<text:s/></text:span><text:span text:style-name="T36">Strateginė komunikacija</text:span><text:span text:style-name="T37"><text:s/>–<text:s/></text:span><text:span text:style-name="T38">Visuma bendrų ir koordinuotų veiksmų, kuriais, pasitelkiant visuomenės informavimo ir kitas priemones, siekiama užtikrinti rizikos veiksnių, pavojų ir grėsmių Lietuvos Respublikos n</text:span><text:span text:style-name="T39">acionalinio saugumo interesams prevenciją, krizių ir ekstremaliųjų situacijų valdymą.</text:span><text:span text:style-name="T40">“</text:span></text:p>
      <text:p text:style-name="P41"><text:span text:style-name="T42">2</text:span><text:span text:style-name="T43">. Buvusias 2 straipsnio 33–36 dalis laikyti atitinkamai 34–37 dalimis.</text:span></text:p>
      <text:p text:style-name="P44"/>
      <text:p text:style-name="P45"><text:span text:style-name="T46">2</text:span><text:span text:style-name="T47"><text:s/>straipsnis.<text:s/></text:span><text:span text:style-name="T48">7 straipsnio pakeitimas<text:s/></text:span></text:p>
      <text:p text:style-name="P49"><text:span text:style-name="T50">1</text:span><text:span text:style-name="T51">. Papildyti 7 straipsnį nauju 27<text:s/></text:span><text:span text:style-name="T52">punktu:</text:span></text:p>
      <text:p text:style-name="P53"><text:span text:style-name="T54">„</text:span><text:span text:style-name="T55">27</text:span><text:span text:style-name="T56">) tvirtina strateginės komunikacijos tvarkos aprašą;“.</text:span></text:p>
      <text:p text:style-name="P57"><text:span text:style-name="T58">2</text:span><text:span text:style-name="T59">. Buvusį 7 straipsnio 27 punktą laikyti 28 punktu.</text:span></text:p>
      <text:p text:style-name="P60"/>
      <text:p text:style-name="P61"><text:span text:style-name="T62">3</text:span><text:span text:style-name="T63"><text:s/>straipsnis.<text:s/></text:span><text:span text:style-name="T64">9 straipsnio pakeitimas</text:span></text:p>
      <text:p text:style-name="P65"><text:span text:style-name="T66">1</text:span><text:span text:style-name="T67">. Papildyti 9 straipsnio 1 dalį nauju 5 punktu:</text:span></text:p>
      <text:p text:style-name="P68"><text:span text:style-name="T69">„</text:span><text:span text:style-name="T70">5</text:span><text:span text:style-name="T71">) koordinuoja strateginę<text:s/></text:span><text:span text:style-name="T72">komunikaciją;“.</text:span></text:p>
      <text:p text:style-name="P73"><text:span text:style-name="T74">2</text:span><text:span text:style-name="T75">. Buvusius 9 straipsnio 1 dalies 6–18 punktus laikyti atitinkamai 7–19 punktais.</text:span></text:p>
      <text:p text:style-name="P76"/>
      <text:p text:style-name="P77"><text:span text:style-name="T78">4</text:span><text:span text:style-name="T79"><text:s/>straipsnis.<text:s/></text:span><text:span text:style-name="T80">18 straipsnio pakeitimas</text:span></text:p>
      <text:p text:style-name="P81"><text:span text:style-name="T82">1</text:span><text:span text:style-name="T83">.</text:span><text:span text:style-name="T84"><text:tab/>Pakeisti 18 straipsnį ir jį išdėstyti taip:</text:span></text:p>
      <text:p text:style-name="P85"><text:span text:style-name="T86">„</text:span><text:span text:style-name="T87">18</text:span><text:span text:style-name="T88"><text:s/>straipsnis.<text:s/></text:span><text:span text:style-name="T89">Krizių valdymo ir civilinės saugos<text:s/></text:span><text:span text:style-name="T90">sistemos subjektų teisė gauti duomenis, <text:s/>duomenų valdymas ir tvarkymas, duomenų subjektų teisių ribojimai</text:span></text:p>
      <text:p text:style-name="P91"><text:span text:style-name="T92">1</text:span><text:span text:style-name="T93">.</text:span><text:s/><text:span text:style-name="T94">Krizių valdymo ir civilinės saugos sistemos subjektai, išskyrus kitas įstaigas, ūkio subjektus ir veiklos vykdytojus, turi teisę neatlygintinai</text:span><text:span text:style-name="T95"><text:s/>gauti iš valstybės ir savivaldybių institucijų ir įstaigų, kitų įstaigų, ūkio subjektų, veiklos vykdytojų ir kitų asmenų duomenis (įskaitant asmens duomenis ir specialių kategorijų asmens duomenis), kurių reikia su šio įstatymo 3 straipsnyje<text:s/></text:span><text:soft-page-break/><text:span text:style-name="T96">nurodytų kriz</text:span><text:span text:style-name="T97">ių valdymo ir civilinės saugos sistemos uždavinių įgyvendinimu susijusioms funkcijoms atlikti.</text:span></text:p>
      <text:p text:style-name="P98"><text:span text:style-name="T99">2</text:span><text:span text:style-name="T100">. Su krizių valdymo ir civilinės saugos sistemos uždavinių įgyvendinimu susiję duomenys (įskaitant asmens duomenis ir specialių kategorijų asmens duomenis),</text:span><text:span text:style-name="T101"><text:s/>naudojant informacines sistemas, informacinių technologijų platformas ir kitas informacinių technologijų priemones:</text:span></text:p>
      <text:p text:style-name="P102"><text:span text:style-name="T103">1</text:span><text:span text:style-name="T104">) su šio įstatymo 3 straipsnio 1 punkte nurodytų krizių valdymo ir civilinės saugos sistemos uždavinių įgyvendinimu susiję duomenys yra<text:s/></text:span><text:span text:style-name="T105">Vyriausybės nustatyta tvarka tvarkomi nacionalinio saugumo tikslais naudojant Vyriausybės nustatytą informacinių technologijų platformą ir kitas informacinių technologijų priemones;</text:span></text:p>
      <text:p text:style-name="P106"><text:span text:style-name="T107">2</text:span><text:span text:style-name="T108">) su šio įstatymo 3 straipsnio 2–5 punktuose nurodytų krizių valdymo<text:s/></text:span><text:span text:style-name="T109">ir civilinės saugos sistemos uždavinių įgyvendinimu susiję duomenys yra tvarkomi Vyriausybės įgaliotos institucijos valdomoje ir tvarkomoje valstybės informacinėje sistemoje Vyriausybės įgaliotos institucijos jos nuostatų nustatyta tvarka.</text:span></text:p>
      <text:p text:style-name="P110"><text:span text:style-name="T111">3</text:span><text:span text:style-name="T112">. Kai su<text:s/></text:span><text:span text:style-name="T113">šio įstatymo 3 straipsnio 1 punkte nurodytų krizių valdymo ir civilinės saugos sistemos uždavinių įgyvendinimu susiję asmens duomenys yra tvarkomi nacionalinio saugumo tikslais, Lietuvos Respublikos asmens duomenų, tvarkomų nusikalstamų veikų prevencijos,<text:s/></text:span><text:span text:style-name="T114">tyrimo, atskleidimo ar baudžiamojo persekiojimo už jas, bausmių vykdymo arba nacionalinio saugumo ar gynybos tikslais, teisinės apsaugos įstatymo (toliau – Asmens duomenų, tvarkomų teisėsaugos ar nacionalinio saugumo tikslais, įstatymas) 11 straipsnio 2 da</text:span><text:span text:style-name="T115">lyje, 14 straipsnio 5 dalyje ir 30 straipsnio 1 dalyje nurodytos informacijos teikimas duomenų subjektams gali būti atidėtas, apribotas arba ši informacija gali būti neteikiama, taip pat Asmens duomenų, tvarkomų teisėsaugos ar nacionalinio saugumo tikslais</text:span><text:span text:style-name="T116">, įstatymo 12 straipsnyje nustatyta duomenų subjektų teisė susipažinti su asmens duomenimis gali būti apribota visiškai ar iš dalies, atsižvelgiant į tai, kiek ir kol tai būtina ir proporcinga, tais atvejais, kai duomenų subjektui pateikus informaciją ar į</text:span><text:span text:style-name="T117">gyvendinus šioje dalyje nurodytas jo teises gali būti atskleisti su šio įstatymo 3 straipsnio 1 punkte nurodytų krizių valdymo ir civilinės saugos sistemos uždavinių įgyvendinimu susijusių institucijų veiklos metodai, <text:s/>priemonės, taktika ir (ar) padaryta ž</text:span><text:span text:style-name="T118">ala šių institucijų veiklai. Kiekvienu konkrečiu atveju vertinama, ar šioje dalyje nurodytos duomenų subjektų teisės turi būti visiškai ar iš dalies apribotos, fiksuojant raštu (įskaitant elektroninę formą) faktines ar teisines priežastis, kuriomis pagrind</text:span><text:span text:style-name="T119">žiamas sprendimas šias teises apriboti. Šioje dalyje nurodyta informacija duomenų subjektams neteikiama ir šioje dalyje nurodytos duomenų subjektų teisės visiškai ribojamos karo, nepaprastosios padėties, mobilizacijos ir valstybės lygio ekstremaliosios sit</text:span><text:span text:style-name="T120">uacijos, kai kyla grėsmė Lietuvos Respublikos nacionalinio saugumo interesams ar gyvybiškai svarbių valstybės funkcijų atlikimui, metu.</text:span></text:p>
      <text:p text:style-name="P121"><text:span text:style-name="T122">4</text:span><text:span text:style-name="T123">. Informacinių sistemų valdytojai ir (ar) tvarkytojai užtikrina teikimą jų valdomų ir (ar) tvarkomų informacinių<text:s/></text:span><text:span text:style-name="T124">sistemų duomenų, reikalingų šio straipsnio 2 dalies 1 punkte nurodytai informacinių technologijų platformai, kad būtų įgyvendinti šio įstatymo 3 straipsnio 1 punkte nustatyti uždaviniai, ir duomenų, reikalingų šio straipsnio 2 dalies 2 punkte nurodytai val</text:span><text:span text:style-name="T125">stybės informacinei sistemai, kad būtų įgyvendinti šio įstatymo 3 straipsnio 2–5 punktuose nustatyti uždaviniai.“</text:span></text:p>
      <text:p text:style-name="P126"/>
      <text:p text:style-name="P127"><text:span text:style-name="T128">5</text:span><text:span text:style-name="T129"><text:s/>straipsnis.<text:s/></text:span><text:span text:style-name="T130">36 straipsnio pakeitimas</text:span></text:p>
      <text:p text:style-name="P131"><text:span text:style-name="T132">1</text:span><text:span text:style-name="T133">. Pakeisti 36 straipsnio 2 dalį ir ją išdėstyti taip:</text:span></text:p>
      <text:p text:style-name="P134"><text:span text:style-name="T135">„</text:span><text:span text:style-name="T136">2</text:span><text:span text:style-name="T137">. Ūkio subjektas, atitinkan</text:span><text:span text:style-name="T138">tis 23 straipsnio 5 dalyje nurodytus Vyriausybės nustatytus kriterijus, ir veiklos vykdytojo vadovas nedelsdami (iš karto, suderinę su Nacionaliniu krizių valdymo centru) perspėja gyventojus, valstybės ir savivaldybių institucijas ir įstaigas, kitas įstaig</text:span><text:span text:style-name="T139">as ir ūkio subjektus, patenkančius į galimos taršos ar pavojaus zoną, apie ekstremalųjį įvykį, gresiančią ar susidariusią ekstremaliąją situaciją.“</text:span></text:p>
      <text:p text:style-name="P140"><text:span text:style-name="T141">2</text:span><text:span text:style-name="T142">. Pakeisti 36 straipsnio 5 dalį ir ją išdėstyti taip:</text:span></text:p>
      <text:p text:style-name="P143"><text:span text:style-name="T144">„</text:span><text:span text:style-name="T145">5</text:span><text:span text:style-name="T146">. Paskelbus savivaldybės lygio<text:s/></text:span><text:span text:style-name="T147">ekstremaliąją situaciją arba valstybės lygio ekstremaliąją situaciją, gyventojų informavimą koordinuoja atitinkamai savivaldybės operacijų centras</text:span><text:span text:style-name="T148">,<text:s/></text:span><text:span text:style-name="T149">derindamas su Nacionaliniu krizių valdymo centru, arba Nacionalinis krizių valdymo centras.“</text:span></text:p>
      <text:p text:style-name="P150"/>
      <text:p text:style-name="P151"><text:span text:style-name="T152">6</text:span><text:span text:style-name="T153"><text:s/>st</text:span><text:span text:style-name="T154">raipsnis.<text:s/></text:span><text:span text:style-name="T155">Įstatymo įsigaliojimas ir įgyvendinimas</text:span></text:p>
      <text:p text:style-name="P156"><text:span text:style-name="T157">1</text:span><text:span text:style-name="T158">. Šis įstatymas, išskyrus šio straipsnio 2 dalį, įsigalioja 2025 m. sausio 1 d.</text:span></text:p>
      <text:p text:style-name="P159"><text:span text:style-name="T160">2</text:span><text:span text:style-name="T161">. Lietuvos Respublikos Vyriausybė iki 2024 m. gruodžio 31 d. priima šio įstatymo įgyvendinamuosius teisės aktus.</text:span></text:p>
      <text:p text:style-name="Normal"/>
      <text:p text:style-name="P162"><text:span text:style-name="T163">Skelbiu šį Lietuvos Respublikos Seimo priimtą įstatymą.</text:span></text:p>
      <text:p text:style-name="P164"/>
      <text:p text:style-name="P165"/>
      <text:p text:style-name="P166"/>
      <text:p text:style-name="P167">Respublikos Prezidentas<text:tab/><text:tab/><text:tab/><text:tab/><text:tab/></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ja Ceiko</meta:initial-creator>
    <dc:creator>adlibuser</dc:creator>
    <meta:creation-date>2024-06-11T10:47:00Z</meta:creation-date>
    <dc:date>2024-06-11T10:47:00Z</dc:date>
    <meta:template xlink:href="Normal.dotm" xlink:type="simple"/>
    <meta:editing-cycles>2</meta:editing-cycles>
    <meta:editing-duration>PT0S</meta:editing-duration>
    <meta:document-statistic meta:page-count="3" meta:paragraph-count="57" meta:word-count="787" meta:character-count="6404" meta:row-count="101" meta:non-whitespace-character-count="5674"/>
  </office:meta>
</office:document-meta>
</file>