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2319in" fo:text-indent="4.8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2319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margin-right="-0.2319in"/>
      <style:text-properties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118in"/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5118in"/>
      <style:text-properties style:font-size-complex="12pt"/>
    </style:style>
    <style:style style:name="P53" style:parent-style-name="Normal" style:family="paragraph">
      <style:paragraph-properties fo:text-align="justify" fo:margin-right="-0.2319in"/>
      <style:text-properties style:font-size-complex="12pt"/>
    </style:style>
    <style:style style:name="P54" style:parent-style-name="Normal" style:family="paragraph">
      <style:paragraph-properties fo:text-align="justify" fo:margin-right="-0.2319in"/>
      <style:text-properties style:font-size-complex="12pt"/>
    </style:style>
    <style:style style:name="P55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STATYMAS</text:span></text:p>
      <text:p text:style-name="P7"><text:span text:style-name="T8">DĖL</text:span><text:span text:style-name="T9"><text:s/></text:span><text:span text:style-name="T10">LIETUVOS RESPUBLIKOS VYRIAUSYBĖS IR<text:s/></text:span><text:span text:style-name="T11">KROATIJOS RESPUBLIKOS</text:span><text:span text:style-name="T12"><text:s/>VYRIAUSYBĖS SUSITARIM</text:span><text:span text:style-name="T13">O</text:span><text:span text:style-name="T14"><text:s/>DĖL ĮSLAPTINTOS INFORMACIJOS ABIPUSĖS APSAUGOS RATIFIKAVIMO</text:span></text:p>
      <text:p text:style-name="P15"/>
      <text:p text:style-name="P16">2018<text:s/>m. <text:s text:c="22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</text:span><text:span text:style-name="T26"> </text:span><text:span text:style-name="T27">straipsnio 16 punktu, 138 straipsnio pirmosios dalies 2 punktu ir atsižvelgdamas į Lietuvos Respublikos Prezidento 201</text:span><text:span text:style-name="T28">8</text:span><text:span text:style-name="T29"><text:s/></text:span><text:span text:style-name="T30">m.</text:span><text:span text:style-name="T31"><text:s/>vasario 14<text:s/></text:span><text:span text:style-name="T32">d. dekretą Nr.</text:span><text:span text:style-name="T33"><text:s/></text:span><text:span text:style-name="T34">1K-1220</text:span><text:span text:style-name="T35">, ratifikuoja<text:s/></text:span><text:span text:style-name="T36">Liet</text:span><text:span text:style-name="T37">uvos Respublikos Vyriausybės ir Kroatijos</text:span><text:span text:style-name="T38"><text:s/>Respublikos Vyriausybės susitarimą dėl įslaptintos informacijos abipusės apsaugos, pasirašytą<text:s/></text:span><text:span text:style-name="T39">201</text:span><text:span text:style-name="T40">7</text:span><text:span text:style-name="T41"><text:s/>m.<text:s/></text:span><text:span text:style-name="T42">liepos<text:s/></text:span><text:span text:style-name="T43">1</text:span><text:span text:style-name="T44">7<text:s/></text:span><text:span text:style-name="T45">d</text:span><text:span text:style-name="T46">.</text:span><text:s/><text:span text:style-name="T47">Vilniuje ir 2017 m. liepos 27 d. Zagrebe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8-02-14T12:31:00Z</meta:creation-date>
    <dc:date>2018-02-14T12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11" meta:row-count="55" meta:non-whitespace-character-count="723"/>
  </office:meta>
</office:document-meta>
</file>