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3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right="0.002in" fo:text-indent="0.634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line-height="115%"/>
      <style:text-properties style:font-name="Calibri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text-align="justify" fo:line-height="150%" fo:text-indent="1.5in"/>
    </style:style>
    <style:style style:name="P42" style:parent-style-name="Normal" style:family="paragraph">
      <style:paragraph-properties fo:keep-with-next="always" fo:text-align="justify" fo:line-height="150%"/>
    </style:style>
    <style:style style:name="P43" style:parent-style-name="Normal" style:family="paragraph">
      <style:paragraph-properties fo:keep-with-next="always" fo:text-align="justify" fo:line-height="150%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keep-with-next="always" fo:text-align="justify" fo:line-height="150%"/>
    </style:style>
    <style:style style:name="P59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ENŲ RAJONO SAVIVALDYBĖS TARYBOS 2021 M. RUGSĖJO 30 D. SPRENDIMO NR. T3-198 „DĖL PRIENŲ RAJONO SAVIVALDYBĖS ADMINISTRACIJOS STRUKTŪROS PATVIRTINIMO“ PAKEITIMO</text:span></text:p>
      <text:p text:style-name="P10"/>
      <text:p text:style-name="P11">2021 m. lapkričio <text:s text:c="6"/>d. Nr. T1-</text:p>
      <text:p text:style-name="P12">Prienai</text:p>
      <text:p text:style-name="P13"/>
      <text:p text:style-name="P14"><text:span text:style-name="T15">Vadovaudamasi Lietuvos Respublikos vietos savivaldos įstatymo 16 straipsnio 2 dalies 10 punktu, 18 straipsnio 1 dalimi, 30 straipsnio 1 dalimi ir atsižvelgdama į Prienų rajono savivaldybės administracijos direkto</text:span><text:span text:style-name="T16">riaus 2021 m. lapkričio 11 d. įsakymą Nr. A3-996 „Dėl Prienų rajono savivaldybės administracijos struktūros“, Prienų rajono savivaldybės mero 2021 m. lapkričio 11 d. potvarkį Nr. P1-41 „Dėl Prienų rajono savivaldybės administracijos struktūros“, Prienų raj</text:span><text:span text:style-name="T17">ono savivaldybės taryba<text:s/></text:span><text:span text:style-name="T18">nusprendži</text:span><text:span text:style-name="T19">a:</text:span></text:p>
      <text:p text:style-name="P20"><text:span text:style-name="T21">P</text:span><text:span text:style-name="T22">akeisti Prienų rajono savivaldybės tarybos 2021 m. rugsėjo 30 d. sprendimu Nr. T3-198 „Dėl Prienų rajono savivaldybės administracijos struktūros patvirtinimo“ patvirtintą Prienų rajono savivaldybės administracijos st</text:span><text:span text:style-name="T23">ruktūrą ir ją išdėstyti nauja redakcija (pridedama).</text:span></text:p>
      <text:p text:style-name="P24"><text:span text:style-name="T25">Šis sprendimas per vieną mėnesį nuo jo paskelbimo ar įteikimo dienos gali būti skundžiamas Lietuvos Respublikos administracinių bylų teisenos įstatymo nustatyta tvarka Lietuvos Respublikos<text:s/></text:span><text:span text:style-name="T26">administracinių ginčų komisijos Kauno apygardos skyriui (</text:span><text:span text:style-name="T27">Laisvės al. 36, Kaunas</text:span><text:span text:style-name="T28">) arba Regionų apygardos administraciniam teismui bet kuriuose teismo rūmuose (Šiaulių rūmai, Dvaro g. 80, Šiauliai; Panevėžio rūmai,</text:span><text:span text:style-name="T29"><text:s/></text:span><text:span text:style-name="T30">Respublikos g. 62, Panevėžys; Klaipėdos rūm</text:span><text:span text:style-name="T31">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P38"><text:span text:style-name="T39">Savivaldybės meras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ziuljeta</meta:initial-creator>
    <dc:creator>adlibuser</dc:creator>
    <meta:creation-date>2021-11-18T07:41:00Z</meta:creation-date>
    <dc:date>2021-11-18T07:41:00Z</dc:date>
    <meta:print-date>2021-09-20T12:1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82" meta:character-count="1607" meta:row-count="35" meta:non-whitespace-character-count="1436"/>
  </office:meta>
</office:document-meta>
</file>