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justify" fo:margin-left="0.8715in" fo:text-indent="4.5284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 fo:text-indent="4.5284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2.5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fo:language="en" fo:country="US" style:language-asian="lt" style:country-asian="LT"/>
    </style:style>
    <style:style style:name="T55" style:parent-style-name="DefaultParagraphFont" style:family="text">
      <style:text-properties style:font-size-complex="12pt" fo:language="en" fo:country="US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fo:language="en" fo:country="US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weight="bold" style:font-weight-asian="bold" style:font-size-complex="12pt" fo:language="en" fo:country="US"/>
    </style:style>
    <style:style style:name="T67" style:parent-style-name="DefaultParagraphFont" style:family="text">
      <style:text-properties fo:font-weight="bold" style:font-weight-asian="bold" style:font-size-complex="12pt" fo:language="en" fo:country="US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text-position="super 62.5%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fo:language="en" fo:country="US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olumn88" style:family="table-column">
      <style:table-column-properties style:column-width="6.6666in"/>
    </style:style>
    <style:style style:name="Table87" style:family="table">
      <style:table-properties style:width="6.6666in" fo:margin-left="0in" table:align="left"/>
    </style:style>
    <style:style style:name="TableRow89" style:family="table-row">
      <style:table-row-properties style:min-row-height="0.0833in"/>
    </style:style>
    <style:style style:name="TableCell90" style:family="table-cell">
      <style:table-cell-properties fo:border="0.0069in solid #000000" fo:padding-top="0in" fo:padding-left="0.0729in" fo:padding-bottom="0in" fo:padding-right="0.0729in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4" style:parent-style-name="DefaultParagraphFont" style:family="text">
      <style:text-properties style:font-size-complex="12pt" fo:language="en" fo:country="US" style:language-asian="lt" style:country-asian="LT"/>
    </style:style>
    <style:style style:name="T95" style:parent-style-name="DefaultParagraphFont" style:family="text">
      <style:text-properties style:font-size-complex="12pt" fo:language="en" fo:country="US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text-position="super 62.5%"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fo:language="en" fo:country="US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olumn105" style:family="table-column">
      <style:table-column-properties style:column-width="6.6666in"/>
    </style:style>
    <style:style style:name="Table104" style:family="table">
      <style:table-properties style:width="6.6666in" fo:margin-left="0in" table:align="left"/>
    </style:style>
    <style:style style:name="TableRow106" style:family="table-row">
      <style:table-row-properties style:min-row-height="0.0833in"/>
    </style:style>
    <style:style style:name="TableCell107" style:family="table-cell">
      <style:table-cell-properties fo:border="0.0069in solid #000000" fo:padding-top="0in" fo:padding-left="0.0729in" fo:padding-bottom="0in" fo:padding-right="0.0729in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margin-right="-0.0354in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text-position="super 62.5%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text-position="super 62.5%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text-position="super 62.5%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text-position="super 62.5%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text-position="super 62.5%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text-position="super 62.5%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weight-complex="bold" style:text-position="super 62.5%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text-position="super 62.5%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text-indent="0.5in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fo:language="en" fo:country="US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fo:font-style="italic" style:font-style-asian="italic" style:font-size-complex="12pt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0">Projektas<text:s/></text:p>
      <text:p text:style-name="P11"/>
      <text:p text:style-name="P12"/>
      <text:p text:style-name="P13">LIETUVOS RESPUBLIKOS</text:p>
      <text:p text:style-name="P14"><text:span text:style-name="T15">GYVENTOJŲ PAJAMŲ MOKESČIO</text:span></text:p>
      <text:p text:style-name="P16"><text:span text:style-name="T17">ĮSTATYMO NR. IX-1007 6, 18</text:span><text:span text:style-name="T18">2</text:span><text:span text:style-name="T19"><text:s/></text:span><text:span text:style-name="T20">ir 27 straipsnių PAKEITIMO</text:span></text:p>
      <text:p text:style-name="P21">ĮSTATYMAS</text:p>
      <text:p text:style-name="P22"/>
      <text:p text:style-name="P23">2019 m. <text:s text:c="21"/>d. Nr.<text:s/><text:line-break/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6 straipsnio pakeitimas</text:span></text:p>
      <text:p text:style-name="P30"><text:span text:style-name="T31">1</text:span><text:span text:style-name="T32">. Pakeisti<text:s/></text:span><text:span text:style-name="T33">6 straipsnio 1 dalį ir ją</text:span><text:span text:style-name="T34"><text:s/>išdėstyti taip:</text:span></text:p>
      <text:p text:style-name="P35"><text:span text:style-name="T36">„</text:span><text:span text:style-name="T37">1</text:span><text:span text:style-name="T38">. Pajamų mokesčio tarifas yra<text:s/></text:span><text:span text:style-name="T39">20<text:s/></text:span><text:span text:style-name="T40">procentų, jeigu šiame straipsnyje nenustatyta kitaip.“</text:span></text:p>
      <text:p text:style-name="P41"><text:span text:style-name="T42">2</text:span><text:span text:style-name="T43">. Pakeisti 6 straipsnio<text:s/></text:span><text:span text:style-name="T44">1</text:span><text:span text:style-name="T45">2 <text:s/></text:span><text:span text:style-name="T46">dalį ir išdėstyti ją taip:</text:span></text:p>
      <text:p text:style-name="P47"><text:span text:style-name="T48">„</text:span><text:span text:style-name="T49">Gyventojo ligos, motinystės, tėvystės, vaiko priežiūros ir ilgalaikio darbo išmoko</text:span><text:span text:style-name="T50">s apmokestinamos</text:span><text:span text:style-name="T51"><text:s/>taikant 15 procentų pajamų mokesčio tarifą</text:span><text:span text:style-name="T52">.“</text:span></text:p>
      <text:p text:style-name="P53"><text:span text:style-name="T54">3</text:span><text:span text:style-name="T55">.<text:s/></text:span><text:span text:style-name="T56">Pakeisti 6 straipsnio 2 dalį ir ją išdėstyti taip:</text:span></text:p>
      <text:p text:style-name="P57"><text:span text:style-name="T58">„</text:span><text:span text:style-name="T59">Gyventojo ne individualios veiklos pajamų, gautų pardavus ar kitaip perleidus nuosavybėn atliekas,<text:s/></text:span><text:span text:style-name="T60">dalis, neviršijanti 120 VDU dydžio sumos, taikomos apdraustųjų asmenų einamųjų metų valstybinio socialinio draudimo įmokų bazei skaičiuoti, apmokestinama taikant<text:s/></text:span><text:span text:style-name="T61">5</text:span><text:span text:style-name="T62"><text:s/>procentų pajamų mokesčio tarifą.</text:span><text:span text:style-name="T63">“</text:span></text:p>
      <text:p text:style-name="P64"/>
      <text:p text:style-name="P65"><text:span text:style-name="T66">2</text:span><text:span text:style-name="T67"><text:s/></text:span><text:span text:style-name="T68">straipsnis.<text:s/></text:span><text:span text:style-name="T69">18</text:span><text:span text:style-name="T70">2</text:span><text:span text:style-name="T71"><text:s/>straipsnio pakeitimas</text:span></text:p>
      <text:p text:style-name="P72"><text:span text:style-name="T73">1</text:span><text:span text:style-name="T74">. Pakeisti<text:s/></text:span><text:span text:style-name="T75">18</text:span><text:span text:style-name="T76">2</text:span><text:span text:style-name="T77"><text:s/></text:span><text:span text:style-name="T78">straipsnio<text:s/></text:span><text:span text:style-name="T79">2 da</text:span><text:span text:style-name="T80">lį ir ją išdėstyti taip:</text:span></text:p>
      <text:p text:style-name="P81"><text:span text:style-name="T82">„</text:span><text:span text:style-name="T83">2</text:span><text:span text:style-name="T84">. Apskaičiuojant nuo individualios veiklos pajamų mokėtiną pajamų mokestį, kai metinės apmokestinamosios individualios veiklos pajamos neviršija 20 000 eurų per metus, taikytinas pajamų mokesčio kr</text:span><text:span text:style-name="T85">editas apskaičiuojamas pagal šią formulę:<text:s/></text:span></text:p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Pajamų mokesčio kreditas = metinės individualios veiklos apmokestinamosios pajamos x0,15.“</text:p>
          </table:table-cell>
        </table:table-row>
      </table:table>
      <text:p text:style-name="P92"/>
      <text:p text:style-name="P93"><text:span text:style-name="T94">2</text:span><text:span text:style-name="T95">. <text:s/></text:span><text:span text:style-name="T96">Pakeisti<text:s/></text:span><text:span text:style-name="T97">18</text:span><text:span text:style-name="T98">2</text:span><text:span text:style-name="T99"><text:s/>straipsnio<text:s/></text:span><text:span text:style-name="T100">3 da</text:span><text:span text:style-name="T101">lį ir ją išdėstyti taip:</text:span></text:p>
      <text:p text:style-name="P102">„3. Apskaičiuojant nuo individualios veiklos pajamų mokėtiną pajamų mokestį, kai metinės apmokestinamosios individualios veiklos pajamos yra didesnės negu 20 000 eurų per metus, taikytinas pajamų mokesčio kreditas apskaičiuojamas pagal šią formulę:<text:s/></text:p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Pajamų mokesčio kreditas = metinės individualios veiklos apmokestinamosios pajamos<text:s/><text:line-break/>x (0,15–1,8/300 000 x (metinės individualios veiklos apmokestinamosios pajamos – 20 000)).“</text:p>
          </table:table-cell>
        </table:table-row>
      </table:table>
      <text:p text:style-name="P109"/>
      <text:p text:style-name="P110"><text:span text:style-name="T111">3</text:span><text:span text:style-name="T112"><text:s/>straipsnis.<text:s/></text:span><text:span text:style-name="T113">27 straipsnio pakeitimas</text:span></text:p>
      <text:p text:style-name="P114"><text:span text:style-name="T115">1</text:span><text:span text:style-name="T116">. 27 straipsnio 2 dalies 2 punkte vietoj žodžių „6 straipsnio 1</text:span><text:span text:style-name="T117">1</text:span><text:span text:style-name="T118"> ir 1</text:span><text:span text:style-name="T119">2</text:span><text:span text:style-name="T120"> dalių“ įrašyti žodžius</text:span><text:span text:style-name="T121"><text:s/>„6 straipsnio 1</text:span><text:span text:style-name="T122">1</text:span><text:span text:style-name="T123"> ir 2 dalių“ ir 27 straipsnio 2 dalies 2 punktą išdėstyti taip:</text:span></text:p>
      <text:p text:style-name="P124"><text:span text:style-name="T125">“</text:span><text:span text:style-name="T126">2) per atitinkamą mokestinį laikotarpį gavo tik A klasei priskiriamų su darbo santykiais arba jų esmę atitinkančiais santykiais susijusių pajamų, kuriam neatsiranda pareiga p</text:span><text:span text:style-name="T127">erskaičiuoti mokėtiną pajamų mokestį atsižvelgiant į šio Įstatymo 6 straipsnio 1</text:span><text:span text:style-name="T128">1</text:span><text:span text:style-name="T129"> ir 2 dalių nuostatas ir kuriam pritaikytas NPD neturi būti perskaičiuotas šio Įstatymo 20 straipsnyje nustatyta tvarka. Toks gyventojas turi teisę neteikti metinės pajamų mok</text:span><text:span text:style-name="T130">esčio deklaracijos ir tais atvejais, kai gauna šio punkto pirmajame sakinyje nenurodytų pajamų, jeigu šios pajamos įtrauktos į centrinio mokesčio<text:s/></text:span><text:soft-page-break/><text:span text:style-name="T131">administratoriaus nustatytą neapmokestinamųjų pajamų, kurių gavus deklaracija gali būti neteikiama, sąrašą.“</text:span></text:p>
      <text:p text:style-name="P132"><text:span text:style-name="T133">2</text:span><text:span text:style-name="T134">. 27 straipsnio 9 dalies 2 punkte vietoj žodžių „6 straipsnio 1</text:span><text:span text:style-name="T135">1</text:span><text:span text:style-name="T136"> ir 1</text:span><text:span text:style-name="T137">2</text:span><text:span text:style-name="T138"> dalių“ įrašyti žodžius „6 straipsnio 1</text:span><text:span text:style-name="T139">1</text:span><text:span text:style-name="T140"> ir 2 dalių“ ir 27 straipsnio 9 dalies 2 punktą išdėstyti taip:</text:span></text:p>
      <text:p text:style-name="P141"><text:span text:style-name="T142">„</text:span><text:span text:style-name="T143">2</text:span><text:span text:style-name="T144">) jam atsiranda pareiga perskaičiuoti mokėtiną pajamų mokestį atsižv</text:span><text:span text:style-name="T145">elgiant į šio Įstatymo 6 straipsnio 1</text:span><text:span text:style-name="T146">1</text:span><text:span text:style-name="T147"> ir 2 dalių nuostatas.“</text:span></text:p>
      <text:p text:style-name="P148"/>
      <text:p text:style-name="P149"><text:span text:style-name="T150">4</text:span><text:span text:style-name="T151"><text:s/>straipsnis.<text:s/></text:span><text:span text:style-name="T152">Įstatymo įsigaliojimas, įgyvendinimas ir taikymas<text:s/></text:span></text:p>
      <text:p text:style-name="P153"><text:span text:style-name="T154">1</text:span><text:span text:style-name="T155">. Šis įstatymas įsigalioja 2020 m. sausio 1 d.<text:s/></text:span></text:p>
      <text:p text:style-name="P156"><text:span text:style-name="T157">2</text:span><text:span text:style-name="T158">. Centrinis mokesčių administratorius iki 2019 m. gruodžio 3</text:span><text:span text:style-name="T159">1 d. priima šio įstatymo įgyvendinamuosius teisės aktus.</text:span></text:p>
      <text:p text:style-name="P160"><text:span text:style-name="T161">3</text:span><text:span text:style-name="T162">. Šio įstatymo nuostatos taikomos apskaičiuojant ir deklaruojant 20</text:span><text:span text:style-name="T163">20</text:span><text:span text:style-name="T164"><text:s/>metų ir vėlesnių mokestinių laikotarpių pajamas.</text:span></text:p>
      <text:p text:style-name="P165"/>
      <text:p text:style-name="P166"><text:span text:style-name="T167">Skelbiu šį Lietuvos Respublikos Seimo priimtą įstatymą.</text:span></text:p>
      <text:p text:style-name="P168"/>
      <text:p text:style-name="P169"><text:span text:style-name="T170">Respublikos P</text:span><text:span text:style-name="T171">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3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 style:font-size-complex="11pt"/>
    </style:style>
    <style:style style:name="P5" style:parent-style-name="Normal" style:family="paragraph">
      <style:paragraph-properties fo:text-align="justify" fo:margin-bottom="0.1111in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1pt"/>
    </style:style>
    <style:style style:name="P6" style:parent-style-name="Normal" style:family="paragraph">
      <style:paragraph-properties fo:text-align="justify" fo:margin-bottom="0.1111in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 style:font-size-complex="11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margin-bottom="0.1111in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DĖNIENĖ Dalia</meta:initial-creator>
    <dc:creator>adlibuser</dc:creator>
    <meta:creation-date>2019-10-11T13:27:00Z</meta:creation-date>
    <dc:date>2019-10-11T13:27:00Z</dc:date>
    <meta:template xlink:href="Normal.dotm" xlink:type="simple"/>
    <meta:editing-cycles>2</meta:editing-cycles>
    <meta:editing-duration>PT0S</meta:editing-duration>
    <meta:document-statistic meta:page-count="2" meta:paragraph-count="32" meta:word-count="422" meta:character-count="3532" meta:row-count="65" meta:non-whitespace-character-count="3142"/>
  </office:meta>
</office:document-meta>
</file>