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5284in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043in" fo:text-indent="0.5909in">
        <style:tab-stops>
          <style:tab-stop style:type="left" style:position="0.5479in"/>
        </style:tab-stops>
      </style:paragraph-properties>
    </style:style>
    <style:style style:name="P55" style:parent-style-name="Normal" style:family="paragraph">
      <style:paragraph-properties fo:text-align="justify" fo:margin-left="0.043in" fo:text-indent="0.5479in">
        <style:tab-stops>
          <style:tab-stop style:type="left" style:position="0.5479in"/>
        </style:tab-stops>
      </style:paragraph-properties>
    </style:style>
    <style:style style:name="T5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57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/>
      <text:p text:style-name="P8">Projektas Nr. XIIIP-4207(2)</text:p>
      <text:p text:style-name="P9"/>
      <text:p text:style-name="P10">LIETUVOS RESPUBLIKOS</text:p>
      <text:p text:style-name="P11"><text:span text:style-name="T12">ĮSTATYMO „DĖL UŽSIENIEČIŲ TEISINĖS PADĖTIES“<text:s/></text:span><text:span text:style-name="T13">NR. IX-2206</text:span></text:p>
      <text:p text:style-name="P14"><text:span text:style-name="T15">1 STRAIPSNIO<text:s/></text:span><text:span text:style-name="T16">PAKEITIMO</text:span></text:p>
      <text:p text:style-name="P17">ĮSTATYMAS</text:p>
      <text:p text:style-name="P18"/>
      <text:p text:style-name="P19">2020 m. <text:s text:c="28"/>d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<text:span text:style-name="T27">1</text:span><text:span text:style-name="T28">. Pakeisti 1<text:s/></text:span><text:span text:style-name="T29">straipsnio 4 dalį ir ją išdėstyti taip:</text:span></text:p>
      <text:p text:style-name="P30"><text:span text:style-name="T31">„</text:span><text:span text:style-name="T32">4</text:span><text:span text:style-name="T33">.<text:s/></text:span><text:span text:style-name="T34">Kitų Lietuvos Respublikos įstatymų nuostatos šio Įstatymo reglamentuojamiems teisiniams santykiams taikomos tiek, kiek jų nereglamentuoja šis Įstatymas, išskyrus šio straipsnio<text:s/></text:span><text:span text:style-name="T35"><text:line-break/>5, 6 ir 7 dalyse nurodytas išimt</text:span><text:span text:style-name="T36">is.“</text:span></text:p>
      <text:p text:style-name="P37"><text:span text:style-name="T38">2</text:span><text:span text:style-name="T39">. Papildyti 1 straipsnį 7 dalimi:</text:span></text:p>
      <text:p text:style-name="P40"><text:span text:style-name="T41">„</text:span><text:span text:style-name="T42">7</text:span><text:span text:style-name="T43">. Šio Įstatymo normos, reglamentuojančios leidimus dirbti ir leidimus gyventi Lietuvos Respublikoje, teisiniams santykiams, susijusiems su stambaus projekto investicijų sutarties įgyvendinimu, taikomos ti</text:span><text:span text:style-name="T44">ek, kiek jų nereglamentuoja Lietuvos Respublikos investicijų įstatymas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<text:s/></text:span><text:span text:style-name="T52">2021 m. sausio 1 d</text:span><text:span text:style-name="T53">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text:span text:style-name="T60"><text:s/></text:span></text:p>
      <text:p text:style-name="P61"/>
      <text:p text:style-name="P62"/>
      <text:p text:style-name="P63"/>
      <text:p text:style-name="P64">Teikia</text:p>
      <text:p text:style-name="P65">Seimo Užsienio reikalų komiteto pirmininkas<text:tab/><text:tab/><text:tab/>Juozas Bernatonis</text:p>
      <text:p text:style-name="P66"><text:span text:style-name="T67">2020-06-05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ščaninas Rišardas</meta:initial-creator>
    <dc:creator>adlibuser</dc:creator>
    <meta:creation-date>2020-06-05T08:31:00Z</meta:creation-date>
    <dc:date>2020-06-05T08:31:00Z</dc:date>
    <meta:print-date>2018-10-26T11:51:00Z</meta:print-date>
    <meta:template xlink:href="Normal.dotm" xlink:type="simple"/>
    <meta:editing-cycles>2</meta:editing-cycles>
    <meta:editing-duration>PT0S</meta:editing-duration>
    <meta:user-defined meta:name="ContentTypeId">0x010100657515EA7AEC554EB00DB8F34993E554</meta:user-defined>
    <meta:user-defined meta:name="AuthorIds_UIVersion_512">19</meta:user-defined>
    <meta:document-statistic meta:page-count="1" meta:paragraph-count="24" meta:word-count="139" meta:character-count="1082" meta:row-count="37" meta:non-whitespace-character-count="967"/>
  </office:meta>
</office:document-meta>
</file>