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277in" style:font-size-complex="12pt" style:language-asian="lt" style:country-asian="L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298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298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298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6298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6298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6298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1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6298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6298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6298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6298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6298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6298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6298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6298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6298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6298in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6298in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IŠNUOMOTI ATVIRO AUKCIONO BŪDU KITOS PASKIRTIES VALSTYBINĖS ŽEMĖS SKLYPĄ, ESANTĮ DUBIJOS G. 20K, ŠIAULIŲ MIESTE</text:p>
      <text:p text:style-name="P14"/>
      <text:p text:style-name="P15">2024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 straipsnio 1 dalies 2 punktu, 9 straipsnio 1 dalies 1 punktu, 3 dalimi, Kitos paskirties valstybinė</text:span><text:span text:style-name="T20">s žemės sklypų pardavimo ir nuomos taisyklių, patvirtintų Lietuvos Respublikos Vyriausybės 1999 m. kovo 9 d. nutarimu Nr. 260 „Dėl kitos paskirties valstybinės žemės sklypų pardavimo ir nuomos taisyklių patvirtinimo“, 91, 92, 93 punktais, Valstybinės žemės</text:span><text:span text:style-name="T21"><text:s/>sklypų pardavimo ir nuomos aukcionų organizavimo taisyklių, patvirtintų Lietuvos Respublikos Vyriausybės 2014 m. kovo 19 d. nutarimu Nr. 261 „Dėl valstybinės žemės sklypų pardavimo ir nuomos aukcionų organizavimo taisyklių patvirtinimo“, 7 punktu, Lietuvo</text:span><text:span text:style-name="T22">s Respublikos Vyriausybės 1999 m. vasario 24 d. nutarimo Nr. 205 „Dėl žemės įvertinimo tvarkos“ 5.1 papunkčiu, įgyvendindama Šiaulių miesto savivaldybės tarybos 2016 m. birželio 30 d. sprendimo Nr. T-278 „Dėl nuomos mokesčio už valstybinę žemę tarifų nusta</text:span><text:span text:style-name="T23">tymo“<text:s/></text:span><text:span text:style-name="T24">1</text:span><text:span text:style-name="T25">1</text:span><text:span text:style-name="T26"><text:s/>punktą, atsižvelgdama į tai, kad žemės sklypas siūlomas išnuomoti aukcione ir iš anksto nėra žinoma, kokį konkrečiai statinį žemės sklype statys būsimas aukciono laimėtojas, į tai, kad pagal žemės sklypo naudojimo būdus (pramonės ir sandėliavimo o</text:span><text:span text:style-name="T27">bjektų teritorijos; komercinės paskirties objektų teritorijos;<text:s/></text:span><text:span text:style-name="T28">susisiekimo ir inžinerinių<text:s/></text:span><text:soft-page-break/><text:span text:style-name="T29">komunikacijų aptarnavimo objektų teritorijos) žemės sklype galimi statyti prekybos paskirties pastatai, paslaugų paskirties, gamybos ir pramonės paskirties pastatai i</text:span><text:span text:style-name="T30">r kt., į galimų statyti pastatų gyvavimo trukmę pagal<text:s/></text:span><text:span text:style-name="T31">Statybos techninį reglamentą STR 1.12.06:2002 „Statinio naudojimo paskirtis ir gyvavimo trukmė“, patvirtintą Lietuvos Respublikos aplinkos ministro 2002 m. spalio 30 d. įsakymu Nr. 565 „Dėl Statybos tec</text:span><text:span text:style-name="T32">hninio reglamento STR 1.12.06:2002 „Statinio naudojimo paskirtis ir gyvavimo trukmė“, tai yra, kai paimama trumpiausia (mediniai su karkasu) pastatų gyvavimo trukmė (40 metų), Šiaulių miesto savivaldybės taryba<text:s/></text:span><text:span text:style-name="T33">nusprendžia:</text:span></text:p>
      <text:p text:style-name="P34"><text:span text:style-name="T35">1</text:span><text:span text:style-name="T36">. Teikti<text:s/></text:span><text:span text:style-name="T37">išnuomoti atvirojo</text:span><text:span text:style-name="T38"><text:s/>aukciono būdu</text:span><text:span text:style-name="T39"><text:s/>Šiaulių miesto savivaldybės patikėjimo teise valdomą 1,0000 ha ploto kitos paskirties (naudojimo būdai – pramonės ir sandėliavimo objektų teritorijos; komercinės paskirties objektų teritorijos,<text:s/></text:span><text:span text:style-name="T40">susisiekimo ir inžinerinių komunikacijų aptarna</text:span><text:span text:style-name="T41">vimo objektų teritorijos</text:span><text:span text:style-name="T42">) valstybinės žemės sklypą (unikalus Nr. 4400-6205-9229, kadastro Nr. 2901/0011:680 Šiaulių m. k. v.), esantį Dubijos g. 20K, Šiaulių mieste (toliau – Žemės sklypas).</text:span></text:p>
      <text:p text:style-name="P43"><text:span text:style-name="T44">2</text:span><text:span text:style-name="T45">. Patvirtinti šio sprendimo 1 punkte nurodyto Žemės sklypo p</text:span><text:span text:style-name="T46">radinį metinį žemės nuomos mokestį – 3829 Eur (trys tūkstančiai aštuoni šimtai dvidešimt devyni eurai) be aukciono organizavimo išlaidų.</text:span></text:p>
      <text:p text:style-name="P47"><text:span text:style-name="T48">3</text:span><text:span text:style-name="T49">. Nustatyti tokias šio sprendimo 1 punkte nurodyto teikiamo išnuomoti atviro aukciono būdu Žemės sklypo nuomos sut</text:span><text:span text:style-name="T50">arties sąlygas:</text:span></text:p>
      <text:p text:style-name="P51"><text:span text:style-name="T52">3.1</text:span><text:span text:style-name="T53">. Žemės sklypo nuomos terminas – 40 metų;</text:span></text:p>
      <text:p text:style-name="P54"><text:span text:style-name="T55">3.2</text:span><text:span text:style-name="T56">. nuomininkas privalo pradėti vykdyti ir užbaigti statinių statybą Žemės sklype per 5 metus (su galimybe pratęsti 1 metams, pateikus motyvuotą prašymą) nuo aukciono objekto, tai yra Žemė</text:span><text:span text:style-name="T57">s sklypo, nuomos sutarties įregistravimo Nekilnojamojo turto registre dienos šiomis sąlygomis:</text:span></text:p>
      <text:p text:style-name="P58"><text:span text:style-name="T59">3.2.1</text:span><text:span text:style-name="T60">.<text:s/></text:span><text:span text:style-name="T61">nuomininkas įsipareigoja per 2 metus nuo valstybinės žemės sklypo nuomos <text:s/>sutarties<text:s/></text:span><text:span text:style-name="T62">įregistravimo Nekilnojamojo turto registre</text:span><text:span text:style-name="T63"><text:s/></text:span><text:span text:style-name="T64">dienos<text:s/></text:span><text:span text:style-name="T65">statinių statybai<text:s/></text:span><text:span text:style-name="T66">gauti statybą leidžiantį dokumentą ir jį pateikti Šiaulių miesto savivaldybei. Dėl objektyvių, nuo nuomininko<text:s/></text:span><text:soft-page-break/><text:span text:style-name="T67">nepriklausančių priežasčių šis terminas gali būti pratęstas šalių raštišku susitarimu vieniems metams;</text:span></text:p>
      <text:p text:style-name="P68"><text:span text:style-name="T69">3.2.2</text:span><text:span text:style-name="T70">.<text:s/></text:span><text:span text:style-name="T71">nuomininkas privalo ne ilgiau ka</text:span><text:span text:style-name="T72">ip per 2 metus<text:s/></text:span><text:span text:style-name="T73">(su galimybe pratęsti 1 metams, pateikus motyvuotą prašymą)<text:s/></text:span><text:span text:style-name="T74">nuo statybą leidžiančio dokumento išdavimo užbaigti statinių statybą ir pateikti Šiaulių miesto savivaldybės administracijai statybos užbaigimo dokumentą, patvirtinantį, kad statybo</text:span><text:span text:style-name="T75">s darbai atlikti pagal statinio projekto sprendinius;</text:span></text:p>
      <text:p text:style-name="P76"><text:span text:style-name="T77">3.3</text:span><text:span text:style-name="T78">. r</text:span><text:span text:style-name="T79">engiant pastato techninį projektą, privaloma<text:s/></text:span><text:span text:style-name="T80">suprojektuoti</text:span><text:span text:style-name="T81"><text:s/></text:span><text:span text:style-name="T82">geriamojo vandens tiekimo ir nuotekų šalinimo tinklų prijungimą prie įrengtų skirstomųjų geriamojo vandens tiekimo tinklų nuo jų įv</text:span><text:span text:style-name="T83">ado ir prie nuotekų šalinimo tinklų nuo jų išvado iki pastato Žemės sklype pagal išduotas inžinerinių tinklų ir susisiekimo komunikacijų savininkų (valdytojų) ar naudotojų prisijungimo sąlygas;</text:span></text:p>
      <text:p text:style-name="P84"><text:span text:style-name="T85">3.4</text:span><text:span text:style-name="T86">. įgyvendinant pastato techninį projektą, privaloma<text:s/></text:span><text:span text:style-name="T87">pri</text:span><text:span text:style-name="T88">sijungti</text:span><text:span text:style-name="T89"><text:s/></text:span><text:span text:style-name="T90">prie Šiaulių miesto savivaldybės inžinerinės infrastruktūros skirstomųjų geriamojo vandens tiekimo ir nuotekų šalinimo tinklų, suprojektuotų, kaip nurodyta šio sprendimo 3.3 papunktyje;<text:s/></text:span></text:p>
      <text:p text:style-name="P91"><text:span text:style-name="T92">3.5</text:span><text:span text:style-name="T93">. rengiant pastato techninį projektą, privaloma supro</text:span><text:span text:style-name="T94">jektuoti susisiekimo infrastruktūrą (gatvė ir jos elementai, privažiavimo kelias, nuovaža, takas ar kiti transporto statiniai), reikalingą pastatui funkcionuoti;</text:span></text:p>
      <text:p text:style-name="P95"><text:span text:style-name="T96">3.6</text:span><text:span text:style-name="T97">. įgyvendinant pastato techninį projektą, privaloma<text:s/></text:span><text:span text:style-name="T98">prisijungti prie esamos susisiekimo</text:span><text:span text:style-name="T99"><text:s/>infrastruktūros, suprojektuotos, kaip nurodyta šio sprendimo 3.5 papunktyje.</text:span></text:p>
      <text:p text:style-name="P100"><text:span text:style-name="T101">4</text:span><text:span text:style-name="T102">. Siūlyti pageidaujamą Žemės sklypo nuomos atvirojo aukciono pradžios datą – nedelsiant.</text:span></text:p>
      <text:p text:style-name="P103"><text:span text:style-name="T104">5</text:span><text:span text:style-name="T105">. Nustatyti<text:s/></text:span><text:span text:style-name="T106">minimalų privalomą Žemės sklypo nuomos atvirojo aukciono dalyvių<text:s/></text:span><text:span text:style-name="T107">skaičių – 1.</text:span></text:p>
      <text:p text:style-name="P108"><text:span text:style-name="T109">6</text:span><text:span text:style-name="T110">. Teikti informaciją apie šio sprendimo 1 punkte nurodytą išnuomojamą Žemės sklypą<text:s/></text:span><text:span text:style-name="T111">(duomenys pagal Nekilnojamojo turto registro duomenų bazės 2024-06-12 datos išrašą):</text:span></text:p>
      <text:p text:style-name="P112"><text:span text:style-name="T113">6.1</text:span><text:span text:style-name="T114">. duomenų apie<text:s/></text:span><text:span text:style-name="T115">įregistruotas teritorijas, kuriose taikomos<text:s/></text:span><text:span text:style-name="T116">specialiosios žemės naudojimo sąlygos</text:span><text:span text:style-name="T117">, nėra;</text:span></text:p>
      <text:p text:style-name="P118"><text:span text:style-name="T119">6.2</text:span><text:span text:style-name="T120">. teritorijų, kuriose taikomos<text:s/></text:span><text:span text:style-name="T121">specialiosios žemės naudojimo sąlygos</text:span><text:span text:style-name="T122">, įrašytų į Nekilnojamojo turto kadastrą kadastro duomenų byloje įrašytų duomenų pagrindu,<text:s/></text:span><text:span text:style-name="T123">nėra;<text:s/></text:span></text:p>
      <text:p text:style-name="P124"><text:span text:style-name="T125">6.3</text:span><text:span text:style-name="T126">. kitų daiktinių teisių (servit</text:span><text:span text:style-name="T127">utų) nėra.<text:s/></text:span></text:p>
      <text:p text:style-name="P128"><text:span text:style-name="T129">7</text:span><text:span text:style-name="T130">. Įpareigoti Šiaulių miesto savivaldybės merą teisės aktuose nustatyta tvarka pateikti Žemės sklypo atvirojo aukciono organizatoriui Šiaulių miesto savivaldybės administracijos<text:s/></text:span><text:span text:style-name="T131">darbuotojo, atsakingo už informacijos apie išnuomojamą aukci</text:span><text:span text:style-name="T132">one valstybinės žemės sklypą pateikimą, kontaktus.</text:span><text:span text:style-name="T133"><text:s/></text:span></text:p>
      <text:p text:style-name="P134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06-17T11:15:00Z</meta:creation-date>
    <dc:date>2024-06-17T11:15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3" meta:paragraph-count="226" meta:word-count="856" meta:character-count="6357" meta:row-count="381" meta:non-whitespace-character-count="5727"/>
  </office:meta>
</office:document-meta>
</file>