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6.033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<text:span text:style-name="T13">LIETUVOS RESPUBLIKOS</text:span></text:p>
      <text:p text:style-name="P14"><text:span text:style-name="T15">ASOCIACIJŲ ĮSTATYMO NR. IX-1969 10 STRAIPSNIO PAKEITIMO</text:span></text:p>
      <text:p text:style-name="P16"><text:span text:style-name="T17">ĮSTATYMAS</text:span></text:p>
      <text:p text:style-name="P18"/>
      <text:p text:style-name="P19"><text:span text:style-name="T20">201........</text:span><text:span text:style-name="T21"><text:s/>m. ..................... d. Nr. ...............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0 straipsnio pakeitimas</text:span></text:p>
      <text:p text:style-name="P28"><text:span text:style-name="T29">1</text:span><text:span text:style-name="T30">. Pakeisti 10 straipsnio 1 dalį ir</text:span><text:span text:style-name="T31"><text:s/>ją išdėstyti taip:</text:span></text:p>
      <text:p text:style-name="P32"><text:span text:style-name="T33">„</text:span><text:span text:style-name="T34">1</text:span><text:span text:style-name="T35">. Asociacijos įstatuose nurodytas valdymo organas per įstatuose nustatytą terminą turi parengti ir pateikti visuotiniam narių susirinkimui kiekvienų praėjusių finansinių metų asociacijos veiklos ataskaitą. Ši ataskaita yra vieša</text:span><text:span text:style-name="T36">,<text:s/></text:span><text:span text:style-name="T37">ji</text:span><text:span text:style-name="T38"><text:s/>skelbiama Asociacijos interneto svetainėje (jeigu Asociacija ją turi), išskyrus fizinio asmens duomenis, kurie pagal įstatymus neskelbtini viešai. Kiekvieno fizinio ar juridinio asmens reikalavimu asociacija turi sudaryti sąlygas asociacijos buveinėje ar<text:s/></text:span><text:span text:style-name="T39">kitais būdais su šia ataskaita visiems susipažinti.“</text:span></text:p>
      <text:p text:style-name="P40"><text:span text:style-name="T41">2</text:span><text:span text:style-name="T42">. Papildyti 10 straipsnio 2 dalį 4 punktu:</text:span></text:p>
      <text:p text:style-name="P43"><text:span text:style-name="T44">„</text:span><text:span text:style-name="T45">4</text:span><text:span text:style-name="T46">) informacija apie gautą paramą (pateikiant informaciją apie paramos teikėjus juridinius asmenis, turi būti atskirai nurodytas kiekvienas paramą su</text:span><text:span text:style-name="T47">teikęs juridinis asmuo, jo suteiktos paramos dalykas ir jo vertė) ir jos panaudojimą.“</text:span></text:p>
      <text:p text:style-name="P48"><text:span text:style-name="T49">3</text:span><text:span text:style-name="T50">. Pakeisti 10 straipsnio 4 dalį ir ją išdėstyti taip:</text:span></text:p>
      <text:p text:style-name="P51"><text:span text:style-name="T52">„</text:span><text:span text:style-name="T53">4</text:span><text:span text:style-name="T54">. Veiklos ataskaita ir m</text:span><text:span text:style-name="T55">etinių finansinių ataskaitų rinkinys, o kai auditas atliktas, audituotas<text:s/></text:span><text:span text:style-name="T56">metinių finansinių ataskaitų rinkinys kartu su auditoriaus išvada yra pateikiami juridinių asmenų registrui.“</text:span></text:p>
      <text:p text:style-name="P57"/>
      <text:p text:style-name="P58"><text:span text:style-name="T59">2</text:span><text:span text:style-name="T60"><text:s/>straipsnis.<text:s/></text:span><text:span text:style-name="T61">Įstatymo įsigaliojimas<text:s/></text:span></text:p>
      <text:p text:style-name="P62"><text:span text:style-name="T63">Šis įstatymas įsigalioja 2018 m. sausio 1 d.</text:span></text:p>
      <text:p text:style-name="P64"/>
      <text:p text:style-name="P65"/>
      <text:p text:style-name="P66"><text:span text:style-name="T67">Skelbiu šį Lietuvos Respublikos Seimo<text:s/></text:span><text:span text:style-name="T68">priimtą įstatymą.</text:span></text:p>
      <text:p text:style-name="P69"/>
      <text:p text:style-name="P70"/>
      <text:p text:style-name="P71"><text:span text:style-name="T72">Respublikos Prezidentas</text:span><text:span text:style-name="T73"><text:tab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ociacijų įstatymo Nr. IX-1969 8, 9 ir 10 straipsnių pakeitimo įstatymas</dc:title>
    <meta:initial-creator>Infolex</meta:initial-creator>
    <dc:creator>adlibuser</dc:creator>
    <meta:creation-date>2016-12-14T13:12:00Z</meta:creation-date>
    <dc:date>2016-12-14T1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3" meta:character-count="1554" meta:row-count="72" meta:non-whitespace-character-count="1371"/>
  </office:meta>
</office:document-meta>
</file>