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7875in"/>
      <style:text-properties style:font-size-complex="12pt" style:language-asian="lt" style:country-asian="LT"/>
    </style:style>
    <style:style style:name="P23" style:parent-style-name="Normal" style:family="paragraph">
      <style:paragraph-properties fo:text-align="justify" fo:line-height="150%" fo:text-indent="0.7875in"/>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fo:background-color="#FFFFFF">
        <style:tab-stops>
          <style:tab-stop style:type="left" style:position="3.05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865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865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sv" fo:country="SE" style:language-asian="lt" style:country-asian="LT"/>
    </style:style>
    <style:style style:name="T67" style:parent-style-name="DefaultParagraphFont" style:family="text">
      <style:text-properties style:font-size-complex="12pt" fo:language="sv" fo:country="SE" style:language-asian="lt" style:country-asian="LT"/>
    </style:style>
    <style:style style:name="P68" style:parent-style-name="Normal" style:family="paragraph">
      <style:paragraph-properties style:punctuation-wrap="simple" fo:text-align="justify" style:vertical-align="baseline" fo:line-height="150%" fo:text-indent="0.865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865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865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865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P109" style:parent-style-name="Normal" style:family="paragraph">
      <style:paragraph-properties style:punctuation-wrap="simple" fo:text-align="justify" style:vertical-align="baseline" fo:line-height="150%"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865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865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8659in"/>
      <style:text-properties style:font-size-complex="12pt" style:language-asian="lt" style:country-asian="LT"/>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style:text-properties style:font-size-complex="12pt" style:language-asian="lt" style:country-asian="LT"/>
    </style:style>
    <style:style style:name="P179" style:parent-style-name="Normal" style:family="paragraph">
      <style:paragraph-properties fo:line-height="150%"/>
    </style:style>
  </office:automatic-styles>
  <office:body>
    <office:text text:use-soft-page-breaks="true">
      <text:p text:style-name="P1"/>
      <text:p text:style-name="P9">Projektas</text:p>
      <text:p text:style-name="P10"/>
      <text:p text:style-name="P11">PRIENŲ RAJONO SAVIVALDYBĖS TARYBA</text:p>
      <text:p text:style-name="P12"/>
      <text:p text:style-name="P13"/>
      <text:p text:style-name="P14">SPRENDIMAS</text:p>
      <text:p text:style-name="P15"><text:span text:style-name="T16">DĖL PRIENŲ RAJONO SAVIVALDYBĖS TARYBOS 2018 M. SPALIO 25 D. SPRENDIMO NR. T3-244 „DĖL PRIENŲ RAJONO SAVIVALDYBĖS NEFORMALIOJO VAIKŲ ŠVIETIMO LĖŠŲ SKYRIMO IR PANAUDOJIMO TVARKOS APRAŠO<text:s/></text:span><text:span text:style-name="T17">PATVIRTINIMO“ PAKEITIMO</text:span></text:p>
      <text:p text:style-name="P18"/>
      <text:p text:style-name="P19">2021 m. vasario <text:s text:c="8"/>d. Nr. T1-</text:p>
      <text:p text:style-name="P20">Prienai</text:p>
      <text:p text:style-name="P21"/>
      <text:p text:style-name="P22">Vadovaudamasi Lietuvos Respublikos švietimo ir mokslo ministro 2018 m. rugsėjo 12 d. įsakymu Nr. V-758 „Dėl Neformaliojo vaikų švietimo lėšų skyrimo ir panaudojimo tvarkos aprašo patvirtinimo“ patvirtintu Neformaliojo vaikų švietimo lėšų skyrimo ir panaudojimo tvarkos aprašu, Prienų rajono savivaldybės taryba n u s p r e n d ž i a:</text:p>
      <text:p text:style-name="P23">Pakeisti Prienų rajono savivaldybės tarybos 2018 m. spalio 25 d. sprendimu Nr. T3-244 „Dėl Prienų rajono savivaldybės neformaliojo vaikų švietimo lėšų skyrimo ir panaudojimo tvarkos aprašo patvirtinimo“ patvirtintą Prienų rajono savivaldybės neformaliojo vaikų švietimo lėšų skyrimo ir panaudojimo tvarkos aprašą:</text:p>
      <text:p text:style-name="P24"><text:span text:style-name="T25">1</text:span><text:span text:style-name="T26">. Pakeisti 4 punktą ir jį išdėstyti taip:<text:s/></text:span></text:p>
      <text:p text:style-name="P27"><text:span text:style-name="T28">„</text:span><text:span text:style-name="T29">4</text:span><text:span text:style-name="T30">.</text:span><text:span text:style-name="T31"><text:s/>NVŠ lėšos Savivaldybei skiriamos Lietuvos Respublikos švietimo, mokslo ir sporto ministro įsakymu einamiesiems kalendoriniams metams.</text:span><text:span text:style-name="T32"><text:s/></text:span><text:span text:style-name="T33">Šios lėšos Savivaldybei apskaičiuojamos visas NVŠ lėšas padalinus iš Lietuvos mokinių, kurie praėjusių kalendorinių metų<text:s/></text:span><text:span text:style-name="T34">rugsėjo 1 d. mokėsi pagal bendrojo ugdymo programas, skaičiaus ir padauginus iš Savivaldybėje praėjusių kalendorinių metų rugsėjo 1 d. besimokiusių mokinių skaičiaus. NVŠ lėšas Savivaldybė naudoja NVŠ programoms finansuoti ir Aprašo įgyvendinimui administr</text:span><text:span text:style-name="T35">uoti, neviršydama 3 proc. Savivaldybei skirtos lėšų sumos.“</text:span></text:p>
      <text:p text:style-name="P36"><text:span text:style-name="T37">2</text:span><text:span text:style-name="T38">. Pripažinti netekusiais galios 11 ir 12 punktus.</text:span></text:p>
      <text:p text:style-name="P39"><text:span text:style-name="T40">3</text:span><text:span text:style-name="T41">. Pakeisti 17 ir 18 punktus ir juos išdėstyti taip:<text:s/></text:span></text:p>
      <text:p text:style-name="P42"><text:span text:style-name="T43">„</text:span><text:span text:style-name="T44">17</text:span><text:span text:style-name="T45">. NVŠ programos turi būti registruotos Neformaliojo švietimo programų<text:s/></text:span><text:span text:style-name="T46">registre (toliau – NŠPR). Tuo atveju, kai švietimo teikėjas vykdo programas skirtingose savivaldybėse,<text:s/></text:span><text:soft-page-break/><text:span text:style-name="T47">kiekviena programa yra registruojama atskirai, t. y. kiekviena NVŠ programa privalo turėti unikalų NŠPR kodą.</text:span></text:p>
      <text:p text:style-name="P48"><text:span text:style-name="T49">18</text:span><text:span text:style-name="T50">. NVŠ programos veiklos turi būti įgy</text:span><text:span text:style-name="T51">vendinamos ne rečiau kaip po 2 pedagoginio darbo valandas per savaitę arba ne mažiau kaip 8 pedagoginio darbo valandas per mėnesį. Karantino, ekstremalios situacijos, ekstremalaus įvykio ar įvykio (ekstremali temperatūra, gaisras, potvynis, pūga ir kt.), k</text:span><text:span text:style-name="T52">eliančio pavojų mokinių sveikatai ir gyvybei, laikotarpiu NVŠ programa gali būti įgyvendinama nuotoliniu būdu,<text:s/></text:span><text:span text:style-name="T53">jeigu sprendimas mokyti šiuo būdu priimtas valstybės ir / ar savivaldybės lygiu</text:span><text:span text:style-name="T54">. Kitais atvejais NVŠ programa ar jos dalys gali būti įgyvendinamo</text:span><text:span text:style-name="T55">s nuotoliniu būdu, jei tai numatyta NVŠ programos atitikties reikalavimams paraiškos formoje.“</text:span></text:p>
      <text:p text:style-name="P56"><text:span text:style-name="T57">4</text:span><text:span text:style-name="T58">. Pakeisti 20 punktą ir jį išdėstyti taip:<text:s/></text:span></text:p>
      <text:p text:style-name="P59"><text:span text:style-name="T60">„</text:span><text:span text:style-name="T61">20</text:span><text:span text:style-name="T62">. Savivaldybės administracija interneto svetainėje www.prienai.lt skelbia kvietimą NVŠ teikėjams teikti</text:span><text:span text:style-name="T63"><text:s/>NVŠ programos atitikties reikalavimams paraiškas</text:span><text:span text:style-name="T64">.<text:s/></text:span><text:span text:style-name="T65">NVŠ teikėjas, atitinkantis Aprašo 13 punkte nustatytus reikalavimus, Savivaldybei teikia užpildytą NVŠ programos atitikties reikalavimams paraiškos formą (1 priedas).<text:s/></text:span><text:span text:style-name="T66">NVŠ teikėjas gali teikti kelias progra</text:span><text:span text:style-name="T67">mas, vienai programai pildoma viena paraiškos forma. Paraiškos formos skelbiamos NŠPR.“</text:span></text:p>
      <text:p text:style-name="P68"><text:span text:style-name="T69">5</text:span><text:span text:style-name="T70">. Pakeisti 24 ir 25 punktus ir juos išdėstyti taip:</text:span></text:p>
      <text:p text:style-name="P71"><text:span text:style-name="T72">„</text:span><text:span text:style-name="T73">24</text:span><text:span text:style-name="T74">.</text:span><text:span text:style-name="T75"><text:s/>Priėmus sprendimą dėl programos atitikties reikalavimams, per tris darbo dienas nuo Savivaldybės administracijos direktoriaus sprendimo Savivaldybės administracijos Bendrojo skyriaus specialistas pažymi tai NŠPR</text:span><text:span text:style-name="T76">.<text:s/></text:span><text:span text:style-name="T77">NVŠ programos, atitinkančios reikalavimus,</text:span><text:span text:style-name="T78"><text:s/>taip pat skelbiamos Savivaldybės interneto svetainėje kartu su kvietimu vaikams (tėvams, globėjams, rūpintojams) registruotis į NVŠ programą.</text:span></text:p>
      <text:p text:style-name="P79"><text:span text:style-name="T80">25</text:span><text:span text:style-name="T81">. NVŠ teikėjas:</text:span></text:p>
      <text:p text:style-name="P82"><text:span text:style-name="T83">25.1</text:span><text:span text:style-name="T84"><text:s/>sudaro mokymo sutartis su paslaugos gavėju, elektroniniu būdu užpildydamas<text:s/></text:span><text:span text:style-name="T85">Lietuvos<text:s/></text:span><text:span text:style-name="T86">Respublikos švietimo ir mokslo ministro 2018 m. rugsėjo 12 d. įsakymu Nr. V-758 „Dėl Neformaliojo vaikų švietimo lėšų skyrimo ir panaudojimo tvarkos aprašo patvirtinimo“ patvirtintą Neformaliojo vaikų švietimo teikimo<text:s/></text:span><text:span text:style-name="T87">sutartį.</text:span><text:span text:style-name="T88"><text:s/></text:span><text:span text:style-name="T89">Švietimo įstatymo nustatyta t</text:span><text:span text:style-name="T90">varka per<text:s/></text:span><text:span text:style-name="T91">5 darbo dienas</text:span><text:span text:style-name="T92"><text:s/></text:span><text:span text:style-name="T93">nuo sutarties pasirašymo registruoja vaikus Mokinių registre, pažymėdamas finansavimo NVŠ lėšomis požymį;</text:span></text:p>
      <text:p text:style-name="P94"><text:span text:style-name="T95">25.2</text:span><text:span text:style-name="T96">.<text:s/></text:span><text:span text:style-name="T97">mokymo sutartis saugo, vadovaudamasis Lietuvos Respublikos dokumentų ir archyvų įstatymu, I</text:span><text:span text:style-name="T98">kimokyklinio, priešmokyk</text:span><text:span text:style-name="T99">linio, bendrojo ugdymo, kito vaikų neformaliojo ugdymo švietimo programas vykdančių švietimo įstaigų veiklos dokumentų saugojimo terminų rodykle, patvirtinta <text:s/>Lietuvos Respublikos švietimo, mokslo ir sporto ministro<text:s/></text:span><text:span text:style-name="T100">2019 m. gruodžio 18 d. įsakymu Nr. V-151</text:span><text:span text:style-name="T101">1 „Dėl<text:s/></text:span><text:span text:style-name="T102">I</text:span><text:span text:style-name="T103">kimokyklinio, priešmokyklinio, bendrojo ugdymo, kito vaikų neformaliojo ugdymo švietimo programas vykdančių švietimo įstaigų veiklos dokumentų saugojimo terminų rodyklės patvirtinimo“,</text:span><text:span text:style-name="T104"><text:s/>i</text:span><text:span text:style-name="T105">r</text:span><text:span text:style-name="T106"><text:s/>popierines arba elektronines mokymo sutarčių kopijas<text:s/></text:span><text:soft-page-break/><text:span text:style-name="T107">teikia<text:s/></text:span><text:span text:style-name="T108">Savivaldybei, kuri popierines mokymosi sutarčių kopijas suformuoja elektroniniu formatu ir visų sutarčių elektronines kopijas saugo švietimo portale emokykla.lt;</text:span></text:p>
      <text:p text:style-name="P109"><text:span text:style-name="T110">25.3</text:span><text:span text:style-name="T111">. iki NVŠ programos vykdymo pradžios NŠPR pažymi NVŠ programos vykdymo vietą<text:s/></text:span><text:span text:style-name="T112">(nuotolin</text:span><text:span text:style-name="T113">io ugdymo atveju – skaitmeninę ugdymo platformą)</text:span><text:span text:style-name="T114"><text:s/>ir laiką<text:s/></text:span><text:span text:style-name="T115">(pedagoginėmis valandomis)</text:span><text:span text:style-name="T116"><text:s/>ir duomenis atnaujina pagal poreikį;</text:span></text:p>
      <text:p text:style-name="P117"><text:span text:style-name="T118">25.4</text:span><text:span text:style-name="T119">. vaikams baigus programą ar nutraukus mokymo sutartį, NVŠ teikėjas per<text:s/></text:span><text:span text:style-name="T120">3 darbo dienas<text:s/></text:span><text:span text:style-name="T121">Mokinių registre pašalina įrašą</text:span><text:span text:style-name="T122"><text:s/></text:span><text:span text:style-name="T123">apie va</text:span><text:span text:style-name="T124">iko dalyvavimą NVŠ lėšomis finansuojamoje programoje.“</text:span></text:p>
      <text:p text:style-name="P125"><text:span text:style-name="T126">6</text:span><text:span text:style-name="T127">. Pakeisti 27 ir 28 punktus ir juos išdėstyti taip:</text:span></text:p>
      <text:p text:style-name="P128"><text:span text:style-name="T129">„</text:span><text:span text:style-name="T130">27</text:span><text:span text:style-name="T131">. Savivaldybės administracija priima sprendimą dėl lėšų paskirstymo kitiems NVŠ teikėjams ir sudaro su jais sutartis. Sutartyje<text:s/></text:span><text:span text:style-name="T132">nurodomos skiriamos NVŠ lėšos, NVŠ teikėjo įsipareigojimai, sąlygos ir atsakomybės už netinkamą NVŠ programos įgyvendinimą ar kitus sutarties ir teisės aktų pažeidimus. Jei švietimo teikėjas yra laisvasis mokytojas, sutarties pasirašymo metu jis turi būti<text:s/></text:span><text:span text:style-name="T133">įregistravęs veiklą ir įsipareigoja pats įgyvendinti jo vardu NŠPR įregistruotą NVŠ programą.</text:span></text:p>
      <text:p text:style-name="P134"><text:span text:style-name="T135">28</text:span><text:span text:style-name="T136">. Savivaldybės administracijos Buhalterijos skyrius perveda sutartyje numatytas NVŠ lėšas kitiems NVŠ teikėjams už kiekvieną mėnesį<text:s/></text:span><text:span text:style-name="T137">pagal mokinių skaičių Mo</text:span><text:span text:style-name="T138">kinių registre paskutinę mėnesio darbo dieną. Duomenis apie mokinių skaičių paskutinę mėnesio darbo dieną<text:s/></text:span><text:span text:style-name="T139">Savivaldybės administracijos Buhalterijos skyriui pateikia<text:s/></text:span><text:span text:style-name="T140">Savivaldybės administracijos Švietimo ir sporto skyrius.</text:span><text:span text:style-name="T141">“</text:span></text:p>
      <text:p text:style-name="P142"><text:span text:style-name="T143">7</text:span><text:span text:style-name="T144">. Pakeisti 32 punktą ir<text:s/></text:span><text:span text:style-name="T145">jį išdėstyti taip:</text:span></text:p>
      <text:p text:style-name="P146"><text:span text:style-name="T147">„</text:span><text:span text:style-name="T148">32</text:span><text:span text:style-name="T149">. Formą Nr. 2 (Metinė, ketvirtinė biudžeto išlaidų sąmatos vykdymo 20___ m.__d. ataskaita, patvirtinta Lietuvos Respublikos finansų ministro 2008 m. gruodžio 31 d. įsakymu Nr. 1K-465 „Dėl valstybės ir savivaldybių biudžetinių įstaig</text:span><text:span text:style-name="T150">ų ir kitų subjektų žemesniojo lygio biudžeto vykdymo ataskaitų sudarymo taisyklių ir formų patvirtinimo“), vadovaudamiesi Savivaldybės administracijos direktoriaus 2020 m. kovo 19 d.</text:span><text:span text:style-name="T151"><text:s/></text:span><text:span text:style-name="T152">įsakymu Nr. A3-290 „Dėl Prienų rajono savivaldybės<text:s/></text:span><text:span text:style-name="T153">veiklos programų finan</text:span><text:span text:style-name="T154">savimo ir atsiskaitymo taisyklių</text:span><text:span text:style-name="T155"><text:s/>patvirtinimo“, NVŠ teikėjai pateikia: Savivaldybės biudžetinės NVŠ įstaigos – Savivaldybės administracijos Finansų skyriui; kiti NVŠ teikėjai ar laisvieji mokytojai – Savivaldybės administracijos Buhalterijos skyriui.“</text:span></text:p>
      <text:p text:style-name="P156"><text:span text:style-name="T157">8</text:span><text:span text:style-name="T158">. Pakeisti 35 ir 36 punktus ir juos išdėstyti taip:</text:span></text:p>
      <text:p text:style-name="P159"><text:span text:style-name="T160">„</text:span><text:span text:style-name="T161">35</text:span><text:span text:style-name="T162">. Finansų skyrius per 20 darbo dienų, pasibaigus kalendoriniams metams, Švietimo, mokslo ir sporto ministerijos Buhalterinės apskaitos skyriui pateikia formą Nr. 2 (Metinė, ketvirtinė biudžeto i</text:span><text:span text:style-name="T163">šlaidų sąmatos vykdymo 20___ m.__d. ataskaita, patvirtinta Lietuvos Respublikos finansų ministro 2008 m. gruodžio 31 d. įsakymu Nr. 1K-465 „Dėl valstybės ir savivaldybių biudžetinių<text:s/></text:span><text:soft-page-break/><text:span text:style-name="T164">įstaigų ir kitų subjektų žemesniojo lygio biudžeto vykdymo ataskaitų sudar</text:span><text:span text:style-name="T165">ymo taisyklių ir formų patvirtinimo“), banko išrašą arba laisvos formos pažymą apie lėšų likutį sąskaitoje.</text:span></text:p>
      <text:p text:style-name="P166"><text:span text:style-name="T167">36</text:span><text:span text:style-name="T168">. Iki kitų metų sausio 5 d. Savivaldybė skirtas ir nepanaudotas valstybės biudžeto (išskyrus Europos Sąjungos finansinės paramos ir bendrojo f</text:span><text:span text:style-name="T169">inansavimo) NVŠ lėšas grąžina į Švietimo, mokslo ir sporto ministerijos sąskaitą Nr. LT307300010002457205.“</text:span></text:p>
      <text:p text:style-name="P170"/>
      <text:p text:style-name="P171"/>
      <text:p text:style-name="P172"><text:span text:style-name="T173">Savivaldybės meras</text:span><text:span text:style-name="T174"><text:tab/></text:span><text:span text:style-name="T175"><text:tab/></text:span><text:span text:style-name="T176"><text:tab/><text:s text:c="5"/></text:span><text:span text:style-name="T177"><text:tab/><text:s/></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21-02-17T11:47:00Z</meta:creation-date>
    <dc:date>2021-02-17T11:47:00Z</dc:date>
    <meta:print-date>2020-06-09T09:18:00Z</meta:print-date>
    <meta:template xlink:href="Normal.dotm" xlink:type="simple"/>
    <meta:editing-cycles>2</meta:editing-cycles>
    <meta:editing-duration>PT0S</meta:editing-duration>
    <meta:document-statistic meta:page-count="4" meta:paragraph-count="37" meta:word-count="1024" meta:character-count="7927" meta:row-count="115" meta:non-whitespace-character-count="6940"/>
  </office:meta>
</office:document-meta>
</file>