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627in" fo:margin-right="-0.1979in" fo:text-indent="4.6013in">
        <style:tab-stops>
          <style:tab-stop style:type="left" style:position="-3.9909in"/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3937in"/>
          <style:tab-stop style:type="left" style:position="0.5902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627in" fo:margin-right="-0.1979in" fo:text-indent="5.0208in">
        <style:tab-stops>
          <style:tab-stop style:type="left" style:position="-3.9909in"/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3937in"/>
          <style:tab-stop style:type="left" style:position="0.5902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<text:tab/><text:tab/>Projektas(2)</text:p>
      <text:p text:style-name="P10"/>
      <text:p text:style-name="P11"/>
      <text:p text:style-name="P12">LIETUVOS RESPUBLIKOS</text:p>
      <text:p text:style-name="P13">TARPTAUTINIŲ OPERACIJŲ, PRATYBŲ IR KITŲ KARINIO</text:p>
      <text:p text:style-name="P14"><text:span text:style-name="T15">BENDRADARBIAVIMO RENGINIŲ ĮSTATYMO</text:span><text:span text:style-name="T16"><text:s/>NR.<text:s/></text:span><text:span text:style-name="T17">I-555<text:s/></text:span></text:p>
      <text:p text:style-name="P18"><text:span text:style-name="T19">4 STRAIPSNIO<text:s/></text:span><text:span text:style-name="T20">PAKEITIMO<text:s/></text:span></text:p>
      <text:p text:style-name="P21">ĮSTATYMAS</text:p>
      <text:p text:style-name="P22"/>
      <text:p text:style-name="P23">2018 m. <text:s text:c="28"/>d. Nr.</text:p>
      <text:p text:style-name="P24">Vilnius</text:p>
      <text:p text:style-name="P25"/>
      <text:p text:style-name="P26"/>
      <text:p text:style-name="P27"><text:span text:style-name="T28">1</text:span><text:span text:style-name="T29"><text:tab/>straipsnis.<text:s/></text:span><text:span text:style-name="T30">4 straipsnio pakeitimas<text:s/></text:span></text:p>
      <text:p text:style-name="P31"><text:span text:style-name="T32">Pakeisti 4 straipsnio 7 dalį ir ją išdėstyti taip:</text:span></text:p>
      <text:p text:style-name="P33"><text:span text:style-name="T34">„</text:span><text:span text:style-name="T35">7</text:span><text:span text:style-name="T36">. Civilių krašto apsaugos sistemos tarnautojų tarnybos tarptautinių operacijų kariniuose vienetuose sąlygas nustato Lietuvos Respublikos Vyriausybė. Karių, dalyvaujančių tarp</text:span><text:span text:style-name="T37">tautinėje operacijoje, besirengiančių tarptautinei operacijai, tarptautinės operacijos vietovėje vykdančių tarnybinę užduotį, tarnybos apmokėjimą nustato Lietuvos Respublikos krašto apsaugos sistemos organizavimo ir karo tarnybos įstatyma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06-15T10:21:00Z</meta:creation-date>
    <dc:date>2018-06-15T10:21:00Z</dc:date>
    <meta:print-date>2018-05-30T09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26" meta:row-count="27" meta:non-whitespace-character-count="724"/>
  </office:meta>
</office:document-meta>
</file>