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style:language-asian="lt" style:country-asian="LT"/>
    </style:style>
    <style:style style:name="P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TSP-212</text:span></text:p>
      <text:p text:style-name="P3">KUPIŠKIO RAJONO SAVIVALDYBĖS TARYBA</text:p>
      <text:p text:style-name="P4"/>
      <text:p text:style-name="P5">SPRENDIMAS</text:p>
      <text:p text:style-name="P6">DĖL KUPIŠKIO RAJONO SAVIVALDYBĖS NUOSAVYBĖS TEISE VALDOMO NEKILNOJAMOJO TURTO, PERDUODAMO SAVIVALDYBĖS ADMINISTRACIJAI <text:s/>VALDYTI, NAUDOTI IR DISPONUOTI JUO PATIKĖJIMO TEISE<text:s/></text:p>
      <text:p text:style-name="P7"/>
      <text:p text:style-name="P8">2018 m. <text:s text:c="15"/>d. Nr. TS- <text:s/></text:p>
      <text:p text:style-name="P9">Kupiškis</text:p>
      <text:p text:style-name="P10"><text:span text:style-name="T11">Vadovaudamasi Lietuvos Respublikos vietos savivaldos įstatymo 16 straipsnio 2 dalies 26 punktu, Lietuvos Respublikos valstybės ir savivaldybių turto valdymo, naudojimo ir disponavimo juo įstatymo 12 straipsnio 2</text:span><text:span text:style-name="T12"><text:s/>dalimi, Kupiškio rajono savivaldybės <text:s/>turto perdavimo valdyti, naudoti ir disponuoti juo patikėjimo teise tvarkos aprašo, patvirtinto Kupiškio rajono savivaldybės tarybos 2016 m. birželio 30 d. sprendimu Nr. TS-213 „Dėl Kupiškio rajono savivaldybės tarybo</text:span><text:span text:style-name="T13">s 2015 m. vasario 19 d. sprendimo Nr. TS-31 „Dėl Kupiškio rajono savivaldybės turto perdavimo valdyti, naudoti ir disponuoti juo patikėjimo teise tvarkos aprašo patvirtinimo“ pakeitimo“, 5.1.1 papunkčiu,<text:s/></text:span><text:span text:style-name="T14">Lietuvos Respublikos žemės ūkio ministro 2016 m. lie</text:span><text:span text:style-name="T15">pos 1 d. įsakymo Nr. 3D-403 „Dėl Lietuvos kaimo plėtros 2014–2020 metų programos priemonės „Pagrindinės paslaugos ir kaimų atnaujinimas kaimo vietovėse“ veiklos sričių „Parama investicijoms į visų rūšių mažos apimties infrastruktūrą“ ir „Parama investicijo</text:span><text:span text:style-name="T16">ms į kaimo kultūros ir gamtos paveldą, kraštovaizdį“ įgyvendinimo taisyklių patvirtinimo“ 12.3 papunkčiu ir Kupiškio rajono savivaldybės tarybos 2016 m. spalio 27 d. sprendimu Nr. TS-294 „Dėl pritarimo įgyvendinti projektus pagal Lietuvos kaimo plėtros 201</text:span><text:span text:style-name="T17">4-2020 metų programos priemones“,</text:span><text:span text:style-name="T18"><text:s text:c="2"/>Kupiškio rajono savivaldybės taryba <text:s text:c="2"/>n u s p r e n d ž i a:</text:span></text:p>
      <text:p text:style-name="P19"><text:span text:style-name="T20">1</text:span><text:span text:style-name="T21">.</text:span><text:span text:style-name="T22"><text:s/>Perduoti</text:span><text:span text:style-name="T23"><text:s/>Kupiškio rajono savivaldybės <text:s/>nuosavybės teise valdomą nekilnojamąjį turtą Kupiškio rajono savivaldybės administracijai valdyti, naudoti ir dispon</text:span><text:span text:style-name="T24">uoti juo patikėjimo teise, projekto „Kupiškio r. Šimonių sen. Šimonių mstl. centrinės dalies viešųjų erdvių sutvarkymas“ <text:s/>vykdymui, pagal pridedamą sąrašą.</text:span></text:p>
      <text:p text:style-name="P25"><text:span text:style-name="T26">2</text:span><text:span text:style-name="T27">. Įpareigoti Savivaldybės merą ir Savivaldybės administracijos direktorių pasirašyti perdavimo-</text:span><text:span text:style-name="T28">priėmimo aktą, šio sprendimo 1 punkte <text:s/>nurodytam nekilnojamajam turtui.</text:span></text:p>
      <text:p text:style-name="P29"><text:span text:style-name="T30">Šis sprendimas per vieną mėnesį gali būti skundžiamas Lietuvos administracinių ginčų komisijos Panevėžio apygardos skyriui Lietuvos Respublikos ikiteisminio administracinių ginčų nagri</text:span><text:span text:style-name="T31">nėjimo tvarkos įstatymo nustatyta tvarka, Regionų apygardos administracinio teismo Panevėžio rūmams (Respublikos g. 62, Panevėžys) Lietuvos Respublikos administracinių bylų teisenos įstatymo nustatyta tvarka.</text:span></text:p>
      <text:p text:style-name="P32"/>
      <text:p text:style-name="P33"><text:span text:style-name="T34">Savivaldybės <text:s/>meras <text:s text:c="24"/></text:span><text:span text:style-name="T35"><text:s text:c="61"/></text:span></text:p>
      <text:p text:style-name="P36">Parengė</text:p>
      <text:p text:style-name="P37">Infrastruktūros skyriaus vedėjo pavaduotojas<text:s/></text:p>
      <text:p text:style-name="P38"/>
      <text:p text:style-name="P39">Mažvydas Šalkauskas</text:p>
      <text:p text:style-name="P40"/>
      <text:p text:style-name="P41">Projektas suderintas DV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18-08-31T10:15:00Z</meta:creation-date>
    <dc:date>2018-08-31T10:15:00Z</dc:date>
    <meta:print-date>2018-08-31T07:56:00Z</meta:print-date>
    <meta:template xlink:href="Normal.dotm" xlink:type="simple"/>
    <meta:editing-cycles>2</meta:editing-cycles>
    <meta:editing-duration>PT0S</meta:editing-duration>
    <meta:user-defined meta:name="LabbisDVSAttachmentId">d1c34db9-745d-4dad-868f-1e03e18812ff</meta:user-defined>
    <meta:document-statistic meta:page-count="2" meta:paragraph-count="22" meta:word-count="330" meta:character-count="2694" meta:row-count="85" meta:non-whitespace-character-count="2386"/>
  </office:meta>
</office:document-meta>
</file>