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3">P</text:span><text:span text:style-name="T4">rojektas</text:span></text:p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DĖL LIETUVOS RESPUBLIKOS 2017 METŲ NACIONALINIO FINANSINIŲ ATASKAITŲ RINKINIO PATVIRTINIMO</text:p>
      <text:p text:style-name="P11"/>
      <text:p text:style-name="P12"><text:span text:style-name="T13">2018</text:span><text:span text:style-name="T14"><text:s/>m.<text:s/></text:span><text:span text:style-name="T15"><text:s text:c="2"/></text:span><text:span text:style-name="T16"><text:s/>d. Nr.<text:s/></text:span><text:span text:style-name="T17"><text:s/></text:span></text:p>
      <text:p text:style-name="P18">Vilnius</text:p>
      <text:p text:style-name="P19"/>
      <text:p text:style-name="P20"/>
      <text:p text:style-name="P21">Lietuvos Respublikos Seimas n u t a r i a:<text:s/></text:p>
      <text:p text:style-name="P22"/>
      <text:p text:style-name="P23"><text:span text:style-name="T24">1</text:span><text:span text:style-name="T25"><text:s/>straipsnis.</text:span></text:p>
      <text:p text:style-name="P26">Patvirtinti Lietuvos<text:s/>Respublikos 2017 metų nacionalinį finansinių ataskaitų rinkinį.</text:p>
      <text:p text:style-name="P27"/>
      <text:p text:style-name="P28"/>
      <text:p text:style-name="P29"/>
      <text:p text:style-name="P30">Seimo Pirminin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8-11-16T11:29:00Z</meta:creation-date>
    <dc:date>2018-11-16T11:29:00Z</dc:date>
    <meta:print-date>2018-11-16T07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2" meta:character-count="347" meta:row-count="10" meta:non-whitespace-character-count="308"/>
  </office:meta>
</office:document-meta>
</file>