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ext-properties fo:font-weight="bold" style:font-weight-asian="bold" style:font-size-complex="12pt" style:language-asian="lt" style:country-asian="LT"/>
    </style:style>
    <style:style style:name="P9" style:parent-style-name="Normal" style:family="paragraph">
      <style:paragraph-properties fo:text-align="justify" fo:line-height="115%"/>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line-height="115%"/>
      <style:text-properties style:font-size-complex="12pt" style:language-asian="lt" style:country-asian="LT"/>
    </style:style>
    <style:style style:name="P24" style:parent-style-name="Normal" style:family="paragraph">
      <style:paragraph-properties fo:text-align="justify"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fo:text-indent="0.4923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style>
    <style:style style:name="P77" style:parent-style-name="Normal" style:family="paragraph">
      <style:paragraph-properties fo:text-align="justify" fo:line-height="115%" fo:text-indent="0.492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2.5%"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text-position="super 62.5%"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9" style:parent-style-name="Normal" style:family="paragraph">
      <style:paragraph-properties fo:text-align="center" fo:line-height="115%"/>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fo:text-transform="uppercase"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style:style>
    <style:style style:name="P314" style:parent-style-name="Normal" style:family="paragraph">
      <style:paragraph-properties fo:text-align="justify" fo:line-height="115%" fo:text-indent="0.4923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style:text-properties fo:font-style="italic" style:font-style-asian="italic" style:font-size-complex="12pt" style:language-asian="lt" style:country-asian="LT"/>
    </style:style>
    <style:style style:name="P326" style:parent-style-name="Normal" style:family="paragraph">
      <style:paragraph-properties fo:text-align="justify" fo:line-height="115%"/>
    </style:style>
    <style:style style:name="P327" style:parent-style-name="Normal" style:family="paragraph">
      <style:paragraph-properties fo:text-align="justify" fo:line-height="115%" fo:text-indent="0.4923in"/>
    </style:style>
    <style:style style:name="T328" style:parent-style-name="DefaultParagraphFont" style:family="text">
      <style:text-properties fo:font-style="italic" style:font-style-asian="italic" style:font-size-complex="12pt" style:language-asian="lt" style:country-asian="LT"/>
    </style:style>
    <style:style style:name="P329" style:parent-style-name="Normal" style:family="paragraph">
      <style:paragraph-properties fo:text-align="justify" fo:line-height="115%"/>
      <style:text-properties style:font-name-asian="Calibri"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name-asian="Calibri" style:font-size-complex="12pt"/>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xt:span text:style-name="T14">KONSULINIO STATUTO NR. I-886 1, 2, 10, 11, 14, 22, 27, 38 STRAIPSNIŲ, IV SKYRIAUS IR PRIEDO PAKEITIMO IR PAPILDYMO 22</text:span><text:span text:style-name="T15">1</text:span><text:span text:style-name="T16"><text:s/>STRAIPSNIU<text:s/></text:span></text:p>
      <text:p text:style-name="P17"><text:span text:style-name="T18">ĮSTATYMAS</text:span></text:p>
      <text:p text:style-name="P19"/>
      <text:p text:style-name="P20">2017 m.                                d.   Nr.</text:p>
      <text:p text:style-name="P21">Vilnius</text:p>
      <text:p text:style-name="P22"/>
      <text:p text:style-name="P23"/>
      <text:p text:style-name="P24"/>
      <text:p text:style-name="P25"><text:span text:style-name="T26">1</text:span><text:span text:style-name="T27"><text:s/>straipsnis.<text:s/></text:span><text:span text:style-name="T28">1<text:s/></text:span><text:span text:style-name="T29">straipsnio pakeitimas</text:span></text:p>
      <text:p text:style-name="P30"><text:span text:style-name="T31">Pakeisti 1 straipsnį ir jį išdėstyti taip:<text:s/></text:span></text:p>
      <text:p text:style-name="P32"><text:span text:style-name="T33">„</text:span><text:span text:style-name="T34">1</text:span><text:span text:style-name="T35"><text:s/>straipsnis.<text:s/></text:span><text:span text:style-name="T36">Statuto paskirtis</text:span></text:p>
      <text:p text:style-name="P37"><text:span text:style-name="T38">Šis statutas nustato konsulinių pareigūnų įgaliojimus ir atsakomybę, konsulinių įstaigų veiklos pagrindus, konsulinės pagalbos teikimo ir kitų konsulin</text:span><text:span text:style-name="T39">ių funkcijų atlikimo, taip pat konsulinės pagalbos išlaidų atlyginimo sąlygas ir tvarką.“</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 Pakeisti 2 straipsnio 2 dalį ir ją išdėstyti taip:</text:span></text:p>
      <text:p text:style-name="P48"><text:span text:style-name="T49">„</text:span><text:span text:style-name="T50">2</text:span><text:span text:style-name="T51">.<text:s/></text:span><text:span text:style-name="T52">Konsulinės funkcijos</text:span><text:span text:style-name="T53"><text:s/>– 1963 m. Vienos konvencijoje<text:s/></text:span><text:span text:style-name="T54">dėl konsulinių santykių, kitose Lietuvos Respublikos tarptautinėse sutartyse ir šiame statute numatyta konsulinių pareigūnų atliekama veikla.“</text:span></text:p>
      <text:p text:style-name="P55"><text:span text:style-name="T56">2</text:span><text:span text:style-name="T57">. Pakeisti 2 straipsnio 3 dalį ir ją išdėstyti taip:</text:span></text:p>
      <text:p text:style-name="P58"><text:span text:style-name="T59">„</text:span><text:span text:style-name="T60">3</text:span><text:span text:style-name="T61">.<text:s/></text:span><text:span text:style-name="T62">Konsulinė pagalba</text:span><text:span text:style-name="T63"><text:s/>– konsulinės funkcijos, kur</text:span><text:span text:style-name="T64">ias atlieka konsuliniai pareigūnai Lietuvos Respublikos piliečiui užsienio valstybėje patekus į nelaimę, jį sulaikius, jam nukentėjus nuo nusikaltimo, jam mirus, taip pat susidarius kitoms šio statuto numatytoms aplinkybėms. Konsulinė pagalba šiame statute</text:span><text:span text:style-name="T65"><text:s/>numatytais atvejais teikiama ir užsienio valstybėje teisėtai esantiems asmenims be pilietybės, turintiems leidimą gyventi Lietuvos Respublikoje.“</text:span></text:p>
      <text:p text:style-name="P66"><text:span text:style-name="T67">3</text:span><text:span text:style-name="T68">. Papildyti 2 straipsnį 6 dalimi:</text:span></text:p>
      <text:p text:style-name="P69"><text:span text:style-name="T70">„</text:span><text:span text:style-name="T71">6</text:span><text:span text:style-name="T72">.<text:s/></text:span><text:span text:style-name="T73">Neatstovaujamas Europos Sąjungos pilietis</text:span><text:span text:style-name="T74"><text:s/>– bet kuris Europos Sąjungos valstybės narės (toliau – Europos Sąjungos valstybė), kuri trečiojoje valstybėje neturi diplomatinės atstovybės ar konsulinės įstaigos arba kurios trečiojoje valstybėje esanti diplomatinė atstovybė, konsulinė įstaiga ar garbės</text:span><text:span text:style-name="T75"><text:s/>konsulinis pareigūnas neturi realių galimybių suteikti konsulinę pagalbą konkrečiu atveju, pilietis.“</text:span></text:p>
      <text:p text:style-name="P76"/>
      <text:p text:style-name="P77"><text:span text:style-name="T78">3</text:span><text:span text:style-name="T79"><text:s/>straipsnis.<text:s/></text:span><text:span text:style-name="T80">10 straipsnio pakeitimas</text:span></text:p>
      <text:p text:style-name="P81"><text:span text:style-name="T82">Pakeisti 10 straipsnį ir jį išdėstyti taip:</text:span></text:p>
      <text:p text:style-name="P83"><text:span text:style-name="T84">„</text:span><text:span text:style-name="T85">10</text:span><text:span text:style-name="T86"><text:s/>straipsnis.<text:s/></text:span><text:span text:style-name="T87">Konsulinio pareigūno įgaliojimai</text:span></text:p>
      <text:p text:style-name="P88"><text:span text:style-name="T89">1</text:span><text:span text:style-name="T90">.</text:span><text:span text:style-name="T91"><text:s/>Lietuvos Respublikos užsienio reikalų ministras, paskirdamas diplomatą dirbti Lietuvos Respublikos diplomatinėje atstovybėje ar konsulinėje įstaigoje, gali pavesti jam atlikti visas arba dalį konsulinių funkcijų. Konsulinę pagalbą teikia visi konsuliniai<text:s/></text:span><text:span text:style-name="T92">pareigūnai.</text:span></text:p>
      <text:p text:style-name="P93"><text:span text:style-name="T94">2</text:span><text:span text:style-name="T95">.<text:s/></text:span><text:span text:style-name="T96">Diplomatinės atstovybės ar konsulinės įstaigos vadovas yra atsakingas už konsulinių funkcijų atlikimo organizavimą ir priežiūrą. Konsulinių funkcijų atlikimo organizavimo ir priežiūros tvarką nustato Lietuvos Respublikos užsienio reikalų</text:span><text:span text:style-name="T97"><text:s/>ministras.</text:span></text:p>
      <text:p text:style-name="P98"><text:span text:style-name="T99">3</text:span><text:span text:style-name="T100">. Konsulinis pareigūnas atsako už sprendimus, kuriuos jis pagal savo įgaliojimus atlikdamas konsulines funkcijas priima savarankiškai. Diplomatinės atstovybės ar konsulinės įstaigos vadovas gali pats atlikti konsulines funkcijas, tokiais a</text:span><text:span text:style-name="T101">tvejais jis veikia kaip konsulinis pareigūnas ir atsako už priimtus sprendimus.</text:span></text:p>
      <text:p text:style-name="P102"><text:span text:style-name="T103">4</text:span><text:span text:style-name="T104">. Konsulinis pareigūnas Lietuvos Respublikos užsienio reikalų ministro nustatyta tvarka gali atsisakyti atlikti konsulines funkcijas, kai kreipiasi asmuo, kuris yra apsvai</text:span><text:span text:style-name="T105">gęs nuo alkoholio, narkotinių, psichotropinių ar kitų psichiką veikiančių medžiagų arba veiksmu, žodžiu ar raštu rodo nepagarbą Lietuvos valstybei ar savo funkcijas atliekančiam konsuliniam pareigūnui.</text:span></text:p>
      <text:p text:style-name="P106"><text:span text:style-name="T107">5</text:span><text:span text:style-name="T108">. Konsulinis pareigūnas veikia tik įstatymų nusta</text:span><text:span text:style-name="T109">tyta tvarka ir negali veikti kaip asmens, kuris kreipiasi konsulinės pagalbos, gynėjas ar teisinis atstovas.“</text:span></text:p>
      <text:p text:style-name="P110"/>
      <text:p text:style-name="P111"><text:span text:style-name="T112">4</text:span><text:span text:style-name="T113"><text:s/>straipsnis.<text:s/></text:span><text:span text:style-name="T114">11 straipsnio pakeitimas</text:span></text:p>
      <text:p text:style-name="P115"><text:span text:style-name="T116">Pakeisti 11 straipsnį ir jį išdėstyti taip:</text:span></text:p>
      <text:p text:style-name="P117"><text:span text:style-name="T118">„</text:span><text:span text:style-name="T119">11</text:span><text:span text:style-name="T120"><text:s/>straipsnis.<text:s/></text:span><text:span text:style-name="T121">Reikalavimai diplomatui, kuria</text:span><text:span text:style-name="T122">m pavedama atlikti konsulines funkcijas</text:span></text:p>
      <text:p text:style-name="P123"><text:span text:style-name="T124">1</text:span><text:span text:style-name="T125">. Diplomatas, kuriam pavedama atlikti konsulines funkcijas, turi būti baigęs konsulinių pareigūnų mokymus ir išlaikęs gebėjimų atlikti visas arba dalį konsulinių funkcijų testą.</text:span></text:p>
      <text:p text:style-name="P126"><text:span text:style-name="T127">2</text:span><text:span text:style-name="T128">. Konsulinių pareigūnų mokym</text:span><text:span text:style-name="T129">ų organizavimo ir gebėjimo atlikti visas arba dalį konsulinių funkcijų patikrinimo tvarką nustato Lietuvos Respublikos užsienio reikalų ministras.“</text:span></text:p>
      <text:p text:style-name="P130"/>
      <text:p text:style-name="P131"><text:span text:style-name="T132">5</text:span><text:span text:style-name="T133"><text:s/>straipsnis.<text:s/></text:span><text:span text:style-name="T134">14 straipsnio pakeitimas</text:span></text:p>
      <text:p text:style-name="P135"><text:span text:style-name="T136">Pakeisti 14 straipsnio 2 dalį ir ją išdėstyti taip:</text:span></text:p>
      <text:p text:style-name="P137"><text:span text:style-name="T138">„</text:span><text:span text:style-name="T139">2</text:span><text:span text:style-name="T140">. Kilus grėsmei užsienio valstybės teritorijoje esančio Lietuvos Respublikos piliečio gyvybei ar saugumui, konsulinis pareigūnas gali, jei Lietuvos Respublikos pilietis sutinka, padėti organizuojant jo ir jo šeimos narių, kurie nėra Europos Sąjungos vals</text:span><text:span text:style-name="T141">tybės piliečiai, evakavimą iš krizės zonos į artimiausią saugią zoną.“</text:span></text:p>
      <text:p text:style-name="P142"/>
      <text:p text:style-name="P143"><text:span text:style-name="T144">6</text:span><text:span text:style-name="T145"><text:s/>straipsnis.<text:s/></text:span><text:span text:style-name="T146">22 straipsnio pakeitimas</text:span></text:p>
      <text:p text:style-name="P147"><text:span text:style-name="T148">Pakeisti 22 straipsnį ir jį išdėstyti taip:</text:span></text:p>
      <text:p text:style-name="P149"><text:span text:style-name="T150">„</text:span><text:span text:style-name="T151">22</text:span><text:span text:style-name="T152"><text:s/>straipsnis.<text:s/></text:span><text:span text:style-name="T153">Valstybės materialinė pagalba</text:span></text:p>
      <text:p text:style-name="P154"><text:span text:style-name="T155">1</text:span><text:span text:style-name="T156">. Valstybės materialinė pagalba teik</text:span><text:span text:style-name="T157">iama užsienio valstybėse esantiems Lietuvos Respublikos piliečiams, kurie susirgo arba susižalojo, taip pat jeigu nukentėjo dėl nelaimingo atsitikimo, įvykdytos nusikalstamos veikos ar kito teisės pažeidimo, būtinosios medicinos pagalbos, grįžimo į Lietuvo</text:span><text:span text:style-name="T158">s Respubliką ir būtinoms iki grįžimo į Lietuvos Respubliką pragyvenimo išlaidoms padengti, kai Lietuvos Respublikos pilietis neturi galimybių gauti pagalbos iš kitų šaltinių.</text:span></text:p>
      <text:p text:style-name="P159"><text:span text:style-name="T160">2</text:span><text:span text:style-name="T161">. Valstybės materialine pagalba taip pat laikoma</text:span><text:span text:style-name="T162"><text:s/>kitos Europos Sąjungos vals</text:span><text:span text:style-name="T163">tybės Lietuvos Respublikos piliečiui, kaip neatstovaujamam Europos Sąjungos piliečiui, suteiktos konsulinės pagalbos išlaidos, kurias turėtų padengti tos Europos Sąjungos valstybės piliečiai esant toms pačioms sąlygoms, atlygintos šio statuto 22</text:span><text:span text:style-name="T164">1<text:s/></text:span><text:span text:style-name="T165">straipsny</text:span><text:span text:style-name="T166">je nurodytomis valstybės lėšomis.</text:span></text:p>
      <text:p text:style-name="P167"><text:span text:style-name="T168">3</text:span><text:span text:style-name="T169">. Valstybės materialinė pagalba yra grąžintina.<text:s/></text:span><text:span text:style-name="T170">Jeigu per 3 mėnesius nuo sprendimo suteikti valstybės materialinę pagalbą priėmimo Lietuvos Respublikos piliečiui suteikta valstybės materialinė pagalba nėra grąžinta, L</text:span><text:span text:style-name="T171">ietuvos Respublikos užsienio reikalų ministras priima sprendimą dėl Lietuvos Respublikos piliečiui suteiktos valstybės materialinės pagalbos išieškojimo. Lietuvos Respublikos užsienio reikalų ministro sprendimas yra vykdomasis dokumentas, vykdomas Lietuvos</text:span><text:span text:style-name="T172"><text:s/>Respublikos civilinio proceso kodekso nustatyta tvarka.</text:span></text:p>
      <text:p text:style-name="P173"><text:span text:style-name="T174">4</text:span><text:span text:style-name="T175">. Valstybės materialinės pagalbos Lietuvos Respublikos piliečiams, nukentėjusiems užsienio valstybėse, teikimo ir grąžinimo tvarką nustato Lietuvos Respublikos užsienio reikalų ministras.“</text:span></text:p>
      <text:p text:style-name="P176"/>
      <text:p text:style-name="P177"><text:span text:style-name="T178">7</text:span><text:span text:style-name="T179"><text:s/>straipsnis.<text:s/></text:span><text:span text:style-name="T180">Įstatymo papildymas 22</text:span><text:span text:style-name="T181">1<text:s/></text:span><text:span text:style-name="T182">straipsniu</text:span></text:p>
      <text:p text:style-name="P183"><text:span text:style-name="T184">Papildyti Įstatymą 22</text:span><text:span text:style-name="T185">1<text:s/></text:span><text:span text:style-name="T186">straipsniu:</text:span></text:p>
      <text:p text:style-name="P187"><text:span text:style-name="T188">„</text:span><text:span text:style-name="T189">22</text:span><text:span text:style-name="T190">1</text:span><text:span text:style-name="T191"><text:s/>straipsnis.<text:s/></text:span><text:span text:style-name="T192">Konsulinės pagalbos išlaidų atlyginimas Europos Sąjungos valstybei</text:span></text:p>
      <text:p text:style-name="P193"><text:span text:style-name="T194">Gavus Europos Sąjungos valstybės prašymą atlyginti Lietuvos Respublikos pi</text:span><text:span text:style-name="T195">liečiui kaip neatstovaujamam Europos Sąjungos piliečiui suteiktos konsulinės pagalbos išlaidas,<text:s/></text:span><text:span text:style-name="T196">kurias turėtų padengti tos Europos Sąjungos valstybės piliečiai esant toms pačioms sąlygoms,</text:span><text:span text:style-name="T197"><text:s/>jos Lietuvos Respublikos užsienio reikalų ministro nustatyta tvarka</text:span><text:span text:style-name="T198"><text:s/>ne vėliau kaip per 12 mėnesių</text:span><text:span text:style-name="T199"><text:s/></text:span><text:span text:style-name="T200">atlyginamos</text:span><text:span text:style-name="T201"><text:s/>iš Lietuvos Respublikos užsienio reikalų ministerijai<text:s/></text:span><text:span text:style-name="T202">Lietuvos Respublikos valstybės biudžete numatytų asignavimų</text:span><text:span text:style-name="T203">.</text:span><text:span text:style-name="T204">“</text:span></text:p>
      <text:p text:style-name="P205"/>
      <text:p text:style-name="P206"><text:span text:style-name="T207">8</text:span><text:span text:style-name="T208"><text:s/>straipsnis.<text:s/></text:span><text:span text:style-name="T209">27 straipsnio pakeitimas</text:span></text:p>
      <text:p text:style-name="P210"><text:span text:style-name="T211">Pakeisti 27 straipsnio 1 dalį ir ją<text:s/></text:span><text:span text:style-name="T212">išdėstyti taip:</text:span></text:p>
      <text:p text:style-name="P213"><text:span text:style-name="T214">„</text:span><text:span text:style-name="T215">1</text:span><text:span text:style-name="T216">. Konsulinis pareigūnas užsienio valstybėje gyvenančio Lietuvos Respublikos piliečio, <text:s/>kuris kreipiasi dėl konsulinių funkcijų atlikimo, duomenis įrašo į Konsulinių procedūrų valdymo informacinę sistemą. Į Konsulinių procedūrų valdymo i</text:span><text:span text:style-name="T217">nformacinę sistemą duomenys įrašomi ir užsienio valstybėje gyvenančio Lietuvos Respublikos piliečio prašymu. Šie duomenys naudojami tik konsulinei pagalbai šio statuto 14 straipsnyje nurodytais atvejais teikti, o įrašant duomenis Lietuvos Respublikos pilie</text:span><text:span text:style-name="T218">čio prašymu – tik jo nurodytais tikslais.“</text:span></text:p>
      <text:p text:style-name="P219"/>
      <text:p text:style-name="P220"><text:span text:style-name="T221">9</text:span><text:span text:style-name="T222"><text:s/>straipsnis.<text:s/></text:span><text:span text:style-name="T223">38 straipsnio pakeitimas</text:span></text:p>
      <text:p text:style-name="P224"><text:span text:style-name="T225">Pakeisti 38 straipsnio 1 dalį ir ją išdėstyti taip:</text:span></text:p>
      <text:p text:style-name="P226"><text:span text:style-name="T227">„</text:span><text:span text:style-name="T228">1</text:span><text:span text:style-name="T229">. Jei užsienio valstybės institucija praneša arba konsulinis pareigūnas kitaip sužino apie konsulinėje ap</text:span><text:span text:style-name="T230">ygardoje esantį turtą, kurį Lietuvos Respublikos pilietis gali turėti teisę paveldėti, jis apie tai informuoja jam nurodytą ar žinomą įpėdinį.“</text:span></text:p>
      <text:p text:style-name="P231"/>
      <text:p text:style-name="P232"><text:span text:style-name="T233">10</text:span><text:span text:style-name="T234"><text:s/>straipsnis.<text:s/></text:span><text:span text:style-name="T235">IV skyriaus pakeitimas</text:span></text:p>
      <text:p text:style-name="P236"><text:span text:style-name="T237">Pakeisti IV skyrių ir jį išdėstyti taip:</text:span></text:p>
      <text:p text:style-name="P238"/>
      <text:p text:style-name="P239"><text:span text:style-name="T240">„</text:span><text:span text:style-name="T241">IV</text:span><text:span text:style-name="T242"><text:s/>SKYRIUS</text:span></text:p>
      <text:p text:style-name="P243"><text:span text:style-name="T244">konsulinės pagalbos</text:span><text:span text:style-name="T245"><text:s/>TEIKIMAS <text:s/>NEATSTOVAUJAMIEMS EUROPOS SĄJUNGOS PILIEČIAMS</text:span></text:p>
      <text:p text:style-name="P246"/>
      <text:p text:style-name="P247"><text:span text:style-name="T248">41</text:span><text:span text:style-name="T249"><text:s/>straipsnis.<text:s/></text:span><text:span text:style-name="T250">Konsulinės pagalbos teikimo neatstovaujamiems Europos Sąjungos piliečiams sąlygos</text:span></text:p>
      <text:p text:style-name="P251"><text:span text:style-name="T252">1</text:span><text:span text:style-name="T253">.<text:s/></text:span><text:span text:style-name="T254">Lietuvos Respublikos diplomatinės atstovybės ar konsulinės įstaigos kon</text:span><text:span text:style-name="T255">sulinę pagalbą neatstovaujamiems Europos Sąjungos piliečiams teikia tomis pačiomis sąlygomis kaip ir<text:s/></text:span><text:soft-page-break/><text:span text:style-name="T256">Lietuvos Respublikos piliečiams. Konsulinė pagalba kartu su neatstovaujamu Europos Sąjungos piliečiu esantiems jo šeimos nariams, kurie nėra Europos Sąjung</text:span><text:span text:style-name="T257">os valstybės piliečiai, teikiama tokiu pat mastu ir tomis pačiomis sąlygomis, kaip ir Lietuvos Respublikos piliečių šeimos nariams, kurie nėra Europos Sąjungos valstybės piliečiai.</text:span></text:p>
      <text:p text:style-name="P258"><text:span text:style-name="T259">2</text:span><text:span text:style-name="T260">. Neatstovaujami Europos Sąjungos piliečiai, norintys gauti konsulinę<text:s/></text:span><text:span text:style-name="T261">pagalbą, turi įrodyti, kad jie yra Europos Sąjungos valstybių piliečiai, pateikdami savo pasą ar asmens tapatybės kortelę.<text:s/></text:span><text:span text:style-name="T262">Jei šie dokumentai negali būti pateikti, pilietybė gali būti įrodoma bet kuriomis kitomis priemonėmis, Lietuvos Respublikos diplomati</text:span><text:span text:style-name="T263">nėms atstovybėms ar konsulinėms įstaigoms tikrinant pateiktus duomenis Europos Sąjungos valstybės, kurios pilietis pareiškėjas tvirtina esąs, institucijose arba diplomatinėse atstovybėse ar konsulinėse įstaigose. Kartu su neatstovaujamu Europos Sąjungos pi</text:span><text:span text:style-name="T264">liečiu esančių jo šeimos narių, kurie nėra Europos Sąjungos valstybės piliečiai, tapatybė ir šeimos ryšiai gali būti įrodomi bet kuriomis priemonėmis, taip pat ir Lietuvos Respublikos diplomatinėms atstovybėms ar konsulinėms įstaigoms tikrinant pateiktus d</text:span><text:span text:style-name="T265">uomenis neatstovaujamo Europos Sąjungos piliečio valstybės institucijose arba diplomatinėse atstovybėse ar konsulinėse įstaigose.</text:span></text:p>
      <text:p text:style-name="P266"><text:span text:style-name="T267">3</text:span><text:span text:style-name="T268">. Lietuvos Respublikos diplomatinės atstovybės ar konsulinės įstaigos, prieš teikdamos konsulinę pagalbą neatstovaujamiem</text:span><text:span text:style-name="T269">s Europos Sąjungos piliečiams, konsultuojasi su jų pilietybės valstybe, išskyrus ypatingos skubos atvejus.<text:s/></text:span></text:p>
      <text:p text:style-name="P270"><text:span text:style-name="T271">4</text:span><text:span text:style-name="T272">. Konsulinė pagalba neatstovaujamam Europos Sąjungos piliečiui neteikiama, jeigu neatstovaujamo Europos Sąjungos piliečio pilietybės valstybė k</text:span><text:span text:style-name="T273">reipiasi dėl jo konsulinės pagalbos prašymo ar bylos perdavimo ir patvirtina, kad konsulinę pagalbą neatstovaujamam Europos Sąjungos piliečiui teikia pati.</text:span></text:p>
      <text:p text:style-name="P274"><text:span text:style-name="T275">5</text:span><text:span text:style-name="T276">. Neatstovaujami Europos Sąjungos piliečiai privalo pasirašyti įsipareigojimą atlyginti savo<text:s/></text:span><text:span text:style-name="T277">pilietybės valstybei Lietuvos Respublikos diplomatinės atstovybės ar konsulinės įstaigos jiems suteiktos konsulinės pagalbos išlaidas, kurias turėtų padengti Lietuvos Respublikos piliečiai esant toms pačioms sąlygoms.</text:span></text:p>
      <text:p text:style-name="P278"/>
      <text:p text:style-name="P279"><text:span text:style-name="T280">42</text:span><text:span text:style-name="T281"><text:s/>straipsnis.<text:s/></text:span><text:span text:style-name="T282">Konsulinės pagal</text:span><text:span text:style-name="T283">bos teikimo neatstovaujamiems Europos Sąjungos piliečiams tvarka</text:span></text:p>
      <text:p text:style-name="P284"><text:span text:style-name="T285">1</text:span><text:span text:style-name="T286">. Konsulinės pagalbos teikimo neatstovaujamiems Europos Sąjungos piliečiams tvarką nustato Lietuvos Respublikos užsienio reikalų ministras.</text:span></text:p>
      <text:p text:style-name="P287"><text:span text:style-name="T288">2</text:span><text:span text:style-name="T289">.<text:s/></text:span><text:span text:style-name="T290">Lietuvos Respublikos diplomatinės<text:s/></text:span><text:span text:style-name="T291">atstovybės ar konsulinės įstaigos, Lietuvos Respublikos užsienio reikalų ministerijai pritarus, savo konsulinėje apygardoje gali sudaryti susitarimus su kitų Europos Sąjungos valstybių diplomatinėmis atstovybėmis ar konsulinėmis įstaigomis dėl funkcijų tei</text:span><text:span text:style-name="T292">kiant konsulinę pagalbą neatstovaujamiems Europos Sąjungos piliečiams pasiskirstymo.</text:span></text:p>
      <text:p text:style-name="P293"><text:span text:style-name="T294">3</text:span><text:span text:style-name="T295">. Dėl<text:s/></text:span><text:span text:style-name="T296">Lietuvos Respublikos konsulinių įstaigų, kurioms vadovauja garbės konsuliniai pareigūnai, galimybės teikti konsulinę pagalbą neatstovaujamiems Europos Sąjungos<text:s/></text:span><text:span text:style-name="T297">piliečiams ir tokios pagalbos apimties kiekvienu konkrečiu atveju sprendžia Lietuvos Respublikos užsienio reikalų ministras.</text:span><text:span text:style-name="T298">“</text:span></text:p>
      <text:p text:style-name="P299"/>
      <text:p text:style-name="P300"><text:span text:style-name="T301">11</text:span><text:span text:style-name="T302"><text:s/>straipsnis.<text:s/></text:span><text:span text:style-name="T303">Konsulinio statuto priedo pakeitimas</text:span></text:p>
      <text:p text:style-name="P304"><text:span text:style-name="T305">Pakeisti Konsulinio statuto priedo 1 punktą ir jį išdėstyti t</text:span><text:span text:style-name="T306">aip:</text:span></text:p>
      <text:p text:style-name="P307"><text:span text:style-name="T308">„</text:span><text:span text:style-name="T309">1</text:span><text:span text:style-name="T310">. 2015 m. balandžio 20 d. Tarybos direktyva (ES) 2015/637 dėl koordinavimo ir bendradarbiavimo priemonių, skirtų neatstovaujamų Sąjungos piliečių konsulinei apsaugai<text:s/></text:span><text:soft-page-break/><text:span text:style-name="T311">trečiosiose šalyse palengvinti ir kuria panaikinamas Sprendimas 95/553/EB (OL 201</text:span><text:span text:style-name="T312">5 L 106, p.1).“</text:span></text:p>
      <text:p text:style-name="P313"/>
      <text:p text:style-name="P314"><text:span text:style-name="T315">12</text:span><text:span text:style-name="T316"><text:s/>straipsnis.<text:s/></text:span><text:span text:style-name="T317">Įstatymo įsigaliojimas ir įgyvendinimas<text:s/></text:span></text:p>
      <text:p text:style-name="P318"><text:span text:style-name="T319">1</text:span><text:span text:style-name="T320">. Šis įstatymas, išskyrus šio straipsnio 2 dalį, įsigalioja 2018 m. gegužės 1 d.</text:span></text:p>
      <text:p text:style-name="P321"><text:span text:style-name="T322">2</text:span><text:span text:style-name="T323">. Lietuvos Respublikos Vyriausybė ir Lietuvos Respublikos užsienio reikalų ministr</text:span><text:span text:style-name="T324">as iki 2018 m. balandžio 30 d. priima šio įstatymo įgyvendinamuosius teisės aktus.</text:span></text:p>
      <text:p text:style-name="P325"/>
      <text:p text:style-name="P326"/>
      <text:p text:style-name="P327"><text:span text:style-name="T328">Skelbiu šį Lietuvos Respublikos Seimo priimtą įstatymą.</text:span></text:p>
      <text:p text:style-name="P329"/>
      <text:p text:style-name="P330"><text:span text:style-name="T3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17-12-14T14:15:00Z</meta:creation-date>
    <dc:date>2017-12-14T14:15:00Z</dc:date>
    <meta:print-date>2017-11-10T06:45:00Z</meta:print-date>
    <meta:template xlink:href="Normal.dotm" xlink:type="simple"/>
    <meta:editing-cycles>2</meta:editing-cycles>
    <meta:editing-duration>PT0S</meta:editing-duration>
    <meta:document-statistic meta:page-count="5" meta:paragraph-count="61" meta:word-count="1590" meta:character-count="12105" meta:row-count="278" meta:non-whitespace-character-count="10576"/>
  </office:meta>
</office:document-meta>
</file>