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2.109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IR TARNYBOS PASLAPČIŲ<text:s/></text:span><text:span text:style-name="T8">ĮSTATYMO<text:s/></text:span><text:span text:style-name="T9">NR. VIII-1443</text:span></text:p>
      <text:p text:style-name="P10">4 IR 7 STRAIPSNIŲ PAKEITIMO</text:p>
      <text:p text:style-name="P11">ĮSTATYMAS</text:p>
      <text:p text:style-name="P12"/>
      <text:p text:style-name="P13"/>
      <text:p text:style-name="P14">2017 m. <text:s text:c="20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</text:span><text:span text:style-name="T22"><text:s/>straipsnio pakeitimas</text:span></text:p>
      <text:p text:style-name="P23"><text:span text:style-name="T24">Pakeisti 4 straipsnio 5 dalį ir ją<text:s/></text:span><text:span text:style-name="T25">išdėstyti taip:</text:span></text:p>
      <text:p text:style-name="P26"><text:span text:style-name="T27">„</text:span><text:span text:style-name="T28">5</text:span><text:span text:style-name="T29">. Perduodant įslaptintą informaciją nacionaliniam saugumui užtikrinti svarbioms</text:span><text:span text:style-name="T30"><text:s/></text:span><text:span text:style-name="T31">įmonėms, kurioms reikia susipažinti su įslaptinta informacija, tokią informaciją naudoti ar sukurti,<text:s/></text:span><text:span text:style-name="T32">mutatis mutandis</text:span><text:span text:style-name="T33"><text:s/>taikomi šio įstatymo septintojo skirsn</text:span><text:span text:style-name="T34">io reikalavimai.“</text:span></text:p>
      <text:p text:style-name="P35"/>
      <text:p text:style-name="P36"><text:span text:style-name="T37">2</text:span><text:span text:style-name="T38"><text:s/>straipsnis.<text:s/></text:span><text:span text:style-name="T39">7</text:span><text:span text:style-name="T40"><text:s/>straipsnio pakeitimas</text:span></text:p>
      <text:p text:style-name="P41"><text:span text:style-name="T42">Pakeisti 7 straipsnio 2 dalies 22 punktą ir jį išdėstyti taip:</text:span></text:p>
      <text:p text:style-name="P43"><text:span text:style-name="T44">„</text:span><text:span text:style-name="T45">22</text:span><text:span text:style-name="T46">) informacija apie Lietuvos Respublikos nacionaliniam saugumui užtikrinti svarbių objektų apsaugos įstatyme nurodytų na</text:span><text:span text:style-name="T47">cionaliniam saugumui užtikrinti svarbių įmonių akcijų</text:span><text:span text:style-name="T48"><text:s/></text:span><text:span text:style-name="T49">privatizavimo sandorių sudarymą, jeigu tokios informacijos atskleidimas padarytų žalą valstybės ekonominiams ir politiniams interesams;“.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įstatymas</text:span><text:span text:style-name="T57"><text:s/>įsigalioja 2018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laite Audrone</meta:initial-creator>
    <dc:creator>adlibuser</dc:creator>
    <meta:creation-date>2017-06-21T08:09:00Z</meta:creation-date>
    <dc:date>2017-06-21T08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1124" meta:row-count="66" meta:non-whitespace-character-count="1002"/>
  </office:meta>
</office:document-meta>
</file>