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indent="0.04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2 m. <text:s text:c="25"/>d. Nr. T-</text:p>
      <text:p text:style-name="P10">Šiauliai</text:p>
      <text:p text:style-name="P11"/>
      <text:p text:style-name="P12"><text:span text:style-name="T13">Vado</text:span><text:span text:style-name="T14">v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ą Nr. T-363 „Dėl didžiausio leistino Šiaulių m</text:span><text:span text:style-name="T21">iesto savivaldybės biudžetinių įstaigų pareigybių skaičiaus nustatymo“:</text:span></text:p>
      <text:p text:style-name="P22"><text:span text:style-name="T23">1</text:span><text:span text:style-name="T24">. Pakeisti 1.1 papunkčiu nustatytą didžiausią leistiną Šiaulių miesto savivaldybės biudžetinių kultūros įstaigų pareigybių skaičių ir 1 priedą išdėstyti nauja redakcija (pridedama</text:span><text:span text:style-name="T25">).</text:span></text:p>
      <text:p text:style-name="P26"><text:span text:style-name="T27">2</text:span><text:span text:style-name="T28">. Pakeisti 1.2 papunkčiu nustatytą didžiausią leistiną Šiaulių miesto savivaldybės biudžetinių socialines paslaugas teikiančių įstaigų pareigybių skaičių ir 2 priedą išdėstyti nauja redakcija (pridedama).</text:span></text:p>
      <text:p text:style-name="P29"><text:span text:style-name="T30">3</text:span><text:span text:style-name="T31">. Pakeisti 1.3 papunkčiu nustatytą did</text:span><text:span text:style-name="T32">žiausią leistiną Šiaulių miesto savivaldybės biudžetinių sporto įstaigų pareigybių skaičių ir 3 priedą išdėstyti nauja redakcija (pridedama).</text:span></text:p>
      <text:p text:style-name="P33"><text:span text:style-name="T34">4</text:span><text:span text:style-name="T35">. Pakeisti 1.4 papunkčiu nustatytą didžiausią leistiną Šiaulių miesto savivaldybės biudžetinių sveikatos prie</text:span><text:span text:style-name="T36">žiūros įstaigų pareigybių skaičių ir 4 priedą išdėstyti nauja redakcija (pridedama).</text:span></text:p>
      <text:p text:style-name="P37"><text:span text:style-name="T38">5</text:span><text:span text:style-name="T39">. Pakeisti 1.5 papunkčiu nustatytą didžiausią leistiną Šiaulių miesto savivaldybės biudžetinių švietimo įstaigų pareigybių skaičių ir 5 priedą išdėstyti nauja<text:s/></text:span><text:span text:style-name="T40">redakcija (pridedama).</text:span></text:p>
      <text:p text:style-name="P41"><text:span text:style-name="T42">6</text:span><text:span text:style-name="T43">. Pakeisti 1.6 papunkčiu nustatytą didžiausią leistiną Šiaulių municipalinės aplinkos tyrimų laboratorijos pareigybių skaičių ir 6 priedą išdėstyti nauja redakcija (pridedama).<text:s/></text:span></text:p>
      <text:p text:style-name="P44"><text:span text:style-name="T45">7</text:span><text:span text:style-name="T46">. Pakeisti 1.7 papunkčiu nustatytą didžiausią</text:span><text:span text:style-name="T47"><text:s/>leistiną biudžetinės įstaigos Šiaulių turizmo informacijos centro pareigybių skaičių ir 7 priedą išdėstyti nauja redakcija (pridedama).</text:span></text:p>
      <text:p text:style-name="P48"><text:span text:style-name="T49">8</text:span><text:span text:style-name="T50">. Papildyti 1.8 papunkčiu:</text:span></text:p>
      <text:p text:style-name="P51"><text:span text:style-name="T52">„</text:span><text:span text:style-name="T53">1.8</text:span><text:span text:style-name="T54">. Didžiausią leistiną biudžetinės įstaigos Šiaulių apskaitos centro pareigybių<text:s/></text:span><text:span text:style-name="T55">skaičių (8 priedas).“</text:span></text:p>
      <text:p text:style-name="P56"><text:span text:style-name="T57">9</text:span><text:span text:style-name="T58">. Nustatyti, kad šis sprendimas įsigalioja 2022 m. liepos 1 d.</text:span></text:p>
      <text:p text:style-name="P59"/>
      <text:p text:style-name="P60"/>
      <text:p text:style-name="P61"><text:span text:style-name="T62">Savivaldybės meras                                                                                                   <text:s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5-10T15:28:00Z</meta:creation-date>
    <dc:date>2022-05-10T15:28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303" meta:character-count="2182" meta:row-count="143" meta:non-whitespace-character-count="2015"/>
  </office:meta>
</office:document-meta>
</file>