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text-indent="0.2583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3895in"/>
      <style:text-properties style:font-size-complex="12pt"/>
    </style:style>
    <style:style style:name="P29" style:parent-style-name="Normal" style:family="paragraph">
      <style:paragraph-properties fo:text-align="justify" fo:text-indent="0.3895in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KONTROLĖS KOMITETO</text:p>
      <text:p text:style-name="P14">2023 METŲ VEIKLOS PROGRAMOS PATVIRTINIMO</text:p>
      <text:p text:style-name="P15"/>
      <text:p text:style-name="P16">2023 m. vasario <text:s text:c="5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4 straipsnio 4 dalies 8 punktu, Šiaulių miesto savivaldybės taryba<text:s/></text:span><text:span text:style-name="T22">nusprendži</text:span><text:span text:style-name="T23">a:</text:span></text:p>
      <text:p text:style-name="P24"><text:span text:style-name="T25">Patvirtinti Šiaulių miesto savivaldybės tarybos Kontrolės komiteto 2023 metų veiklos programą (pridedama).</text:span></text:p>
      <text:p text:style-name="P26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3-01-10T14:26:00Z</meta:creation-date>
    <dc:date>2023-01-10T14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804" meta:row-count="19" meta:non-whitespace-character-count="715"/>
  </office:meta>
</office:document-meta>
</file>