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margin-right="-0.0569in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letter-spacing="0.0277in" style:font-size-complex="12p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margin-right="-0.0569in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spalio <text:s text:c="8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SAVIVALDYBĖS TURTO INVESTAVIMO IR všĮ RASEINIŲ rajono greitosios medicinos pagalbos stoties savininko kapitalo padidinimo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/text:p>
            <text:p text:style-name="P39">Raseiniai</text:p>
          </table:table-cell>
        </table:table-row>
      </table:table>
      <text:p text:style-name="Normal"/>
      <text:p text:style-name="P40"><text:span text:style-name="T41">Vadovaudamasi Lietuvos Respublikos vietos savivaldos įstatymo 16 straipsnio<text:s/></text:span><text:span text:style-name="T42">2 dalies 26 punktu<text:s/></text:span><text:span text:style-name="T43">ir<text:s/></text:span><text:span text:style-name="T44">48 straipsnio 2 dalimi</text:span><text:span text:style-name="T45">,<text:s/></text:span><text:span text:style-name="T46">Lietuvos Respublikos valstybės ir savivaldybių turto valdymo, naudojimo ir disponavimo juo įstatymo 22 straipsnio 1 dalies 2 punktu, 2</text:span><text:span text:style-name="T47"><text:s/>dalies 5, 7 ir 9 punktais,<text:s/></text:span><text:span text:style-name="T48">Lietuvos Respublikos viešųjų įstaigų įstatymo<text:s/></text:span><text:span text:style-name="T49">10 straipsnio 1 dalies<text:s/></text:span><text:span text:style-name="T50">16</text:span><text:span text:style-name="T51"><text:s/>punktu ir 8 dalimi,</text:span><text:span text:style-name="T52"><text:s/>13 straipsnio 3 ir 6 dalimis,<text:s/></text:span><text:span text:style-name="T53">Sprendimo investuoti valstybės ir savivaldybių turtą priėmimo tvarkos aprašo,<text:s/></text:span><text:span text:style-name="T54">patvirtinto Lietuvos Respubl</text:span><text:span text:style-name="T55">ikos Vyriausybės 2007 m.<text:s/></text:span><text:span text:style-name="T56">liepos 4<text:s/></text:span><text:span text:style-name="T57">d. nutarimu Nr. 758 „Dėl<text:s/></text:span><text:span text:style-name="T58">Sprendimo investuoti valstybės ir savivaldybių turtą priėmimo tvarkos aprašo patvirtinimo“, 7 ir 9 punktais,<text:s/></text:span><text:span text:style-name="T59">viešosios įstaigos Raseinių rajono greitosios medicinos pagalbos stoties įstatų, patvirt</text:span><text:span text:style-name="T60">intų<text:s/></text:span><text:span text:style-name="T61">Raseinių rajono savivaldybės tarybos 2015 m. lapkričio 26 d. sprendimu Nr. TS-326 „Dėl viešosios įstaigos<text:s/></text:span><text:span text:style-name="T62">Raseinių rajono greitosios medicinos pagalbos stoties<text:s/></text:span><text:span text:style-name="T63">įstatų patvirtinimo“, 10 ir 11 punktais</text:span><text:span text:style-name="T64"><text:s/></text:span><text:span text:style-name="T65">ir atsižvelgdama į VšĮ Raseinių rajono greitosios<text:s/></text:span><text:span text:style-name="T66">medicinos pagalbos stoties 2020 m. spalio 1 d. raštą Nr. A3-178 „Dėl įstaigos materialinės bazės gerinimo“ bei Savivaldybės administracijos direktoriaus 2020 m. spalio 5 d. teikimą Nr. (5.19.E) R</text:span><text:span text:style-name="T67">5</text:span><text:span text:style-name="T68">-3237 investuoti turtą į VšĮ Raseinių rajono greitosios medi</text:span><text:span text:style-name="T69">cinos pagalbos stotį, Raseinių rajono savivaldybės taryba</text:span><text:span text:style-name="T70"><text:s/></text:span><text:span text:style-name="T71">nusprendžia:</text:span></text:p>
      <text:p text:style-name="Normal"/>
      <text:p text:style-name="P72"><text:span text:style-name="T73">1</text:span><text:span text:style-name="T74">.<text:s/></text:span><text:span text:style-name="T75">Investuoti Raseinių rajono savivaldybės finansinį turtą – 6 776,00 Eur (</text:span><text:span text:style-name="T76">šešis tūkstančius septynis šimtus</text:span><text:span text:style-name="T77"><text:s/>septyniasdešimt šešis eurus),<text:s/></text:span><text:span text:style-name="T78">numatytus<text:s/></text:span><text:span text:style-name="T79">Raseinių rajono savivaldybės 2020-2022 m. strateginio veiklos plano 2020-2022 m. Sveikatos apsaugos, socialinės paramos ir socialinių paslaugų teikimo programos priemonei (03.03.01.14 eilutėje -<text:s/></text:span><text:span text:style-name="T80">VšĮ Raseinių rajono greitosios medicinos pagalbos stoties mat</text:span><text:span text:style-name="T81">erialinės bazės gerinimas)<text:s/></text:span><text:span text:style-name="T82">vykdyti</text:span><text:span text:style-name="T83">.</text:span></text:p>
      <text:p text:style-name="P84"><text:span text:style-name="T85">2</text:span><text:span text:style-name="T86">. Padidinti VšĮ<text:s/></text:span><text:span text:style-name="T87">Raseinių rajono greitosios medicinos pagalbos stoties</text:span><text:span text:style-name="T88">, kodas 301589800,</text:span><text:span text:style-name="T89"><text:s/>savininko kapitalą investuojamo 6 776,00 Eur finansinio turto verte: nuo 94 489,08 Eur (devyniasdešimt keturių tūkstančių ketur</text:span><text:span text:style-name="T90">ių šimtų aštuoniasdešimt devynių eurų aštuonių centų) iki 101 265,08 Eur (šimto vieno tūkstančio dviejų šimtų šešiasdešimt penkių eurų aštuonių centų)</text:span><text:span text:style-name="T91">.</text:span></text:p>
      <text:p text:style-name="P92"><text:span text:style-name="T93">3</text:span><text:span text:style-name="T94">. Įpareigoti VšĮ<text:s/></text:span><text:span text:style-name="T95">Raseinių rajono greitosios medicinos pagalbos stoties</text:span><text:span text:style-name="T96"><text:s/>direktorių:</text:span></text:p>
      <text:p text:style-name="P97"><text:span text:style-name="T98">3.1</text:span><text:span text:style-name="T99">. naudoti p</text:span><text:span text:style-name="T100">ervestas lėšas tik šio sprendimo 1 punkte nurodytos priemonės finansavimui<text:s/></text:span><text:span text:style-name="T101">ir su jos vykdymu susijusioms išlaidoms apmokėti</text:span><text:span text:style-name="T102">;</text:span></text:p>
      <text:p text:style-name="P103"><text:span text:style-name="T104">3.2</text:span><text:span text:style-name="T105">.<text:s/></text:span><text:span text:style-name="T106">Lietuvos Respublikos viešųjų įstaigų įstatymo</text:span><text:span text:style-name="T107"><text:s/>13 straipsnio nustatyta tvarka ir terminais apskaityti dalininkų įnašą įstai</text:span><text:span text:style-name="T108">gos dokumentuose ir įnašų vertę patvirtinantį dokumentą pateikti rajono Savivaldybės administracijai.</text:span></text:p>
      <text:p text:style-name="P109"><text:span text:style-name="T110">4</text:span><text:span text:style-name="T111">. Pavesti sprendimo vykdymo kontrolę rajono Savivaldybės administracijos direktoriui.</text:span></text:p>
      <text:p text:style-name="P112"><text:span text:style-name="T113">Šis sprendimas<text:s/></text:span><text:span text:style-name="T114">Lietuvos Respublikos administracinių bylų teis</text:span><text:span text:style-name="T115">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116"/>
      <text:p text:style-name="P117"><text:span text:style-name="T11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10-13T07:57:00Z</meta:creation-date>
    <dc:date>2020-10-13T07:57:00Z</dc:date>
    <meta:print-date>2019-11-12T06:0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69" meta:character-count="3248" meta:row-count="57" meta:non-whitespace-character-count="2810"/>
  </office:meta>
</office:document-meta>
</file>