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2.758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line-height="150%" fo:text-indent="1.5in"/>
    </style:style>
  </office:automatic-styles>
  <office:body>
    <office:text text:use-soft-page-breaks="true">
      <text:p text:style-name="P1"/>
      <text:p text:style-name="P8">Projektas Nr. TSP-279</text:p>
      <text:p text:style-name="P9">KUPIŠKIO RAJONO SAVIVALDYBĖS TARYBA</text:p>
      <text:p text:style-name="P10"/>
      <text:p text:style-name="P11">SPRENDIMAS</text:p>
      <text:p text:style-name="P12"><text:span text:style-name="T13">DĖL KUPIŠKIO R. KŪNO KULTŪROS IR SPORTO CENTRO DIREKTORĖS LAIMUTĖS ŠLIŽAUSKIENĖS ATLEIDIMO IŠ PAREIGŲ<text:s/></text:span></text:p>
      <text:p text:style-name="P14"/>
      <text:p text:style-name="P15">2018 m. lapkričio <text:s text:c="4"/>d. Nr. TS-</text:p>
      <text:p text:style-name="P16">Kupiškis</text:p>
      <text:p text:style-name="P17"/>
      <text:p text:style-name="P18"><text:span text:style-name="T19">Vadovaudamasi Lietuvos Respublikos darbo kodekso 54 straipsniu, Lietuvos Respublikos vietos savivaldos įstatymo 16 straipsnio 2 dalies 21 punktu ir atsižvelgdama į<text:s/></text:span><text:span text:style-name="T20">Kupiškio r. kūno kultūros ir sporto centro direktorės Laimutės Šližauskienės 2018 m. spalio<text:s/></text:span><text:span text:style-name="T21">16 d. prašymą „Dėl darbo sutarties nutraukimo“ ir Kupiškio r. kūno kultūros ir sporto centro direktoriaus pavaduotojos ugdymui Ingridos Tuskienės 2018 m. lapkričio 14 d. sutikimą</text:span><text:span text:style-name="T22">, Kupiškio rajono savivaldybės taryba <text:s text:c="18"/>n u s p r e n d ž i a:</text:span></text:p>
      <text:p text:style-name="P23"><text:span text:style-name="T24">1</text:span><text:span text:style-name="T25">. Atleisti <text:s/>2019 m. sausio 31 d.<text:s/></text:span><text:span text:style-name="T26">Kupiškio r. kūno kultūros ir sporto centro direktorę Laimutę Šližauskienę</text:span><text:span text:style-name="T27"><text:s/>iš pareigų pagal Lietuvos Respublikos darbo kodekso 54 straipsnį (šalių susitarimu).</text:span></text:p>
      <text:p text:style-name="P28"><text:span text:style-name="T29">2</text:span><text:span text:style-name="T30">. Pavesti Savivaldybės įstaigų buhalterinės apskaitos t</text:span><text:span text:style-name="T31">arnybai išmokėti Laimutei Šližauskienei<text:s/></text:span><text:span text:style-name="T32">4 (keturių) mėnesių vidutinio darbo užmokesčio dydžio</text:span><text:span text:style-name="T33"><text:s/>išeitinę išmoką ir kompensaciją už nepanaudotas kasmetines atostogas.</text:span></text:p>
      <text:p text:style-name="P34"><text:span text:style-name="T35">3</text:span><text:span text:style-name="T36">. Įgalioti Kupiškio rajono savivaldybės merą pagal šio sprendimo 1 punkto nuostatas įfo</text:span><text:span text:style-name="T37">rminti <text:s/>2013 m. spalio 25 d. Darbo sutarties Nr. DS-835 su Laimute Šližauskiene nutraukimą.</text:span></text:p>
      <text:p text:style-name="P38"><text:span text:style-name="T39">4</text:span><text:span text:style-name="T40">.<text:s/></text:span><text:span text:style-name="T41">Pavesti</text:span><text:span text:style-name="T42"><text:s/></text:span><text:span text:style-name="T43">Kupiškio r. kūno kultūros ir sporto centro direktoriaus pavaduotojai ugdymui Ingridai Tuskienei</text:span><text:span text:style-name="T44"><text:s/>nuo 2019 m. vasario 1 d. eiti<text:s/></text:span><text:span text:style-name="T45">Kupiškio r. kūno kultūr</text:span><text:span text:style-name="T46">os ir sporto centro direktoriaus</text:span><text:span text:style-name="T47"><text:s/></text:span><text:span text:style-name="T48">pareigas,<text:s/></text:span><text:span text:style-name="T49">iki į pareigas bus paskirtas direktorius.</text:span></text:p>
      <text:p text:style-name="P50"><text:span text:style-name="T51">5</text:span><text:span text:style-name="T52">. Įpareigoti Kupiškio r. kūno kultūros ir sporto centro direktorę Laimutę Šližauskienę<text:s/></text:span><text:span text:style-name="T53">iki 2019 m. vasario 1 d.<text:s/></text:span><text:span text:style-name="T54">jai priklausančias materialines vertybes ir dokumentus</text:span><text:span text:style-name="T55"><text:s/>perduoti<text:s/></text:span><text:span text:style-name="T56">Kupiškio r. kūno kultūros ir sporto centro direktoriaus pavaduotojai ugdymui Ingridai Tuskienei</text:span><text:span text:style-name="T57">.</text:span></text:p>
      <text:p text:style-name="P58">Šis sprendimas per vieną mėnesį gali būti skundžiamas darbo ginčų komisijai prie Lietuvos Respublikos valstybinės darbo inspekcijos Panevėžio teritoriniam skyriui (Respublikos g. 38, Panevėžys) Lietuvos Respublikos darbo kodekso nustatyta tvarka.</text:p>
      <text:p text:style-name="P59"/>
      <text:p text:style-name="P60"><text:span text:style-name="T61">Savivaldybės meras</text:span><text:span text:style-name="T62"><text:tab/><text:s text:c="80"/></text:span><text:span text:style-name="T63"><text:tab/></text:span><text:span text:style-name="T64"><text:tab/></text:span></text:p>
      <text:p text:style-name="P65">Parengė <text:s text:c="45"/><text:s text:c="4"/></text:p>
      <text:p text:style-name="P66">Kultūros, švietimo ir sporto skyriaus vedėja</text:p>
      <text:p text:style-name="P67"/>
      <text:p text:style-name="P68">Jurgita Trifeldienė</text:p>
      <text:p text:style-name="P69"/>
      <text:soft-page-break/>
      <text:p text:style-name="P70">Dokumentas suderintas DVS<text:s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11-15T14:38:00Z</meta:creation-date>
    <dc:date>2018-11-15T14:38:00Z</dc:date>
    <meta:print-date>2018-11-15T13:22:00Z</meta:print-date>
    <meta:template xlink:href="Normal.dotm" xlink:type="simple"/>
    <meta:editing-cycles>2</meta:editing-cycles>
    <meta:editing-duration>PT0S</meta:editing-duration>
    <meta:user-defined meta:name="LabbisDVSAttachmentId">4925b88b-8722-49ca-9f44-d61f812968a4</meta:user-defined>
    <meta:document-statistic meta:page-count="2" meta:paragraph-count="24" meta:word-count="301" meta:character-count="2346" meta:row-count="89" meta:non-whitespace-character-count="2069"/>
  </office:meta>
</office:document-meta>
</file>