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3.6in" fo:text-indent="1.2236in">
        <style:tab-stops>
          <style:tab-stop style:type="left" style:position="-3.206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margin-left="3.6in" fo:text-indent="0.9in">
        <style:tab-stops>
          <style:tab-stop style:type="left" style:position="-3.206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 fo:text-indent="0.5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15%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15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15%" fo:text-indent="0.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text:s/></text:p>
      <text:p text:style-name="P13">VALSTYBĖS IR SAVIVALDYBĖS ĮMONIŲ ĮSTATYMO NR. I-722</text:p>
      <text:p text:style-name="P14">15 STRAIPSNIO PAKEITIMO<text:s/></text:p>
      <text:p text:style-name="P15">ĮSTATYMAS</text:p>
      <text:p text:style-name="P16"/>
      <text:p text:style-name="P17">2014 m. <text:s text:c="34"/>d. Nr.      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5 straipsnio pakeitimas</text:span></text:p>
      <text:p text:style-name="P25"><text:span text:style-name="T26">1</text:span><text:span text:style-name="T27">. Papildyti 15<text:s/></text:span><text:span text:style-name="T28">straipsnį 8 dalimi:</text:span></text:p>
      <text:p text:style-name="P29"><text:span text:style-name="T30">„</text:span><text:span text:style-name="T31">8</text:span><text:span text:style-name="T32">. Šio straipsnio</text:span><text:span text:style-name="T33"><text:s/>2 dalies 10 punktas ir 6 dalis netaikomi įmonei, kuri yra centrinė naftos produktus ir naftos atsargas kaupianti ir tvarkanti organizacija Lietuvos Respublikoje ir kurios pelno panaudojimą reglamentuoja Lietuvos Respublikos naftos produktų ir naftos valst</text:span><text:span text:style-name="T34">ybės atsargų įstatymas.“</text:span></text:p>
      <text:p text:style-name="P35"><text:span text:style-name="T36">2</text:span><text:span text:style-name="T37">.  Buvusią 15 straipsnio 8 dalį laikyti 9 dalimi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Arsauskas</meta:initial-creator>
    <dc:creator>SYSTEM</dc:creator>
    <meta:creation-date>2014-09-30T13:49:00Z</meta:creation-date>
    <dc:date>2014-09-30T13:49:00Z</dc:date>
    <meta:print-date>2014-02-11T13:5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9" meta:character-count="709" meta:row-count="52" meta:non-whitespace-character-count="626"/>
  </office:meta>
</office:document-meta>
</file>