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15%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15%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15%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15%" fo:text-indent="0.043in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15%"/>
      <style:text-properties style:font-name-asian="HG Mincho Light J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15%"/>
      <style:text-properties style:font-name-asian="HG Mincho Light J" style:font-weight-complex="bold" fo:color="#000000" style:language-asian="lt" style:country-asian="LT" fo:hyphenate="false"/>
    </style:style>
    <style:style style:name="P11" style:parent-style-name="Normal" style:family="paragraph">
      <style:paragraph-properties fo:widows="0" fo:orphans="0" fo:line-height="115%"/>
      <style:text-properties style:font-name-asian="HG Mincho Light J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color="#000000" style:language-asian="lt" style:country-asian="LT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15%" fo:text-indent="0.6895in"/>
      <style:text-properties fo:hyphenate="false"/>
    </style:style>
    <style:style style:name="T2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15%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line-height="115%"/>
      <style:text-properties fo:hyphenate="false"/>
    </style:style>
    <style:style style:name="P41" style:parent-style-name="Normal" style:family="paragraph">
      <style:paragraph-properties fo:widows="0" fo:orphans="0" fo:text-align="justify" fo:line-height="115%"/>
      <style:text-properties fo:hyphenate="false"/>
    </style:style>
    <style:style style:name="T42" style:parent-style-name="DefaultParagraphFont" style:family="text">
      <style:text-properties style:font-name-asian="HG Mincho Light J" fo:color="#000000" style:language-asian="lt" style:country-asian="LT"/>
    </style:style>
    <style:style style:name="T43" style:parent-style-name="DefaultParagraphFont" style:family="text">
      <style:text-properties style:font-name-asian="HG Mincho Light J" fo:color="#000000" style:language-asian="lt" style:country-asian="LT"/>
    </style:style>
    <style:style style:name="T44" style:parent-style-name="DefaultParagraphFont" style:family="text">
      <style:text-properties style:font-name-asian="HG Mincho Light J" fo:color="#000000" style:language-asian="lt" style:country-asian="LT"/>
    </style:style>
    <style:style style:name="T45" style:parent-style-name="DefaultParagraphFont" style:family="text">
      <style:text-properties style:font-name-asian="HG Mincho Light J" fo:color="#000000" style:language-asian="lt" style:country-asian="LT"/>
    </style:style>
    <style:style style:name="T46" style:parent-style-name="DefaultParagraphFont" style:family="text">
      <style:text-properties style:font-name-asian="HG Mincho Light J" fo:color="#000000" style:language-asian="lt" style:country-asian="LT"/>
    </style:style>
    <style:style style:name="P47" style:parent-style-name="Normal" style:family="paragraph">
      <style:paragraph-properties fo:widows="0" fo:orphans="0" fo:line-height="115%"/>
      <style:text-properties style:font-name-asian="HG Mincho Light J" fo:color="#000000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4" style:parent-style-name="Normal" style:family="paragraph">
      <style:paragraph-properties fo:widows="0" fo:orphans="0" fo:text-align="end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/>
      <text:p text:style-name="P6">SPRENDIMAS</text:p>
      <text:p text:style-name="P7">DĖL PASKOLOS GRĄŽINIMO TERMINO PRATĘSIMO</text:p>
      <text:p text:style-name="P8"/>
      <text:p text:style-name="P9">2022 m. lapkričio <text:s text:c="2"/>d. Nr.</text:p>
      <text:p text:style-name="P10">Prienai</text:p>
      <text:p text:style-name="P11"/>
      <text:p text:style-name="P12"><text:span text:style-name="T13">Vadovaudamasi</text:span><text:span text:style-name="T14"><text:s/>Lietuvos Respublikos vietos savivaldos įstatymo 16 straipsnio 2 dalies 28 punktu,</text:span><text:span text:style-name="T15"><text:s/></text:span><text:span text:style-name="T16">Savivaldybių skolinimosi taisyklių, patvirtintų Lietuvos Respublikos Vyriausybės 2004 m. kovo 26 d. nutarimu Nr. 345 „Dėl Savivaldybių skolinimosi taisyklių patvirtinimo“,<text:s/></text:span><text:span text:style-name="T17">4 punktu ir atsižvelgdama į Prienų rajono savivaldybės tarybos 2007 m. lapkričio 29 </text:span><text:span text:style-name="T18">d. sprendimą Nr. T3-217 „Dėl paskolos (kreditinės linijos) ėmimo“, Prienų rajono savivaldybės taryba <text:s text:c="13"/>n u s p r e n d ž i a:<text:s/></text:span></text:p>
      <text:p text:style-name="P19"><text:span text:style-name="T20">1</text:span><text:span text:style-name="T21">. Pratęsti 520 000 Eur paskolos (kreditinės linijos), paimtos iš AB „Swedbank“ (2007 m. gruodžio 8 d. Kredito lin</text:span><text:span text:style-name="T22">ijos sutartis Nr. 07-147565-KL), grąžinimo terminą iki 2023 m. gruodžio 31 d.</text:span></text:p>
      <text:p text:style-name="P23"><text:span text:style-name="T24">2</text:span><text:span text:style-name="T25">. Įgalioti Prienų rajono savivaldybės administracijos direktorių pasirašyti susitarimą su AB „Swedbank“ dėl 1 punkte nurodytos paskolos grąžinimo termino pratęsimo.</text:span></text:p>
      <text:soft-page-break/>
      <text:p text:style-name="P26"><text:span text:style-name="T27">Šis spre</text:span><text:span text:style-name="T28">ndi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29">Laisvės al. 36,<text:s/></text:span><text:span text:style-name="T30">Kaunas</text:span><text:span text:style-name="T31">) arba Regionų apygardos administraciniam teismui bet kuriuose teismo rūmuose (Šiaulių rūmai, Dvaro g. 80, Šiauliai; Panevėžio rūmai,</text:span><text:span text:style-name="T32"><text:s/></text:span><text:span text:style-name="T33">Respublikos g. 62, Panevėžys; Klaipėdos rūmai,</text:span><text:span text:style-name="T34"><text:s/></text:span><text:span text:style-name="T35">Galinio Pylimo g. 9, Klaipėda; Kauno rūmai,</text:span><text:span text:style-name="T36"><text:s/></text:span><text:span text:style-name="T37">A. Mickevičiaus g. 8A, Ka</text:span><text:span text:style-name="T38">unas).</text:span></text:p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19"/></text:span></text:p>
      <text:p text:style-name="P47"/>
      <text:p text:style-name="Normal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VMI</meta:initial-creator>
    <dc:creator>adlibuser</dc:creator>
    <meta:creation-date>2022-11-22T10:53:00Z</meta:creation-date>
    <dc:date>2022-11-22T10:53:00Z</dc:date>
    <meta:print-date>2016-11-29T13:2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7" meta:character-count="1560" meta:row-count="47" meta:non-whitespace-character-count="1388"/>
  </office:meta>
</office:document-meta>
</file>