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line-height-at-least="0.25in" fo:margin-left="0.0201in">
        <style:tab-stops/>
      </style:paragraph-properties>
      <style:text-properties style:font-size-complex="12pt"/>
    </style:style>
    <style:style style:name="P20" style:parent-style-name="Normal" style:family="paragraph">
      <style:paragraph-properties fo:text-align="center" style:line-height-at-least="0.25in" fo:margin-left="0.0201in">
        <style:tab-stops/>
      </style:paragraph-properties>
      <style:text-properties style:font-size-complex="12pt"/>
    </style:style>
    <style:style style:name="P21" style:parent-style-name="Normal" style:family="paragraph">
      <style:paragraph-properties style:line-height-at-least="0.25in" fo:margin-left="4.5284in">
        <style:tab-stops/>
      </style:paragraph-properties>
      <style:text-properties style:font-size-complex="12pt"/>
    </style:style>
    <style:style style:name="P22" style:parent-style-name="Normal" style:family="paragraph">
      <style:paragraph-properties fo:text-align="justify" fo:margin-left="1.5486in" fo:text-indent="-0.93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line-height-at-least="0.25in" fo:text-indent="0.6111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41" style:parent-style-name="Normal" style:family="paragraph">
      <style:paragraph-properties fo:text-align="justify" fo:margin-left="1.5486in" fo:text-indent="-0.93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5in" fo:text-indent="0.611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611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6111in"/>
    </style:style>
    <style:style style:name="P55" style:parent-style-name="Normal" style:family="paragraph">
      <style:paragraph-properties fo:text-align="justify" fo:margin-left="1.5486in" fo:text-indent="-0.93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style:line-height-at-least="0.25in" fo:text-indent="0.610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25in" fo:text-indent="0.6104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6104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610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610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center"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fo:margin-left="1.5486in" fo:text-indent="-0.937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style:line-height-at-least="0.25in" fo:text-indent="0.6104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6104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6104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6104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6104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6104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6104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style:line-height-at-least="0.25in" fo:text-indent="0.6104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style:line-height-at-least="0.25in" fo:text-indent="0.610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6104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6104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6104in"/>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style:line-height-at-least="0.25in" fo:text-indent="0.6104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6104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6104in"/>
    </style:style>
    <style:style style:name="P161" style:parent-style-name="Normal" style:family="paragraph">
      <style:paragraph-properties fo:text-align="justify" fo:margin-left="1.5486in" fo:text-indent="-0.9375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line-height-at-least="0.25in" fo:text-indent="0.6104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6104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6104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6104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610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6104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style:line-height-at-least="0.25in" fo:text-indent="0.6104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6104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6104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6104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6104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6104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6104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6104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6104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5in" fo:text-indent="0.6104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style:line-height-at-least="0.25in" fo:text-indent="0.6104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6104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line-height-at-least="0.25in" fo:text-indent="0.6104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6104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6104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6104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6104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6104in"/>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style:line-height-at-least="0.25in" fo:text-indent="0.6104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6104in"/>
    </style:style>
    <style:style style:name="P280" style:parent-style-name="Normal" style:family="paragraph">
      <style:paragraph-properties fo:text-align="justify" fo:margin-left="1.5486in" fo:text-indent="-0.9375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justify" style:line-height-at-least="0.25in" fo:text-indent="0.6104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6104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line-height-at-least="0.25in" fo:text-indent="0.6104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5in" fo:text-indent="0.6104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25in" fo:text-indent="0.6104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6104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5in" fo:text-indent="0.6104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line-height-at-least="0.25in" fo:text-indent="0.6104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25in" fo:text-indent="0.6104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line-height-at-least="0.25in" fo:text-indent="0.6104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line-height-at-least="0.25in" fo:text-indent="0.6104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6104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6104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6104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6104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6104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line-height-at-least="0.25in" fo:text-indent="0.6104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6104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6104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6104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6104in"/>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style:line-height-at-least="0.25in" fo:text-indent="0.6104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5in" fo:text-indent="0.6104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line-height-at-least="0.25in" fo:text-indent="0.6104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25in" fo:text-indent="0.6104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line-height-at-least="0.25in" fo:text-indent="0.6104in"/>
    </style:style>
    <style:style style:name="T383" style:parent-style-name="DefaultParagraphFont" style:family="text">
      <style:text-properties style:font-name-asian="Calibri" style:font-size-complex="12pt" fo:language="en" fo:country="US"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line-height-at-least="0.25in" fo:text-indent="0.6104in"/>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style:line-height-at-least="0.25in" fo:text-indent="0.6104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P393" style:parent-style-name="Normal" style:family="paragraph">
      <style:paragraph-properties fo:text-align="justify" style:line-height-at-least="0.25in" fo:text-indent="0.6104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line-height-at-least="0.25in" fo:text-indent="0.6104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6104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line-height-at-least="0.25in" fo:text-indent="0.6104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6104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6104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line-height-at-least="0.25in" fo:text-indent="0.6104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line-height-at-least="0.25in" fo:text-indent="0.6104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line-height-at-least="0.25in" fo:text-indent="0.6104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line-height-at-least="0.25in" fo:text-indent="0.6104in"/>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style:line-height-at-least="0.25in" fo:text-indent="0.6104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line-height-at-least="0.25in" fo:text-indent="0.6104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6104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6104in"/>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P469" style:parent-style-name="Normal" style:family="paragraph">
      <style:paragraph-properties fo:text-align="justify" style:line-height-at-least="0.25in" fo:text-indent="0.6104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6104in"/>
    </style:style>
    <style:style style:name="P477" style:parent-style-name="Normal" style:family="paragraph">
      <style:paragraph-properties fo:text-align="justify" fo:margin-left="1.5486in" fo:text-indent="-0.93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line-height-at-least="0.25in" fo:text-indent="0.6104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line-height-at-least="0.25in" fo:text-indent="0.6104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style:line-height-at-least="0.25in" fo:text-indent="0.6104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style:line-height-at-least="0.25in" fo:text-indent="0.6104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25in" fo:text-indent="0.6104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25in" fo:text-indent="0.6104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line-height-at-least="0.25in" fo:text-indent="0.6104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line-height-at-least="0.25in" fo:text-indent="0.6104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margin-left="1.5486in" fo:text-indent="-0.93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P536" style:parent-style-name="Normal" style:family="paragraph">
      <style:paragraph-properties fo:text-align="justify" style:line-height-at-least="0.25in" fo:text-indent="0.6104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25in" fo:text-indent="0.6104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6104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25in" fo:text-indent="0.6104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25in" fo:text-indent="0.6104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line-height-at-least="0.25in" fo:text-indent="0.6104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line-height-at-least="0.25in" fo:text-indent="0.6104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style:line-height-at-least="0.25in" fo:text-indent="0.6104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6104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25in" fo:text-indent="0.6104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6104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25in" fo:text-indent="0.6104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style:line-height-at-least="0.25in" fo:text-indent="0.6104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language-asian="lt" style:country-asian="LT"/>
    </style:style>
    <style:style style:name="P581" style:parent-style-name="Normal" style:family="paragraph">
      <style:paragraph-properties fo:text-align="justify" style:line-height-at-least="0.25in" fo:text-indent="0.6104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line-height-at-least="0.25in" fo:text-indent="0.6104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style:line-height-at-least="0.25in" fo:text-indent="0.6104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line-height-at-least="0.25in" fo:text-indent="0.6104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line-height-at-least="0.25in" fo:text-indent="0.6104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style:line-height-at-least="0.25in" fo:text-indent="0.6104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line-height-at-least="0.25in" fo:text-indent="0.6104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line-height-at-least="0.25in" fo:text-indent="0.6104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line-height-at-least="0.25in" fo:text-indent="0.6104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25in" fo:text-indent="0.6104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line-height-at-least="0.25in" fo:text-indent="0.6104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style:line-height-at-least="0.25in" fo:text-indent="0.6104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line-height-at-least="0.25in" fo:text-indent="0.6104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6104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P636" style:parent-style-name="Normal" style:family="paragraph">
      <style:paragraph-properties fo:text-align="justify" style:line-height-at-least="0.25in" fo:text-indent="0.6104in"/>
    </style:style>
    <style:style style:name="P637" style:parent-style-name="Normal" style:family="paragraph">
      <style:paragraph-properties fo:text-align="justify" fo:margin-left="1.5486in" fo:text-indent="-0.9375in">
        <style:tab-stops/>
      </style:paragraph-properties>
    </style:style>
    <style:style style:name="T638" style:parent-style-name="DefaultParagraphFont" style:family="text">
      <style:text-properties style:font-name-asian="Calibri" fo:font-weight="bold" style:font-weight-asian="bold" style:font-weight-complex="bold" style:font-size-complex="12pt" style:language-asian="lt" style:country-asian="LT"/>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name-asian="Calibri" fo:font-weight="bold" style:font-weight-asian="bold" style:font-weight-complex="bold" style:font-size-complex="12pt" style:language-asian="lt" style:country-asian="LT"/>
    </style:style>
    <style:style style:name="P643" style:parent-style-name="Normal" style:family="paragraph">
      <style:paragraph-properties fo:text-align="justify" style:line-height-at-least="0.25in" fo:text-indent="0.6104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line-height-at-least="0.25in" fo:text-indent="0.6104in"/>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text-align="justify" style:line-height-at-least="0.25in" fo:text-indent="0.6104in"/>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line-height-at-least="0.25in" fo:text-indent="0.6104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6104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line-height-at-least="0.25in" fo:text-indent="0.6104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line-height-at-least="0.25in" fo:text-indent="0.6104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line-height-at-least="0.25in" fo:text-indent="0.6104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line-height-at-least="0.25in" fo:text-indent="0.6104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style:line-height-at-least="0.25in" fo:text-indent="0.6104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line-height-at-least="0.25in" fo:text-indent="0.6104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line-height-at-least="0.25in" fo:text-indent="0.6104in"/>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P696" style:parent-style-name="Normal" style:family="paragraph">
      <style:paragraph-properties fo:text-align="justify" style:line-height-at-least="0.25in" fo:text-indent="0.6104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line-height-at-least="0.25in" fo:text-indent="0.6104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ize="11pt" style:font-size-asian="11pt" style:font-size-complex="11pt" style:language-asian="lt" style:country-asian="LT"/>
    </style:style>
    <style:style style:name="P705" style:parent-style-name="Normal" style:family="paragraph">
      <style:paragraph-properties fo:text-align="justify" style:line-height-at-least="0.25in" fo:text-indent="0.6104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style:line-height-at-least="0.25in" fo:text-indent="0.6104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6104in"/>
    </style:style>
    <style:style style:name="P714" style:parent-style-name="Normal" style:family="paragraph">
      <style:paragraph-properties fo:text-align="justify" fo:margin-left="1.5486in" fo:text-indent="-0.93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line-height-at-least="0.25in" fo:text-indent="0.6104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style:line-height-at-least="0.25in" fo:text-indent="0.6104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style:line-height-at-least="0.25in" fo:text-indent="0.6104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style:line-height-at-least="0.25in" fo:text-indent="0.6104in"/>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style:line-height-at-least="0.25in" fo:text-indent="0.6104in"/>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margin-left="1.5486in" fo:text-indent="-0.9375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language-asian="lt" style:country-asian="LT"/>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T767" style:parent-style-name="DefaultParagraphFont" style:family="text">
      <style:text-properties style:font-name-asian="Calibri"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justify" style:line-height-at-least="0.25in" fo:text-indent="0.6104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style:line-height-at-least="0.25in" fo:text-indent="0.6104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style:line-height-at-least="0.25in" fo:text-indent="0.6104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style:line-height-at-least="0.25in" fo:text-indent="0.6104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language-asian="lt" style:country-asian="LT"/>
    </style:style>
    <style:style style:name="P785" style:parent-style-name="Normal" style:family="paragraph">
      <style:paragraph-properties fo:text-align="justify" style:line-height-at-least="0.25in" fo:text-indent="0.6104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line-height-at-least="0.25in" fo:text-indent="0.6104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line-height-at-least="0.25in" fo:text-indent="0.6104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line-height-at-least="0.25in" fo:text-indent="0.6104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line-height-at-least="0.25in" fo:text-indent="0.6104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line-height-at-least="0.25in" fo:text-indent="0.6104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line-height-at-least="0.25in" fo:text-indent="0.6104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style:line-height-at-least="0.25in" fo:text-indent="0.6104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style:line-height-at-least="0.25in" fo:text-indent="0.6104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line-height-at-least="0.25in" fo:text-indent="0.6104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style:line-height-at-least="0.25in" fo:text-indent="0.6104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style:line-height-at-least="0.25in" fo:text-indent="0.6104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6104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line-height-at-least="0.25in" fo:text-indent="0.6104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line-height-at-least="0.25in" fo:text-indent="0.6104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5in" fo:text-indent="0.6104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style:line-height-at-least="0.25in" fo:text-indent="0.6104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style:line-height-at-least="0.25in" fo:text-indent="0.6104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style:line-height-at-least="0.25in" fo:text-indent="0.6104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style:line-height-at-least="0.25in" fo:text-indent="0.6104in"/>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style:language-asian="lt" style:country-asian="LT"/>
    </style:style>
    <style:style style:name="T861" style:parent-style-name="DefaultParagraphFont" style:family="text">
      <style:text-properties style:font-name-asian="Calibri"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language-asian="lt" style:country-asian="LT"/>
    </style:style>
    <style:style style:name="T864" style:parent-style-name="DefaultParagraphFont" style:family="text">
      <style:text-properties style:font-name-asian="Calibri" style:language-asian="lt" style:country-asian="LT"/>
    </style:style>
    <style:style style:name="P865" style:parent-style-name="Normal" style:family="paragraph">
      <style:paragraph-properties fo:text-align="justify" style:line-height-at-least="0.25in" fo:text-indent="0.6104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style:line-height-at-least="0.25in" fo:text-indent="0.6104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style:line-height-at-least="0.25in" fo:text-indent="0.6104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style:line-height-at-least="0.25in" fo:text-indent="0.6104in"/>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name-asian="Calibri" style:language-asian="lt" style:country-asian="LT"/>
    </style:style>
    <style:style style:name="P883" style:parent-style-name="Normal" style:family="paragraph">
      <style:paragraph-properties fo:text-align="justify" style:line-height-at-least="0.25in" fo:text-indent="0.6104in"/>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style:font-name-asian="Calibri"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P890" style:parent-style-name="Normal" style:family="paragraph">
      <style:paragraph-properties fo:text-align="justify" style:line-height-at-least="0.25in" fo:text-indent="0.6104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style:line-height-at-least="0.25in" fo:text-indent="0.6104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font-size="11pt" style:font-size-asian="11pt" style:font-size-complex="11pt" style:language-asian="lt" style:country-asian="LT"/>
    </style:style>
    <style:style style:name="P904" style:parent-style-name="Normal" style:family="paragraph">
      <style:paragraph-properties fo:text-align="justify" style:line-height-at-least="0.25in" fo:text-indent="0.6104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style:line-height-at-least="0.25in" fo:text-indent="0.6104in"/>
    </style:style>
    <style:style style:name="P910" style:parent-style-name="Normal" style:family="paragraph">
      <style:paragraph-properties fo:text-align="justify" fo:margin-left="1.5486in" fo:text-indent="-0.9375in">
        <style:tab-stops/>
      </style:paragraph-properties>
    </style:style>
    <style:style style:name="T911" style:parent-style-name="DefaultParagraphFont" style:family="text">
      <style:text-properties style:font-name-asian="Calibri" fo:font-weight="bold" style:font-weight-asian="bold" style:font-weight-complex="bold" style:font-size-complex="12pt" style:language-asian="lt" style:country-asian="LT"/>
    </style:style>
    <style:style style:name="T912" style:parent-style-name="DefaultParagraphFont" style:family="text">
      <style:text-properties style:font-name-asian="Calibri"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justify" style:line-height-at-least="0.25in" fo:text-indent="0.6104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style:line-height-at-least="0.25in" fo:text-indent="0.6104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style:line-height-at-least="0.25in" fo:text-indent="0.6104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style:line-height-at-least="0.25in" fo:text-indent="0.6104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style:line-height-at-least="0.25in" fo:text-indent="0.6104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style:line-height-at-least="0.25in" fo:text-indent="0.6104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style:line-height-at-least="0.25in" fo:text-indent="0.6104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style:line-height-at-least="0.25in" fo:text-indent="0.6104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style:line-height-at-least="0.25in" fo:text-indent="0.6104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style:line-height-at-least="0.25in" fo:text-indent="0.6104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style:line-height-at-least="0.25in" fo:text-indent="0.6104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style:line-height-at-least="0.25in" fo:text-indent="0.6104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style:line-height-at-least="0.25in" fo:text-indent="0.6104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style:line-height-at-least="0.25in" fo:text-indent="0.6104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style:line-height-at-least="0.25in" fo:text-indent="0.6104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style:line-height-at-least="0.25in" fo:text-indent="0.6104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style:line-height-at-least="0.25in" fo:text-indent="0.6104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style:line-height-at-least="0.25in" fo:text-indent="0.6104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style:line-height-at-least="0.25in" fo:text-indent="0.6104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line-height-at-least="0.25in" fo:text-indent="0.6104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line-height-at-least="0.25in" fo:text-indent="0.6104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style:line-height-at-least="0.25in" fo:text-indent="0.6104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style:line-height-at-least="0.25in" fo:text-indent="0.6104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line-height-at-least="0.25in" fo:text-indent="0.6104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line-height-at-least="0.25in" fo:text-indent="0.6104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style:line-height-at-least="0.25in" fo:text-indent="0.6104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style:line-height-at-least="0.25in" fo:text-indent="0.6104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style:line-height-at-least="0.25in" fo:text-indent="0.6104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style:line-height-at-least="0.25in" fo:text-indent="0.6104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style:line-height-at-least="0.25in" fo:text-indent="0.6104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style:line-height-at-least="0.25in" fo:text-indent="0.6104in"/>
    </style:style>
    <style:style style:name="P1044" style:parent-style-name="Normal" style:family="paragraph">
      <style:paragraph-properties fo:text-align="justify" fo:margin-left="1.5486in" fo:text-indent="-0.9375in">
        <style:tab-stops/>
      </style:paragraph-properties>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line-height-at-least="0.25in" fo:text-indent="0.6104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style:line-height-at-least="0.25in" fo:text-indent="0.6104in"/>
    </style:style>
    <style:style style:name="T1054" style:parent-style-name="DefaultParagraphFont" style:family="text">
      <style:text-properties style:font-name-asian="Calibri" style:language-asian="lt" style:country-asian="LT"/>
    </style:style>
    <style:style style:name="T1055" style:parent-style-name="DefaultParagraphFont" style:family="text">
      <style:text-properties style:font-name-asian="Calibri" style:language-asian="lt" style:country-asian="LT"/>
    </style:style>
    <style:style style:name="P1056" style:parent-style-name="Normal" style:family="paragraph">
      <style:paragraph-properties fo:text-align="justify" style:line-height-at-least="0.25in" fo:text-indent="0.6104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style:line-height-at-least="0.25in" fo:text-indent="0.6104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style:line-height-at-least="0.25in" fo:text-indent="0.6104in"/>
    </style:style>
    <style:style style:name="P1065" style:parent-style-name="Normal" style:family="paragraph">
      <style:paragraph-properties fo:text-align="justify" fo:margin-left="1.5486in" fo:text-indent="-0.9375in">
        <style:tab-stops/>
      </style:paragraph-properties>
    </style:style>
    <style:style style:name="T1066" style:parent-style-name="DefaultParagraphFont" style:family="text">
      <style:text-properties style:font-name-asian="Calibri" fo:font-weight="bold" style:font-weight-asian="bold" style:font-weight-complex="bold" style:font-size-complex="12pt" style:language-asian="lt" style:country-asian="LT"/>
    </style:style>
    <style:style style:name="T1067" style:parent-style-name="DefaultParagraphFont" style:family="text">
      <style:text-properties style:font-name-asian="Calibri" fo:font-weight="bold" style:font-weight-asian="bold" style:font-weight-complex="bold" style:font-size-complex="12pt" style:language-asian="lt" style:country-asian="LT"/>
    </style:style>
    <style:style style:name="T1068" style:parent-style-name="DefaultParagraphFont" style:family="text">
      <style:text-properties style:font-name-asian="Calibri"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5in" fo:text-indent="0.6104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style:line-height-at-least="0.25in" fo:text-indent="0.6104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line-height-at-least="0.25in" fo:text-indent="0.6104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line-height-at-least="0.25in" fo:text-indent="0.6104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style:line-height-at-least="0.25in" fo:text-indent="0.6104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line-height-at-least="0.25in" fo:text-indent="0.6104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style:line-height-at-least="0.25in" fo:text-indent="0.6104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language-asian="lt" style:country-asian="LT"/>
    </style:style>
    <style:style style:name="T1096" style:parent-style-name="DefaultParagraphFont" style:family="text">
      <style:text-properties style:font-name-asian="Calibri"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language-asian="lt" style:country-asian="LT"/>
    </style:style>
    <style:style style:name="T1099" style:parent-style-name="DefaultParagraphFont" style:family="text">
      <style:text-properties style:font-name-asian="Calibri"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line-height-at-least="0.25in" fo:text-indent="0.6104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line-height-at-least="0.25in" fo:text-indent="0.6104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style:line-height-at-least="0.25in" fo:text-indent="0.6104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style:line-height-at-least="0.25in" fo:text-indent="0.6104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style:line-height-at-least="0.25in" fo:text-indent="0.6104in"/>
    </style:style>
    <style:style style:name="P1124" style:parent-style-name="Normal" style:family="paragraph">
      <style:paragraph-properties fo:text-align="justify" fo:margin-left="1.5486in" fo:text-indent="-0.9375in">
        <style:tab-stops/>
      </style:paragraph-properties>
    </style:style>
    <style:style style:name="T1125" style:parent-style-name="DefaultParagraphFont" style:family="text">
      <style:text-properties style:font-name-asian="Calibri" fo:font-weight="bold" style:font-weight-asian="bold" style:font-weight-complex="bold" style:font-size-complex="12pt" style:language-asian="lt" style:country-asian="LT"/>
    </style:style>
    <style:style style:name="T1126" style:parent-style-name="DefaultParagraphFont" style:family="text">
      <style:text-properties style:font-name-asian="Calibri"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name-asian="Calibri" fo:font-weight="bold" style:font-weight-asian="bold" style:font-weight-complex="bold" style:font-size-complex="12pt" style:language-asian="lt" style:country-asian="LT"/>
    </style:style>
    <style:style style:name="P1129" style:parent-style-name="Normal" style:family="paragraph">
      <style:paragraph-properties fo:text-align="justify" style:line-height-at-least="0.25in" fo:text-indent="0.6104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line-height-at-least="0.25in" fo:text-indent="0.6104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style:line-height-at-least="0.25in" fo:text-indent="0.6104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6104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style:line-height-at-least="0.25in" fo:text-indent="0.6104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style:line-height-at-least="0.25in" fo:text-indent="0.6104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style:line-height-at-least="0.25in" fo:text-indent="0.6104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style:line-height-at-least="0.25in" fo:text-indent="0.6104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line-height-at-least="0.25in" fo:text-indent="0.6104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line-height-at-least="0.25in" fo:text-indent="0.6104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style:line-height-at-least="0.25in" fo:text-indent="0.6104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line-height-at-least="0.25in" fo:text-indent="0.6104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style:line-height-at-least="0.25in" fo:text-indent="0.6104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style:line-height-at-least="0.25in" fo:text-indent="0.6104in"/>
    </style:style>
    <style:style style:name="T1190" style:parent-style-name="DefaultParagraphFont" style:family="text">
      <style:text-properties style:font-name-asian="Calibri" style:language-asian="lt" style:country-asian="LT"/>
    </style:style>
    <style:style style:name="T1191" style:parent-style-name="DefaultParagraphFont" style:family="text">
      <style:text-properties style:font-name-asian="Calibri" style:language-asian="lt" style:country-asian="LT"/>
    </style:style>
    <style:style style:name="T1192" style:parent-style-name="DefaultParagraphFont" style:family="text">
      <style:text-properties style:font-name-asian="Calibri" style:language-asian="lt" style:country-asian="LT"/>
    </style:style>
    <style:style style:name="T1193" style:parent-style-name="DefaultParagraphFont" style:family="text">
      <style:text-properties style:font-name-asian="Calibri" style:language-asian="lt" style:country-asian="LT"/>
    </style:style>
    <style:style style:name="T1194" style:parent-style-name="DefaultParagraphFont" style:family="text">
      <style:text-properties style:font-name-asian="Calibri"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language-asian="lt" style:country-asian="LT"/>
    </style:style>
    <style:style style:name="T1197" style:parent-style-name="DefaultParagraphFont" style:family="text">
      <style:text-properties style:font-name-asian="Calibri" style:language-asian="lt" style:country-asian="LT"/>
    </style:style>
    <style:style style:name="T1198" style:parent-style-name="DefaultParagraphFont" style:family="text">
      <style:text-properties style:font-name-asian="Calibri" style:language-asian="lt" style:country-asian="LT"/>
    </style:style>
    <style:style style:name="P1199" style:parent-style-name="Normal" style:family="paragraph">
      <style:paragraph-properties fo:text-align="justify" style:line-height-at-least="0.25in" fo:text-indent="0.6104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language-asian="lt" style:country-asian="LT"/>
    </style:style>
    <style:style style:name="T1203" style:parent-style-name="DefaultParagraphFont" style:family="text">
      <style:text-properties style:font-name-asian="Calibri"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ize="11pt" style:font-size-asian="11pt" style:font-size-complex="11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line-height-at-least="0.25in" fo:text-indent="0.6104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style:line-height-at-least="0.25in" fo:text-indent="0.6104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style:line-height-at-least="0.25in" fo:text-indent="0.6104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style:line-height-at-least="0.25in" fo:text-indent="0.6104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style:line-height-at-least="0.25in" fo:text-indent="0.6104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style:line-height-at-least="0.25in" fo:text-indent="0.6104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style:line-height-at-least="0.25in" fo:text-indent="0.6104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style:line-height-at-least="0.25in" fo:text-indent="0.6104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style:line-height-at-least="0.25in" fo:text-indent="0.6104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line-height-at-least="0.25in" fo:text-indent="0.6104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style:line-height-at-least="0.25in" fo:text-indent="0.6104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6104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style:line-height-at-least="0.25in" fo:text-indent="0.6104in"/>
    </style:style>
    <style:style style:name="P1264" style:parent-style-name="Normal" style:family="paragraph">
      <style:paragraph-properties fo:text-align="justify" fo:margin-left="1.5486in" fo:text-indent="-0.93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style:line-height-at-least="0.25in" fo:text-indent="0.6104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line-height-at-least="0.25in" fo:text-indent="0.6104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style:line-height-at-least="0.25in" fo:text-indent="0.6104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style:line-height-at-least="0.25in" fo:text-indent="0.6104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style:line-height-at-least="0.25in" fo:text-indent="0.6104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style:line-height-at-least="0.25in" fo:text-indent="0.6104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style:line-height-at-least="0.25in" fo:text-indent="0.6104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style:line-height-at-least="0.25in" fo:text-indent="0.6104in"/>
    </style:style>
    <style:style style:name="P1302" style:parent-style-name="Normal" style:family="paragraph">
      <style:paragraph-properties fo:text-align="justify" fo:margin-left="1.5486in" fo:text-indent="-0.937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line-height-at-least="0.25in" fo:text-indent="0.6104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style:line-height-at-least="0.25in" fo:text-indent="0.6104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style:line-height-at-least="0.25in" fo:text-indent="0.6104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style:line-height-at-least="0.25in" fo:text-indent="0.6104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style:line-height-at-least="0.25in" fo:text-indent="0.6104in"/>
    </style:style>
    <style:style style:name="T1325" style:parent-style-name="DefaultParagraphFont" style:family="text">
      <style:text-properties style:font-name-asian="Calibri" style:language-asian="lt" style:country-asian="LT"/>
    </style:style>
    <style:style style:name="T1326" style:parent-style-name="DefaultParagraphFont" style:family="text">
      <style:text-properties style:font-name-asian="Calibri" style:language-asian="lt" style:country-asian="LT"/>
    </style:style>
    <style:style style:name="T1327" style:parent-style-name="DefaultParagraphFont" style:family="text">
      <style:text-properties style:font-name-asian="Calibri" style:language-asian="lt" style:country-asian="LT"/>
    </style:style>
    <style:style style:name="T1328" style:parent-style-name="DefaultParagraphFont" style:family="text">
      <style:text-properties style:font-name-asian="Calibri" style:language-asian="lt" style:country-asian="LT"/>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language-asian="lt" style:country-asian="LT"/>
    </style:style>
    <style:style style:name="T1332" style:parent-style-name="DefaultParagraphFont" style:family="text">
      <style:text-properties style:font-name-asian="Calibri" style:language-asian="lt" style:country-asian="LT"/>
    </style:style>
    <style:style style:name="P1333" style:parent-style-name="Normal" style:family="paragraph">
      <style:paragraph-properties fo:text-align="justify" style:line-height-at-least="0.25in" fo:text-indent="0.6104in"/>
    </style:style>
    <style:style style:name="P1334" style:parent-style-name="Normal" style:family="paragraph">
      <style:paragraph-properties fo:text-align="justify" fo:margin-left="1.5486in" fo:text-indent="-0.9375in">
        <style:tab-stops/>
      </style:paragraph-properties>
    </style:style>
    <style:style style:name="T1335" style:parent-style-name="DefaultParagraphFont" style:family="text">
      <style:text-properties style:font-name-asian="Calibri" fo:font-weight="bold" style:font-weight-asian="bold" style:font-weight-complex="bold" style:font-size-complex="12pt" style:language-asian="lt" style:country-asian="LT"/>
    </style:style>
    <style:style style:name="T1336" style:parent-style-name="DefaultParagraphFont" style:family="text">
      <style:text-properties style:font-name-asian="Calibri" fo:font-weight="bold" style:font-weight-asian="bold" style:font-weight-complex="bold" style:font-size-complex="12pt" style:language-asian="lt" style:country-asian="LT"/>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name-asian="Calibri" fo:font-weight="bold" style:font-weight-asian="bold" style:font-weight-complex="bold" style:font-size-complex="12pt" style:language-asian="lt" style:country-asian="LT"/>
    </style:style>
    <style:style style:name="T1340" style:parent-style-name="DefaultParagraphFont" style:family="text">
      <style:text-properties style:font-name-asian="Calibri" fo:font-weight="bold" style:font-weight-asian="bold" style:font-weight-complex="bold" style:font-size-complex="12pt" style:language-asian="lt" style:country-asian="LT"/>
    </style:style>
    <style:style style:name="P1341" style:parent-style-name="Normal" style:family="paragraph">
      <style:paragraph-properties fo:text-align="justify" style:line-height-at-least="0.25in" fo:text-indent="0.6104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style:line-height-at-least="0.25in" fo:text-indent="0.6104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style:line-height-at-least="0.25in" fo:text-indent="0.6104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style:line-height-at-least="0.25in" fo:text-indent="0.6104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line-height-at-least="0.25in" fo:text-indent="0.6104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style:line-height-at-least="0.25in" fo:text-indent="0.6104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style:line-height-at-least="0.25in" fo:text-indent="0.6104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style:line-height-at-least="0.25in" fo:text-indent="0.6104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line-height-at-least="0.25in" fo:text-indent="0.6104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style:line-height-at-least="0.25in" fo:text-indent="0.6104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style:line-height-at-least="0.25in" fo:text-indent="0.6104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style:line-height-at-least="0.25in" fo:text-indent="0.6104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style:line-height-at-least="0.25in" fo:text-indent="0.6104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style:line-height-at-least="0.25in" fo:text-indent="0.6104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style:line-height-at-least="0.25in" fo:text-indent="0.6104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style:line-height-at-least="0.25in" fo:text-indent="0.6104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style:line-height-at-least="0.25in" fo:text-indent="0.6104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style:line-height-at-least="0.25in" fo:text-indent="0.6104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style:line-height-at-least="0.25in" fo:text-indent="0.6104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style:line-height-at-least="0.25in" fo:text-indent="0.6104in"/>
    </style:style>
    <style:style style:name="P1428" style:parent-style-name="Normal" style:family="paragraph">
      <style:paragraph-properties fo:text-align="justify" fo:margin-left="1.5486in" fo:text-indent="-0.9375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style:line-height-at-least="0.25in" fo:text-indent="0.6104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style:line-height-at-least="0.25in" fo:text-indent="0.6104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style:line-height-at-least="0.25in" fo:text-indent="0.6104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style:line-height-at-least="0.25in" fo:text-indent="0.6104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style:line-height-at-least="0.25in" fo:text-indent="0.6104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style:line-height-at-least="0.25in" fo:text-indent="0.6104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style:line-height-at-least="0.25in" fo:text-indent="0.6104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style:line-height-at-least="0.25in" fo:text-indent="0.6104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style:line-height-at-least="0.25in" fo:text-indent="0.6104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style:line-height-at-least="0.25in" fo:text-indent="0.6104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style:line-height-at-least="0.25in" fo:text-indent="0.6104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style:line-height-at-least="0.25in" fo:text-indent="0.6104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style:line-height-at-least="0.25in" fo:text-indent="0.6104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style:line-height-at-least="0.25in" fo:text-indent="0.6104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style:line-height-at-least="0.25in" fo:text-indent="0.6104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style:line-height-at-least="0.25in" fo:text-indent="0.6104in"/>
    </style:style>
    <style:style style:name="P1501" style:parent-style-name="Normal" style:family="paragraph">
      <style:paragraph-properties fo:text-align="justify" fo:margin-left="1.5486in" fo:text-indent="-0.9375in">
        <style:tab-stops/>
      </style:paragraph-properties>
    </style:style>
    <style:style style:name="T1502" style:parent-style-name="DefaultParagraphFont" style:family="text">
      <style:text-properties style:font-name-asian="Calibri" fo:font-weight="bold" style:font-weight-asian="bold" style:font-weight-complex="bold" style:font-size-complex="12pt" style:language-asian="lt" style:country-asian="LT"/>
    </style:style>
    <style:style style:name="T1503" style:parent-style-name="DefaultParagraphFont" style:family="text">
      <style:text-properties style:font-name-asian="Calibri" fo:font-weight="bold" style:font-weight-asian="bold" style:font-weight-complex="bold" style:font-size-complex="12pt" style:language-asian="lt" style:country-asian="LT"/>
    </style:style>
    <style:style style:name="T1504" style:parent-style-name="DefaultParagraphFont" style:family="text">
      <style:text-properties style:font-name-asian="Calibri" fo:font-weight="bold" style:font-weight-asian="bold" style:font-weight-complex="bold" style:font-size-complex="12pt" style:language-asian="lt" style:country-asian="LT"/>
    </style:style>
    <style:style style:name="P1505" style:parent-style-name="Normal" style:family="paragraph">
      <style:paragraph-properties fo:text-align="justify" style:line-height-at-least="0.25in" fo:text-indent="0.6104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style:line-height-at-least="0.25in" fo:text-indent="0.6104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style:line-height-at-least="0.25in" fo:text-indent="0.6104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style:line-height-at-least="0.25in" fo:text-indent="0.6104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style:line-height-at-least="0.25in" fo:text-indent="0.6104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line-height-at-least="0.25in" fo:text-indent="0.6104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style:line-height-at-least="0.25in" fo:text-indent="0.6104in"/>
    </style:style>
    <style:style style:name="P1527" style:parent-style-name="Normal" style:family="paragraph">
      <style:paragraph-properties fo:text-align="justify" fo:margin-left="1.5486in" fo:text-indent="-0.9375in">
        <style:tab-stops/>
      </style:paragraph-properties>
    </style:style>
    <style:style style:name="T1528" style:parent-style-name="DefaultParagraphFont" style:family="text">
      <style:text-properties style:font-name-asian="Calibri" fo:font-weight="bold" style:font-weight-asian="bold" style:font-weight-complex="bold" style:font-size-complex="12pt" style:language-asian="lt" style:country-asian="LT"/>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P1532" style:parent-style-name="Normal" style:family="paragraph">
      <style:paragraph-properties fo:text-align="justify" style:line-height-at-least="0.25in" fo:text-indent="0.6104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style:line-height-at-least="0.25in" fo:text-indent="0.6104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style:line-height-at-least="0.25in" fo:text-indent="0.6104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style:line-height-at-least="0.25in" fo:text-indent="0.6104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style:line-height-at-least="0.25in" fo:text-indent="0.6104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style:line-height-at-least="0.25in" fo:text-indent="0.6104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style:line-height-at-least="0.25in" fo:text-indent="0.6104in"/>
    </style:style>
    <style:style style:name="P1555" style:parent-style-name="Normal" style:family="paragraph">
      <style:paragraph-properties fo:text-align="justify" fo:margin-left="1.5486in" fo:text-indent="-0.9375in">
        <style:tab-stops/>
      </style:paragraph-properties>
    </style:style>
    <style:style style:name="T1556" style:parent-style-name="DefaultParagraphFont" style:family="text">
      <style:text-properties style:font-name-asian="Calibri" fo:font-weight="bold" style:font-weight-asian="bold" style:font-weight-complex="bold" style:font-size-complex="12pt" style:language-asian="lt" style:country-asian="L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T1558" style:parent-style-name="DefaultParagraphFont" style:family="text">
      <style:text-properties style:font-name-asian="Calibri"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name-asian="Calibri" fo:font-weight="bold" style:font-weight-asian="bold" style:font-weight-complex="bold" style:font-size-complex="12pt" style:language-asian="lt" style:country-asian="LT"/>
    </style:style>
    <style:style style:name="P1561" style:parent-style-name="Normal" style:family="paragraph">
      <style:paragraph-properties fo:text-align="justify" style:line-height-at-least="0.25in" fo:text-indent="0.6104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style:line-height-at-least="0.25in" fo:text-indent="0.6104in"/>
    </style:style>
    <style:style style:name="P1565" style:parent-style-name="Normal" style:family="paragraph">
      <style:paragraph-properties fo:widows="0" fo:orphans="0" fo:text-align="center" style:line-height-at-least="0.2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widows="0" fo:orphans="0" fo:text-align="center" style:line-height-at-least="0.25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margin-left="1.5486in" fo:text-indent="-0.9375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style:line-height-at-least="0.25in" fo:text-indent="0.6104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style:line-height-at-least="0.25in" fo:text-indent="0.6104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style:line-height-at-least="0.25in" fo:text-indent="0.6104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style:line-height-at-least="0.25in" fo:text-indent="0.6104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style:line-height-at-least="0.25in" fo:text-indent="0.6104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style:line-height-at-least="0.25in" fo:text-indent="0.6104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style:line-height-at-least="0.25in" fo:text-indent="0.6104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style:line-height-at-least="0.25in" fo:text-indent="0.6104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style:line-height-at-least="0.25in" fo:text-indent="0.6104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style:line-height-at-least="0.25in" fo:text-indent="0.6104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style:line-height-at-least="0.25in" fo:text-indent="0.6104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style:line-height-at-least="0.25in" fo:text-indent="0.6104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style:line-height-at-least="0.25in" fo:text-indent="0.6104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25in" fo:text-indent="0.6104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style:line-height-at-least="0.25in" fo:text-indent="0.6104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style:line-height-at-least="0.25in" fo:text-indent="0.6104in"/>
    </style:style>
    <style:style style:name="T1631" style:parent-style-name="DefaultParagraphFont" style:family="text">
      <style:text-properties style:font-name-asian="Calibri" style:language-asian="lt" style:country-asian="LT"/>
    </style:style>
    <style:style style:name="T1632" style:parent-style-name="DefaultParagraphFont" style:family="text">
      <style:text-properties style:font-name-asian="Calibri" style:language-asian="lt" style:country-asian="LT"/>
    </style:style>
    <style:style style:name="P1633" style:parent-style-name="Normal" style:family="paragraph">
      <style:paragraph-properties fo:text-align="justify" style:line-height-at-least="0.25in" fo:text-indent="0.6104in"/>
    </style:style>
    <style:style style:name="T1634" style:parent-style-name="DefaultParagraphFont" style:family="text">
      <style:text-properties style:font-name-asian="Calibri"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style:line-height-at-least="0.25in" fo:text-indent="0.6104in"/>
    </style:style>
    <style:style style:name="P1638" style:parent-style-name="Normal" style:family="paragraph">
      <style:paragraph-properties fo:text-align="justify" fo:margin-left="1.5486in" fo:text-indent="-0.9375in">
        <style:tab-stops/>
      </style:paragraph-properties>
    </style:style>
    <style:style style:name="T1639" style:parent-style-name="DefaultParagraphFont" style:family="text">
      <style:text-properties style:font-name-asian="Calibri" fo:font-weight="bold" style:font-weight-asian="bold" style:font-weight-complex="bold" style:font-size-complex="12pt" style:language-asian="lt" style:country-asian="LT"/>
    </style:style>
    <style:style style:name="T1640" style:parent-style-name="DefaultParagraphFont" style:family="text">
      <style:text-properties style:font-name-asian="Calibri" fo:font-weight="bold" style:font-weight-asian="bold" style:font-weight-complex="bold" style:font-size-complex="12pt" style:language-asian="lt" style:country-asian="LT"/>
    </style:style>
    <style:style style:name="T1641" style:parent-style-name="DefaultParagraphFont" style:family="text">
      <style:text-properties style:font-name-asian="Calibri"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name-asian="Calibri" fo:font-weight="bold" style:font-weight-asian="bold" style:font-weight-complex="bold" style:font-size-complex="12pt" style:language-asian="lt" style:country-asian="LT"/>
    </style:style>
    <style:style style:name="P1644" style:parent-style-name="Normal" style:family="paragraph">
      <style:paragraph-properties fo:text-align="justify" style:line-height-at-least="0.25in" fo:text-indent="0.6104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style:line-height-at-least="0.25in" fo:text-indent="0.6104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style:line-height-at-least="0.25in" fo:text-indent="0.6104in"/>
    </style:style>
    <style:style style:name="T1652" style:parent-style-name="DefaultParagraphFont" style:family="text">
      <style:text-properties style:font-name-asian="Calibri" style:language-asian="lt" style:country-asian="LT"/>
    </style:style>
    <style:style style:name="T1653" style:parent-style-name="DefaultParagraphFont" style:family="text">
      <style:text-properties style:font-name-asian="Calibri" style:language-asian="lt" style:country-asian="LT"/>
    </style:style>
    <style:style style:name="T1654" style:parent-style-name="DefaultParagraphFont" style:family="text">
      <style:text-properties style:font-name-asian="Calibri" style:language-asian="lt" style:country-asian="LT"/>
    </style:style>
    <style:style style:name="P1655" style:parent-style-name="Normal" style:family="paragraph">
      <style:paragraph-properties fo:text-align="justify" style:line-height-at-least="0.25in" fo:text-indent="0.6104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style:line-height-at-least="0.25in" fo:text-indent="0.6104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style:line-height-at-least="0.25in" fo:text-indent="0.6104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style:line-height-at-least="0.25in" fo:text-indent="0.6104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style:line-height-at-least="0.25in" fo:text-indent="0.6104in"/>
    </style:style>
    <style:style style:name="P1670" style:parent-style-name="Normal" style:family="paragraph">
      <style:paragraph-properties fo:text-align="justify" fo:margin-left="1.5486in" fo:text-indent="-0.9375in">
        <style:tab-stops/>
      </style:paragraph-properties>
    </style:style>
    <style:style style:name="T1671" style:parent-style-name="DefaultParagraphFont" style:family="text">
      <style:text-properties style:font-name-asian="Calibri" fo:font-weight="bold" style:font-weight-asian="bold" style:font-weight-complex="bold" style:font-size-complex="12pt" style:language-asian="lt" style:country-asian="LT"/>
    </style:style>
    <style:style style:name="T1672" style:parent-style-name="DefaultParagraphFont" style:family="text">
      <style:text-properties style:font-name-asian="Calibri" fo:font-weight="bold" style:font-weight-asian="bold" style:font-weight-complex="bold" style:font-size-complex="12pt" style:language-asian="lt" style:country-asian="LT"/>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P1676" style:parent-style-name="Normal" style:family="paragraph">
      <style:paragraph-properties fo:text-align="justify" style:line-height-at-least="0.25in" fo:text-indent="0.6104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style:line-height-at-least="0.25in" fo:text-indent="0.6104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style:line-height-at-least="0.25in" fo:text-indent="0.6104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style:line-height-at-least="0.25in" fo:text-indent="0.6104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style:line-height-at-least="0.25in" fo:text-indent="0.6104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style:line-height-at-least="0.25in" fo:text-indent="0.6104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style:line-height-at-least="0.25in" fo:text-indent="0.6104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style:line-height-at-least="0.25in" fo:text-indent="0.6104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line-height-at-least="0.25in" fo:text-indent="0.6104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fo:language="en" fo:country="US"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line-height-at-least="0.25in" fo:text-indent="0.6104in"/>
    </style:style>
    <style:style style:name="T1718" style:parent-style-name="DefaultParagraphFont" style:family="text">
      <style:text-properties style:font-name-asian="Calibri" style:language-asian="lt" style:country-asian="LT"/>
    </style:style>
    <style:style style:name="T1719" style:parent-style-name="DefaultParagraphFont" style:family="text">
      <style:text-properties style:font-name-asian="Calibri" style:language-asian="lt" style:country-asian="LT"/>
    </style:style>
    <style:style style:name="T1720" style:parent-style-name="DefaultParagraphFont" style:family="text">
      <style:text-properties style:font-name-asian="Calibri" style:language-asian="lt" style:country-asian="LT"/>
    </style:style>
    <style:style style:name="T1721" style:parent-style-name="DefaultParagraphFont" style:family="text">
      <style:text-properties style:font-name-asian="Calibri" style:language-asian="lt" style:country-asian="LT"/>
    </style:style>
    <style:style style:name="T1722" style:parent-style-name="DefaultParagraphFont" style:family="text">
      <style:text-properties style:font-name-asian="Calibri" style:language-asian="lt" style:country-asian="LT"/>
    </style:style>
    <style:style style:name="T1723" style:parent-style-name="DefaultParagraphFont" style:family="text">
      <style:text-properties style:font-name-asian="Calibri" style:language-asian="lt" style:country-asian="LT"/>
    </style:style>
    <style:style style:name="P1724" style:parent-style-name="Normal" style:family="paragraph">
      <style:paragraph-properties fo:text-align="justify" style:line-height-at-least="0.25in" fo:text-indent="0.6104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style:line-height-at-least="0.25in" fo:text-indent="0.6104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6104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style:line-height-at-least="0.25in" fo:text-indent="0.6104in"/>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P1740" style:parent-style-name="Normal" style:family="paragraph">
      <style:paragraph-properties fo:text-align="justify" style:line-height-at-least="0.25in" fo:text-indent="0.6104in"/>
    </style:style>
    <style:style style:name="T1741" style:parent-style-name="DefaultParagraphFont" style:family="text">
      <style:text-properties style:font-name-asian="Calibri" style:language-asian="lt" style:country-asian="LT"/>
    </style:style>
    <style:style style:name="T1742" style:parent-style-name="DefaultParagraphFont" style:family="text">
      <style:text-properties style:font-name-asian="Calibri" style:language-asian="lt" style:country-asian="LT"/>
    </style:style>
    <style:style style:name="T1743" style:parent-style-name="DefaultParagraphFont" style:family="text">
      <style:text-properties style:font-name-asian="Calibri" style:language-asian="lt" style:country-asian="LT"/>
    </style:style>
    <style:style style:name="T1744" style:parent-style-name="DefaultParagraphFont" style:family="text">
      <style:text-properties style:font-name-asian="Calibri" style:language-asian="lt" style:country-asian="LT"/>
    </style:style>
    <style:style style:name="T1745" style:parent-style-name="DefaultParagraphFont" style:family="text">
      <style:text-properties style:font-name-asian="Calibri" style:language-asian="lt" style:country-asian="LT"/>
    </style:style>
    <style:style style:name="T1746" style:parent-style-name="DefaultParagraphFont" style:family="text">
      <style:text-properties style:font-name-asian="Calibri" style:language-asian="lt" style:country-asian="LT"/>
    </style:style>
    <style:style style:name="T1747" style:parent-style-name="DefaultParagraphFont" style:family="text">
      <style:text-properties style:font-name-asian="Calibri" style:language-asian="lt" style:country-asian="LT"/>
    </style:style>
    <style:style style:name="P1748" style:parent-style-name="Normal" style:family="paragraph">
      <style:paragraph-properties fo:text-align="justify" style:line-height-at-least="0.25in" fo:text-indent="0.6104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fo:language="en" fo:country="U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fo:language="en" fo:country="U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style:line-height-at-least="0.25in" fo:text-indent="0.6104in"/>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language-asian="lt" style:country-asian="LT"/>
    </style:style>
    <style:style style:name="T1763" style:parent-style-name="DefaultParagraphFont" style:family="text">
      <style:text-properties style:font-name-asian="Calibri" style:language-asian="lt" style:country-asian="LT"/>
    </style:style>
    <style:style style:name="T1764" style:parent-style-name="DefaultParagraphFont" style:family="text">
      <style:text-properties style:font-name-asian="Calibri"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name-asian="Calibri" style:language-asian="lt" style:country-asian="LT"/>
    </style:style>
    <style:style style:name="P1770" style:parent-style-name="Normal" style:family="paragraph">
      <style:paragraph-properties fo:text-align="justify" style:line-height-at-least="0.25in" fo:text-indent="0.6104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fo:language="en" fo:country="US"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style:line-height-at-least="0.25in" fo:text-indent="0.6104in"/>
    </style:style>
    <style:style style:name="P1776" style:parent-style-name="Normal" style:family="paragraph">
      <style:paragraph-properties fo:text-align="justify" fo:margin-left="1.5486in" fo:text-indent="-0.9375in">
        <style:tab-stops/>
      </style:paragraph-properties>
    </style:style>
    <style:style style:name="T1777" style:parent-style-name="DefaultParagraphFont" style:family="text">
      <style:text-properties style:font-name-asian="Calibri" fo:font-weight="bold" style:font-weight-asian="bold" style:font-weight-complex="bold" style:font-size-complex="12pt" style:language-asian="lt" style:country-asian="LT"/>
    </style:style>
    <style:style style:name="T1778" style:parent-style-name="DefaultParagraphFont" style:family="text">
      <style:text-properties style:font-name-asian="Calibri"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style:line-height-at-least="0.25in" fo:text-indent="0.6104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style:line-height-at-least="0.25in" fo:text-indent="0.6104in"/>
    </style:style>
    <style:style style:name="T1786" style:parent-style-name="DefaultParagraphFont" style:family="text">
      <style:text-properties style:font-name-asian="Calibri" style:language-asian="lt" style:country-asian="LT"/>
    </style:style>
    <style:style style:name="T1787" style:parent-style-name="DefaultParagraphFont" style:family="text">
      <style:text-properties style:font-name-asian="Calibri" style:language-asian="lt" style:country-asian="LT"/>
    </style:style>
    <style:style style:name="P1788" style:parent-style-name="Normal" style:family="paragraph">
      <style:paragraph-properties fo:text-align="justify" style:line-height-at-least="0.25in" fo:text-indent="0.6104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style:line-height-at-least="0.25in" fo:text-indent="0.6104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style:line-height-at-least="0.25in" fo:margin-left="1.5486in" fo:text-indent="-0.9375in">
        <style:tab-stops/>
      </style:paragraph-properties>
      <style:text-properties fo:font-weight="bold" style:font-weight-asian="bold" style:font-size-complex="12pt" fo:language="en" fo:country="GB"/>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T1799" style:parent-style-name="DefaultParagraphFont" style:family="text">
      <style:text-properties fo:font-weight="bold" style:font-weight-asian="bold" style:font-weight-complex="bold" fo:text-transform="uppercase" style:font-size-complex="12pt" style:language-asian="lt" style:country-asian="L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text-transform="uppercase" style:font-size-complex="12pt" style:language-asian="lt" style:country-asian="LT"/>
    </style:style>
    <style:style style:name="T180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803" style:parent-style-name="Normal" style:family="paragraph">
      <style:paragraph-properties fo:text-align="justify" style:line-height-at-least="0.25in" fo:text-indent="0.6104in"/>
      <style:text-properties style:font-name-asian="Calibri" style:font-size-complex="12pt" style:language-asian="lt" style:country-asian="LT"/>
    </style:style>
    <style:style style:name="P1804" style:parent-style-name="Normal" style:family="paragraph">
      <style:paragraph-properties fo:text-align="justify" fo:margin-left="1.5486in" fo:text-indent="-0.9375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line-height-at-least="0.25in" fo:text-indent="0.6104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style:line-height-at-least="0.25in" fo:text-indent="0.6104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style:line-height-at-least="0.25in" fo:text-indent="0.6104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style:line-height-at-least="0.25in" fo:text-indent="0.6104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style:line-height-at-least="0.25in" fo:text-indent="0.6104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style:line-height-at-least="0.25in" fo:text-indent="0.6104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style:line-height-at-least="0.25in" fo:text-indent="0.6104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style:line-height-at-least="0.25in" fo:text-indent="0.6104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style:line-height-at-least="0.25in" fo:text-indent="0.6104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style:line-height-at-least="0.25in" fo:text-indent="0.6104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style:line-height-at-least="0.25in" fo:text-indent="0.6104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style:line-height-at-least="0.25in" fo:text-indent="0.6104in"/>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style:line-height-at-least="0.25in" fo:text-indent="0.6104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style:line-height-at-least="0.25in" fo:text-indent="0.6104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margin-left="1.5486in" fo:text-indent="-0.93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line-height-at-least="0.25in" fo:text-indent="0.6104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style:line-height-at-least="0.25in" fo:text-indent="0.6104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style:line-height-at-least="0.25in" fo:text-indent="0.6104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style:line-height-at-least="0.25in" fo:text-indent="0.6104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style:line-height-at-least="0.25in" fo:text-indent="0.6104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style:line-height-at-least="0.25in" fo:text-indent="0.6104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style:line-height-at-least="0.25in" fo:text-indent="0.6104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style:line-height-at-least="0.25in" fo:text-indent="0.6104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style:line-height-at-least="0.25in" fo:text-indent="0.6104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style:line-height-at-least="0.25in" fo:text-indent="0.6104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style:line-height-at-least="0.25in" fo:text-indent="0.6104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style:line-height-at-least="0.25in" fo:text-indent="0.6104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style:line-height-at-least="0.25in" fo:text-indent="0.6104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style:line-height-at-least="0.25in" fo:text-indent="0.6104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style:line-height-at-least="0.25in" fo:text-indent="0.6104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style:line-height-at-least="0.25in" fo:text-indent="0.6104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line-height-at-least="0.25in" fo:text-indent="0.6104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style:line-height-at-least="0.25in" fo:text-indent="0.6104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fo:language="en" fo:country="US"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style:line-height-at-least="0.25in" fo:text-indent="0.6104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style:line-height-at-least="0.25in" fo:text-indent="0.6104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style:line-height-at-least="0.25in" fo:text-indent="0.6104in"/>
    </style:style>
    <style:style style:name="P1951" style:parent-style-name="Normal" style:family="paragraph">
      <style:paragraph-properties fo:text-align="justify" fo:margin-left="1.5486in" fo:text-indent="-0.9375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style:line-height-at-least="0.25in" fo:text-indent="0.6104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style:line-height-at-least="0.25in" fo:text-indent="0.6104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style:line-height-at-least="0.25in" fo:text-indent="0.6104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style:line-height-at-least="0.25in" fo:text-indent="0.6104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style:line-height-at-least="0.25in" fo:text-indent="0.6104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style:line-height-at-least="0.25in" fo:text-indent="0.6104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style:line-height-at-least="0.25in" fo:text-indent="0.6104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style:line-height-at-least="0.25in" fo:text-indent="0.6104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style:line-height-at-least="0.25in" fo:text-indent="0.6104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style:line-height-at-least="0.25in" fo:text-indent="0.6104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language-asian="lt" style:country-asian="LT"/>
    </style:style>
    <style:style style:name="T1992" style:parent-style-name="DefaultParagraphFont" style:family="text">
      <style:text-properties style:font-name-asian="Calibri" style:language-asian="lt" style:country-asian="LT"/>
    </style:style>
    <style:style style:name="T1993" style:parent-style-name="DefaultParagraphFont" style:family="text">
      <style:text-properties style:font-name-asian="Calibri" style:language-asian="lt" style:country-asian="LT"/>
    </style:style>
    <style:style style:name="T1994" style:parent-style-name="DefaultParagraphFont" style:family="text">
      <style:text-properties style:font-name-asian="Calibri" style:language-asian="lt" style:country-asian="LT"/>
    </style:style>
    <style:style style:name="T1995" style:parent-style-name="DefaultParagraphFont" style:family="text">
      <style:text-properties style:font-name-asian="Calibri" style:language-asian="lt" style:country-asian="LT"/>
    </style:style>
    <style:style style:name="T1996" style:parent-style-name="DefaultParagraphFont" style:family="text">
      <style:text-properties style:font-name-asian="Calibri" style:language-asian="lt" style:country-asian="LT"/>
    </style:style>
    <style:style style:name="P1997" style:parent-style-name="Normal" style:family="paragraph">
      <style:paragraph-properties fo:text-align="justify" style:line-height-at-least="0.25in" fo:text-indent="0.6104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style:line-height-at-least="0.25in" fo:text-indent="0.6104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text-transform="uppercase" style:font-size-complex="12pt" style:language-asian="lt" style:country-asian="LT"/>
    </style:style>
    <style:style style:name="T2004" style:parent-style-name="DefaultParagraphFont" style:family="text">
      <style:text-properties fo:font-weight="bold" style:font-weight-asian="bold" style:font-weight-complex="bold" fo:text-transform="uppercase" style:font-size-complex="12pt" style:language-asian="lt" style:country-asian="LT"/>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text-transform="uppercase" style:font-size-complex="12pt" style:language-asian="lt" style:country-asian="LT"/>
    </style:style>
    <style:style style:name="P2007" style:parent-style-name="Normal" style:family="paragraph">
      <style:paragraph-properties fo:text-align="justify" fo:margin-left="1.5486in" fo:text-indent="-0.9375in">
        <style:tab-stops/>
      </style:paragraph-properties>
    </style:style>
    <style:style style:name="T2008" style:parent-style-name="DefaultParagraphFont" style:family="text">
      <style:text-properties style:font-name-asian="Calibri" fo:font-weight="bold" style:font-weight-asian="bold" style:font-weight-complex="bold" style:font-size-complex="12pt" style:language-asian="lt" style:country-asian="LT"/>
    </style:style>
    <style:style style:name="T2009" style:parent-style-name="DefaultParagraphFont" style:family="text">
      <style:text-properties style:font-name-asian="Calibri" fo:font-weight="bold" style:font-weight-asian="bold" style:font-weight-complex="bold" style:font-size-complex="12pt" style:language-asian="lt" style:country-asian="LT"/>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style:line-height-at-least="0.25in" fo:text-indent="0.6104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style:line-height-at-least="0.25in" fo:text-indent="0.6104in"/>
    </style:style>
    <style:style style:name="P2016" style:parent-style-name="Normal" style:family="paragraph">
      <style:paragraph-properties fo:text-align="justify" fo:margin-left="1.5486in" fo:text-indent="-0.9375in">
        <style:tab-stops/>
      </style:paragraph-properties>
    </style:style>
    <style:style style:name="T2017" style:parent-style-name="DefaultParagraphFont" style:family="text">
      <style:text-properties style:font-name-asian="Calibri" fo:font-weight="bold" style:font-weight-asian="bold" style:font-weight-complex="bold" style:font-size-complex="12pt" style:language-asian="lt" style:country-asian="LT"/>
    </style:style>
    <style:style style:name="T2018" style:parent-style-name="DefaultParagraphFont" style:family="text">
      <style:text-properties style:font-name-asian="Calibri" fo:font-weight="bold" style:font-weight-asian="bold" style:font-weight-complex="bold" style:font-size-complex="12pt" style:language-asian="lt" style:country-asian="LT"/>
    </style:style>
    <style:style style:name="T2019" style:parent-style-name="DefaultParagraphFont" style:family="text">
      <style:text-properties style:font-name-asian="Calibri" fo:font-weight="bold" style:font-weight-asian="bold" style:font-weight-complex="bold" style:font-size-complex="12pt" style:language-asian="lt" style:country-asian="LT"/>
    </style:style>
    <style:style style:name="T2020" style:parent-style-name="DefaultParagraphFont" style:family="text">
      <style:text-properties style:font-name-asian="Calibri" fo:font-weight="bold" style:font-weight-asian="bold" style:font-weight-complex="bold" style:font-size-complex="12pt" style:language-asian="lt" style:country-asian="LT"/>
    </style:style>
    <style:style style:name="P2021" style:parent-style-name="Normal" style:family="paragraph">
      <style:paragraph-properties fo:text-align="justify" style:line-height-at-least="0.25in" fo:text-indent="0.6104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style:line-height-at-least="0.25in" fo:text-indent="0.6104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style:line-height-at-least="0.25in" fo:text-indent="0.6104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style:line-height-at-least="0.25in" fo:text-indent="0.6104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style:line-height-at-least="0.25in" fo:text-indent="0.6104in"/>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style:line-height-at-least="0.25in" fo:text-indent="0.6104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style:line-height-at-least="0.25in" fo:text-indent="0.6104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style:line-height-at-least="0.25in" fo:text-indent="0.6104in"/>
    </style:style>
    <style:style style:name="P2047" style:parent-style-name="Normal" style:family="paragraph">
      <style:paragraph-properties fo:text-align="justify" fo:margin-left="1.5486in" fo:text-indent="-0.9375in">
        <style:tab-stops/>
      </style:paragraph-properties>
    </style:style>
    <style:style style:name="T2048" style:parent-style-name="DefaultParagraphFont" style:family="text">
      <style:text-properties style:font-name-asian="Calibri" fo:font-weight="bold" style:font-weight-asian="bold" style:font-weight-complex="bold" style:font-size-complex="12pt" style:language-asian="lt" style:country-asian="LT"/>
    </style:style>
    <style:style style:name="T2049" style:parent-style-name="DefaultParagraphFont" style:family="text">
      <style:text-properties style:font-name-asian="Calibri" fo:font-weight="bold" style:font-weight-asian="bold" style:font-weight-complex="bold" style:font-size-complex="12pt" style:language-asian="lt" style:country-asian="LT"/>
    </style:style>
    <style:style style:name="T2050" style:parent-style-name="DefaultParagraphFont" style:family="text">
      <style:text-properties style:font-name-asian="Calibri"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name-asian="Calibri" fo:font-weight="bold" style:font-weight-asian="bold" style:font-weight-complex="bold" style:font-size-complex="12pt" style:language-asian="lt" style:country-asian="LT"/>
    </style:style>
    <style:style style:name="P2053" style:parent-style-name="Normal" style:family="paragraph">
      <style:paragraph-properties fo:text-align="justify" style:line-height-at-least="0.25in" fo:text-indent="0.6104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style:line-height-at-least="0.25in" fo:text-indent="0.6104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style:line-height-at-least="0.25in" fo:text-indent="0.6104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style:line-height-at-least="0.25in" fo:text-indent="0.6104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style:line-height-at-least="0.25in" fo:text-indent="0.6104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style:line-height-at-least="0.25in" fo:text-indent="0.6104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style:line-height-at-least="0.25in" fo:text-indent="0.6104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style:line-height-at-least="0.25in" fo:text-indent="0.6104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style:line-height-at-least="0.25in" fo:text-indent="0.6104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style:line-height-at-least="0.25in" fo:text-indent="0.6104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style:line-height-at-least="0.25in" fo:text-indent="0.6104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style:line-height-at-least="0.25in" fo:text-indent="0.6104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style:line-height-at-least="0.25in" fo:text-indent="0.6104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style:line-height-at-least="0.25in" fo:text-indent="0.6104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style:line-height-at-least="0.25in" fo:text-indent="0.6104in"/>
    </style:style>
    <style:style style:name="P2112" style:parent-style-name="Normal" style:family="paragraph">
      <style:paragraph-properties fo:text-align="justify" fo:margin-left="1.5486in" fo:text-indent="-0.9375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line-height-at-least="0.25in" fo:text-indent="0.6104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style:line-height-at-least="0.25in" fo:text-indent="0.6104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style:line-height-at-least="0.25in" fo:text-indent="0.6104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style:line-height-at-least="0.25in" fo:text-indent="0.6104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style:line-height-at-least="0.25in" fo:text-indent="0.6104in"/>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style:line-height-at-least="0.25in" fo:text-indent="0.6104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style:line-height-at-least="0.25in" fo:text-indent="0.6104in"/>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style:line-height-at-least="0.25in" fo:text-indent="0.6104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text-transform="uppercase" style:font-size-complex="12pt" style:language-asian="lt" style:country-asian="LT"/>
    </style:style>
    <style:style style:name="T2147" style:parent-style-name="DefaultParagraphFont" style:family="text">
      <style:text-properties fo:font-weight="bold" style:font-weight-asian="bold" style:font-weight-complex="bold" fo:text-transform="uppercase" style:font-size-complex="12pt" style:language-asian="lt" style:country-asian="L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style:font-size-complex="12pt" style:language-asian="lt" style:country-asian="LT"/>
    </style:style>
    <style:style style:name="P2150" style:parent-style-name="Normal" style:family="paragraph">
      <style:paragraph-properties fo:text-align="justify" fo:text-indent="0.3937in"/>
      <style:text-properties style:font-size-complex="12pt" style:language-asian="lt" style:country-asian="LT"/>
    </style:style>
    <style:style style:name="P2151" style:parent-style-name="Normal" style:family="paragraph">
      <style:paragraph-properties fo:text-align="justify" fo:margin-left="1.5486in" fo:text-indent="-0.9375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style:line-height-at-least="0.25in" fo:text-indent="0.6104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name-asian="Calibri" style:font-weight-complex="bold" style:font-size-complex="12pt" style:language-asian="lt" style:country-asian="LT"/>
    </style:style>
    <style:style style:name="P2162" style:parent-style-name="Normal" style:family="paragraph">
      <style:paragraph-properties fo:text-align="justify" style:line-height-at-least="0.25in" fo:text-indent="0.6104in"/>
    </style:style>
    <style:style style:name="T2163" style:parent-style-name="DefaultParagraphFont" style:family="text">
      <style:text-properties style:font-name-asian="Calibri" style:font-weight-complex="bold" style:font-size-complex="12pt" style:language-asian="lt" style:country-asian="LT"/>
    </style:style>
    <style:style style:name="T2164" style:parent-style-name="DefaultParagraphFont" style:family="text">
      <style:text-properties style:font-name-asian="Calibri" style:font-weight-complex="bold"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name-asian="Calibri" style:font-weight-complex="bold"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style:line-height-at-least="0.25in" fo:text-indent="0.6104in"/>
    </style:style>
    <style:style style:name="P2170" style:parent-style-name="Normal" style:family="paragraph">
      <style:paragraph-properties fo:text-align="justify" fo:margin-left="1.5486in" fo:text-indent="-0.9375in">
        <style:tab-stops/>
      </style:paragraph-properties>
    </style:style>
    <style:style style:name="T2171" style:parent-style-name="DefaultParagraphFont" style:family="text">
      <style:text-properties style:font-name-asian="Calibri" fo:font-weight="bold" style:font-weight-asian="bold" style:font-weight-complex="bold" style:font-size-complex="12pt" style:language-asian="lt" style:country-asian="LT"/>
    </style:style>
    <style:style style:name="T2172" style:parent-style-name="DefaultParagraphFont" style:family="text">
      <style:text-properties style:font-name-asian="Calibri" fo:font-weight="bold" style:font-weight-asian="bold" style:font-weight-complex="bold" style:font-size-complex="12pt" style:language-asian="lt" style:country-asian="LT"/>
    </style:style>
    <style:style style:name="T2173" style:parent-style-name="DefaultParagraphFont" style:family="text">
      <style:text-properties style:font-name-asian="Calibri" fo:font-weight="bold" style:font-weight-asian="bold" style:font-weight-complex="bold" style:font-size-complex="12pt" style:language-asian="lt" style:country-asian="LT"/>
    </style:style>
    <style:style style:name="P2174" style:parent-style-name="Normal" style:family="paragraph">
      <style:paragraph-properties fo:text-align="justify" style:line-height-at-least="0.25in" fo:text-indent="0.6104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fo:language="en" fo:country="US"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style:line-height-at-least="0.25in" fo:text-indent="0.6104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style:line-height-at-least="0.25in" fo:text-indent="0.6104in"/>
    </style:style>
    <style:style style:name="P2185" style:parent-style-name="Normal" style:family="paragraph">
      <style:paragraph-properties fo:text-align="justify" fo:margin-left="1.5486in" fo:text-indent="-0.9375in">
        <style:tab-stops/>
      </style:paragraph-properties>
    </style:style>
    <style:style style:name="T2186" style:parent-style-name="DefaultParagraphFont" style:family="text">
      <style:text-properties style:font-name-asian="Calibri" fo:font-weight="bold" style:font-weight-asian="bold" style:font-weight-complex="bold" style:font-size-complex="12pt" style:language-asian="lt" style:country-asian="LT"/>
    </style:style>
    <style:style style:name="T2187" style:parent-style-name="DefaultParagraphFont" style:family="text">
      <style:text-properties style:font-name-asian="Calibri" fo:font-weight="bold" style:font-weight-asian="bold" style:font-weight-complex="bold" style:font-size-complex="12pt" style:language-asian="lt" style:country-asian="LT"/>
    </style:style>
    <style:style style:name="T2188" style:parent-style-name="DefaultParagraphFont" style:family="text">
      <style:text-properties style:font-name-asian="Calibri" fo:font-weight="bold" style:font-weight-asian="bold" style:font-weight-complex="bold" style:font-size-complex="12pt" style:language-asian="lt" style:country-asian="LT"/>
    </style:style>
    <style:style style:name="P2189" style:parent-style-name="Normal" style:family="paragraph">
      <style:paragraph-properties fo:text-align="justify" style:line-height-at-least="0.25in" fo:text-indent="0.6104in"/>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style:line-height-at-least="0.25in" fo:text-indent="0.6104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style:line-height-at-least="0.25in" fo:text-indent="0.6104in"/>
    </style:style>
    <style:style style:name="P2198" style:parent-style-name="Normal" style:family="paragraph">
      <style:paragraph-properties fo:text-align="justify" fo:margin-left="1.5486in" fo:text-indent="-0.9375in">
        <style:tab-stops/>
      </style:paragraph-properties>
    </style:style>
    <style:style style:name="T2199" style:parent-style-name="DefaultParagraphFont" style:family="text">
      <style:text-properties style:font-name-asian="Calibri" fo:font-weight="bold" style:font-weight-asian="bold" style:font-weight-complex="bold" style:font-size-complex="12pt" style:language-asian="lt" style:country-asian="LT"/>
    </style:style>
    <style:style style:name="T2200" style:parent-style-name="DefaultParagraphFont" style:family="text">
      <style:text-properties style:font-name-asian="Calibri" fo:font-weight="bold" style:font-weight-asian="bold" style:font-weight-complex="bold" style:font-size-complex="12pt" style:language-asian="lt" style:country-asian="LT"/>
    </style:style>
    <style:style style:name="T2201" style:parent-style-name="DefaultParagraphFont" style:family="text">
      <style:text-properties style:font-name-asian="Calibri"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name-asian="Calibri" fo:font-weight="bold" style:font-weight-asian="bold" style:font-weight-complex="bold" style:font-size-complex="12pt" style:language-asian="lt" style:country-asian="LT"/>
    </style:style>
    <style:style style:name="P2204" style:parent-style-name="Normal" style:family="paragraph">
      <style:paragraph-properties fo:text-align="justify" style:line-height-at-least="0.25in" fo:text-indent="0.6104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fo:color="#000000"/>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style:line-height-at-least="0.25in" fo:text-indent="0.6104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color="#000000"/>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fo:language="en" fo:country="GB"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style:line-height-at-least="0.25in" fo:text-indent="0.6104in"/>
    </style:style>
    <style:style style:name="T2218" style:parent-style-name="DefaultParagraphFont" style:family="text">
      <style:text-properties fo:language="en" fo:country="GB"/>
    </style:style>
    <style:style style:name="T2219" style:parent-style-name="DefaultParagraphFont" style:family="text">
      <style:text-properties fo:color="#000000"/>
    </style:style>
    <style:style style:name="P2220" style:parent-style-name="Normal" style:family="paragraph">
      <style:paragraph-properties fo:text-align="justify" style:line-height-at-least="0.25in" fo:text-indent="0.6104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style>
    <style:style style:name="P2228" style:parent-style-name="Normal" style:family="paragraph">
      <style:paragraph-properties fo:text-align="justify" style:line-height-at-least="0.25in" fo:text-indent="0.6104in"/>
    </style:style>
    <style:style style:name="P2229" style:parent-style-name="Normal" style:family="paragraph">
      <style:paragraph-properties fo:text-align="justify" style:line-height-at-least="0.25in" fo:text-indent="0.6104in"/>
      <style:text-properties style:font-name-asian="Calibri" style:font-size-complex="12pt" style:language-asian="lt" style:country-asian="LT"/>
    </style:style>
    <style:style style:name="P2230" style:parent-style-name="Normal" style:family="paragraph">
      <style:paragraph-properties fo:text-align="justify" style:line-height-at-least="0.25in" fo:text-indent="0.5in"/>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P2233" style:parent-style-name="Normal" style:family="paragraph">
      <style:paragraph-properties style:line-height-at-least="0.25in" fo:text-indent="0.043in"/>
      <style:text-properties style:font-size-complex="12pt" style:language-asian="lt" style:country-asian="LT"/>
    </style:style>
    <style:style style:name="P2234" style:parent-style-name="Normal" style:family="paragraph">
      <style:paragraph-properties style:line-height-at-least="0.25in" fo:text-indent="0.043in"/>
      <style:text-properties style:font-size-complex="12pt" style:language-asian="lt" style:country-asian="LT"/>
    </style:style>
    <style:style style:name="P2235" style:parent-style-name="Normal" style:family="paragraph">
      <style:paragraph-properties style:line-height-at-least="0.25in" fo:text-indent="0.043in"/>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text-transform="uppercase" style:font-size-complex="12pt" style:language-asian="lt" style:country-asian="LT"/>
    </style:style>
    <style:style style:name="P2238" style:parent-style-name="Normal" style:family="paragraph">
      <style:paragraph-properties fo:widows="0" fo:orphans="0" fo:text-align="justify" fo:text-indent="0.3937in"/>
    </style:style>
  </office:automatic-styles>
  <office:body>
    <office:text text:use-soft-page-breaks="true">
      <text:p text:style-name="P1"/>
      <text:p text:style-name="P7">Projektas</text:p>
      <text:p text:style-name="P8"/>
      <text:p text:style-name="P9"/>
      <text:p text:style-name="P10"><text:span text:style-name="T11">LIETUVOS RESPUBLIKOS<text:s/></text:span><text:span text:style-name="T12"><text:line-break/>TERITORIJŲ PLANAVIMO IR STATYBOS VALSTYBINĖS PRIEŽIŪROS ĮSTATYMO<text:s/></text:span><text:span text:style-name="T13">NR. XII-459 PAKEITIMO<text:s/></text:span></text:p>
      <text:p text:style-name="P14"><text:span text:style-name="T15">ĮSTATYMAS</text:span></text:p>
      <text:p text:style-name="P16"/>
      <text:p text:style-name="P17"/>
      <text:p text:style-name="P18"/>
      <text:p text:style-name="P19">2023 m. <text:s text:c="18"/>d. Nr.<text:s/></text:p>
      <text:p text:style-name="P20">Vilnius</text:p>
      <text:p text:style-name="P21"/>
      <text:p text:style-name="P22"><text:span text:style-name="T23">1</text:span><text:span text:style-name="T24"><text:s/>straipsnis.<text:s/></text:span><text:span text:style-name="T25">Lietuvos Respublikos teritorijų planavimo ir statybos<text:s/></text:span><text:span text:style-name="T26">valstybinės priežiūros įstatymo Nr. XII-459 nauja redakcija</text:span></text:p>
      <text:p text:style-name="P27"><text:span text:style-name="T28">Pakeisti Lietuvos Respublikos teritorijų planavimo ir statybos valstybinės priežiūros įstatymą Nr. XII-459 ir jį išdėstyti taip:</text:span></text:p>
      <text:p text:style-name="P29"><text:span text:style-name="T30">„</text:span><text:span text:style-name="T31">LIETUVOS RESPUBLIKOS<text:s/></text:span></text:p>
      <text:p text:style-name="P32">TERITORIJŲ PLANAVIMO, STATYBOS IR ŽEMĖS NAUDOJIMO VALSTYBINĖS PRIEŽIŪROS<text:s/></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 ir taikymas</text:span></text:p>
      <text:p text:style-name="P45"><text:span text:style-name="T46">1</text:span><text:span text:style-name="T47">.</text:span><text:span text:style-name="T48"><text:s/></text:span><text:span text:style-name="T49">Šis įstatymas nustato teritorijų planavimo, statybos ir žemės naudojimo valstybinės priežiūros tvarką, priežiūrą<text:s/></text:span><text:span text:style-name="T50">atliekančios institucijos kompetenciją, pareigas ir teises.</text:span></text:p>
      <text:p text:style-name="P51"><text:span text:style-name="T52">2</text:span><text:span text:style-name="T53">. Šio įstatymo taikymo teritorija – Lietuvos Respublikos teritorija, jos išskirtinė ekonominė zona Baltijos jūroje ir kontinentinis šelfas.</text:span></text:p>
      <text:p text:style-name="P54"/>
      <text:p text:style-name="P55"><text:span text:style-name="T56">2</text:span><text:span text:style-name="T57"> straipsnis.<text:s/></text:span><text:span text:style-name="T58">Pagrindinės šio įstatymo<text:s/></text:span><text:span text:style-name="T59">sąvokos</text:span></text:p>
      <text:p text:style-name="P60"><text:span text:style-name="T61">1</text:span><text:span text:style-name="T62">.<text:s/></text:span><text:span text:style-name="T63">Privalomasis nurodymas</text:span><text:span text:style-name="T64"> – atskiru Vyriausybės įgaliotos institucijos nustatytos formos administraciniu sprendimu teikiamas arba šiame įstatyme nustatytais atvejais kitame administraciniame sprendime įrašytas Vyriausybės įgaliotos institucijos</text:span><text:span text:style-name="T65"><text:s/>ar pareigūno įpareigojimas viešojo administravimo subjektui, kitam juridiniam asmeniui ar jo padaliniui, kitai juridinio asmens statuso neturinčiai organizacijai ar jos padaliniui, fiziniam asmeniui per nustatytą terminą pateikti dokumentus, informaciją,<text:s/></text:span><text:span text:style-name="T66">pašalinti teritorijų planavimą, statybą ar žemės naudojimą reglamentuojančių teisės aktų pažeidimus, panaikinti ar pakeisti neteisėtai priimtą administracinį sprendimą, atlikti kitus šiame įstatyme nurodytus veiksmus. Privalomojo nurodymo formą ir įteikimo</text:span><text:span text:style-name="T67"><text:s/>tvarką nustato Vyriausybės įgaliota institucija.</text:span></text:p>
      <text:p text:style-name="P68">2.<text:s/><text:span text:style-name="T69">Statybos valstybinės priežiūros pareigūnai</text:span><text:span text:style-name="T70"> </text:span>–<text:s/><text:span text:style-name="T71">Vyriausybės įgaliotos institucijos<text:s/></text:span>valstybės tarnautojai, įgalioti atlikti šiame įstatyme ir kituose statybos valstybinę priežiūrą reglamentuojančiuose teisės aktuose nurodytas statybos valstybinės priežiūros funkcijas.<text:s/></text:p>
      <text:p text:style-name="P72"><text:span text:style-name="T73">3</text:span><text:span text:style-name="T74">.<text:s/></text:span><text:span text:style-name="T75">Teritorijų planavimo valstybinės priežiūros pareigūnai</text:span><text:span text:style-name="T76"> </text:span><text:span text:style-name="T77">– Vyriausybės įgaliotos institucijos</text:span><text:span text:style-name="T78"><text:s/></text:span><text:span text:style-name="T79">valstybės tarnautojai, įgalioti atlikti šiame įstatyme ir kituose teritorijų planavimo val</text:span><text:span text:style-name="T80">stybinę priežiūrą reglamentuojančiuose teisės</text:span><text:span text:style-name="T81"><text:s/></text:span><text:span text:style-name="T82">aktuose nurodytas teritorijų planavimo valstybinės priežiūros</text:span><text:span text:style-name="T83"><text:s/></text:span><text:span text:style-name="T84">funkcijas</text:span><text:span text:style-name="T85">.</text:span></text:p>
      <text:p text:style-name="P86"><text:span text:style-name="T87">4</text:span><text:span text:style-name="T88">.<text:s/></text:span><text:span text:style-name="T89">Žemės naudojimo valstybinės priežiūros pareigūnai </text:span><text:span text:style-name="T90">– Vyriausybės įgaliotos institucijos valstybės tarnautojai, įgalioti atlikti šia</text:span><text:span text:style-name="T91">me įstatyme ir kituose žemės naudojimo<text:s/></text:span><text:soft-page-break/><text:span text:style-name="T92">valstybinę priežiūrą reglamentuojančiuose teisės aktuose nurodytas žemės naudojimo valstybinės priežiūros funkcijas.</text:span></text:p>
      <text:p text:style-name="P93"><text:span text:style-name="T94">5</text:span><text:span text:style-name="T95">. Kitos šiame įstatyme vartojamos sąvokos suprantamos taip, kaip jos apibrėžtos Lietuvos Respub</text:span><text:span text:style-name="T96">likos teritorijų planavimo įstatyme, Lietuvos Respublikos statybos įstatyme, Lietuvos Respublikos žemės įstatyme.</text:span></text:p>
      <text:p text:style-name="P97"/>
      <text:p text:style-name="P98"><text:span text:style-name="T99">antrasis</text:span><text:span text:style-name="T100"><text:s/>SKIRSNIS</text:span></text:p>
      <text:p text:style-name="P101"><text:span text:style-name="T102">TERITORIJŲ PLANAVIMO VALSTYBINĖ PRIEŽIŪRA</text:span></text:p>
      <text:p text:style-name="P103"/>
      <text:p text:style-name="P104"><text:span text:style-name="T105">3</text:span><text:span text:style-name="T106"> </text:span><text:span text:style-name="T107">straipsnis.<text:s/></text:span><text:span text:style-name="T108">Teritorijų planavimo<text:s/></text:span><text:span text:style-name="T109">valstybinės priežiūros<text:s/></text:span><text:span text:style-name="T110">institucija ir jos funkcijos, teritorijų planavimo valstybinės priežiūros pareigūnų pareigos</text:span></text:p>
      <text:p text:style-name="P111"><text:span text:style-name="T112">1</text:span><text:span text:style-name="T113">. Teritorijų planavimo valstybinę priežiūrą atlieka Vyriausybės įgaliota institucija.</text:span></text:p>
      <text:p text:style-name="P114"><text:span text:style-name="T115">2</text:span><text:span text:style-name="T116">. Teritorijų planavimo valstybinė priežiūra apima:</text:span></text:p>
      <text:p text:style-name="P117"><text:span text:style-name="T118">1</text:span><text:span text:style-name="T119">)<text:s/></text:span>teritorijų<text:s/>planavimo proceso procedūrų ir su teritorijų planavimu susijusių administracinių sprendimų (ir sprendimų, kai nevykdant teritorijų planavimo proceso teritorijų planavimo dokumentuose taisomos techninės klaidos, keičiama arba nustatoma žemės sklypo pagrindinė žemės naudojimo paskirtis ir (ar) būdas), atitikties teritorijų planavimą reglamentuojantiems teisės aktams tikrinimą;</text:p>
      <text:p text:style-name="P120"><text:span text:style-name="T121">2</text:span><text:span text:style-name="T122">) teritorijų planavimo dokumentų sprendinių atitikties teritorijų planavimą reglamentuojantiems teisės aktams tikrinimą;</text:span></text:p>
      <text:p text:style-name="P123"><text:span text:style-name="T124">3</text:span><text:span text:style-name="T125">)<text:s/></text:span><text:span text:style-name="T126">privalomųjų nurodymų pateikti reikalingą informaciją, dokumentus, pašalinti patikrinimų metu nustatytus teritorijų planavimą reglamentuojančių teisės aktų pažeidimus teikimą;</text:span></text:p>
      <text:p text:style-name="P127"><text:span text:style-name="T128">4</text:span><text:span text:style-name="T129">) asmenų prašymų, skundų, susijusių su teritorijų planavimo procesu, nagrinė</text:span><text:span text:style-name="T130">jimą;</text:span></text:p>
      <text:p text:style-name="P131"><text:span text:style-name="T132">5</text:span><text:span text:style-name="T133">) konsultacijų ir metodinės pagalbos, susijusios su teritorijų planavimo procesu ir administracinių sprendimų priėmimu, teikimą;</text:span></text:p>
      <text:p text:style-name="P134"><text:span text:style-name="T135">6</text:span><text:span text:style-name="T136">) prevencinius veiksmus, kuriais siekiama mažinti pažeidimų teritorijų planavimo procese ir priimant su teritor</text:span><text:span text:style-name="T137">ijų planavimu susijusius administracinius sprendimus (</text:span>ir sprendimus, kai nevykdant teritorijų planavimo proceso teritorijų planavimo dokumentuose taisomos techninės klaidos, keičiama arba nustatoma žemės sklypo pagrindinė žemės naudojimo paskirtis ir (ar)<text:s/>būdas)<text:span text:style-name="T138">;</text:span></text:p>
      <text:p text:style-name="P139"><text:span text:style-name="T140">7</text:span><text:span text:style-name="T141">) kitus šiame įstatyme ir kituose teritorijų planavimo valstybinę priežiūrą reglamentuojančiuose teisės aktuose nurodytus su teritorijų planavimo valstybine priežiūra susijusius Vyriausybės įgaliotos institucijos veiksmus.</text:span></text:p>
      <text:p text:style-name="P142"><text:span text:style-name="T143">3</text:span><text:span text:style-name="T144">. Teritorijų<text:s/></text:span><text:span text:style-name="T145">planavimo valstybinės priežiūros pareigūnai privalo:</text:span></text:p>
      <text:p text:style-name="P146"><text:span text:style-name="T147">1</text:span><text:span text:style-name="T148">) šiame įstatyme nustatytais atvejais teikti privalomuosius nurodymus;</text:span></text:p>
      <text:p text:style-name="P149"><text:span text:style-name="T150">2</text:span><text:span text:style-name="T151">) nustatę pažeidimus, kuriuos turėtų nagrinėti pagal kompetenciją kiti viešojo administravimo subjektai arba teisėsaugos ins</text:span><text:span text:style-name="T152">titucijos, per 5 darbo dienas informuoti šiuos subjektus ar institucijas;</text:span></text:p>
      <text:p text:style-name="P153"><text:span text:style-name="T154">3</text:span><text:span text:style-name="T155">) nuolat kelti kvalifikaciją;</text:span></text:p>
      <text:p text:style-name="P156"><text:span text:style-name="T157">4</text:span><text:span text:style-name="T158">) atlikti kitas su teritorijų planavimo valstybine priežiūra susijusias teritorijų planavimo valstybinę priežiūrą reglamentuojančiuose teisės<text:s/></text:span><text:span text:style-name="T159">aktuose nustatytas funkcijas.</text:span></text:p>
      <text:p text:style-name="P160"/>
      <text:p text:style-name="P161"><text:span text:style-name="T162">4</text:span><text:span text:style-name="T163"> </text:span><text:span text:style-name="T164">straipsnis.<text:s/></text:span><text:span text:style-name="T165">Teritorijų planavimo proceso parengiamojo ir rengimo etapų<text:s/></text:span><text:span text:style-name="T166">valstyb</text:span><text:span text:style-name="T167">inė priežiūra</text:span></text:p>
      <text:p text:style-name="P168"><text:span text:style-name="T169">1</text:span><text:span text:style-name="T170">. Teritorijų planavimo proceso parengiamojo etapo valstybinę priežiūrą Vyriausybės įgaliota institucija pagal kompeten</text:span><text:span text:style-name="T171">ciją atlieka:</text:span></text:p>
      <text:p text:style-name="P172"><text:span text:style-name="T173">1</text:span><text:span text:style-name="T174">) kai skundą dėl šiame etape atliekamų procedūrų ir priimtų sprendimų, išvardytų šio straipsnio 2 dalyje, atitikties teritorijų planavimą reglamentuojantiems teisės aktams teikia (inicijuoja patikrinimą) viešojo administravimo subjektai, f</text:span><text:span text:style-name="T175">iziniai asmenys, juridiniai asmenys ir jų padaliniai, kitos juridinio asmens statuso neturinčios organizacijos ir jų padaliniai;<text:s/></text:span></text:p>
      <text:p text:style-name="P176"><text:span text:style-name="T177">2</text:span><text:span text:style-name="T178">) pasirinktinai dėl šiame etape atliekamų procedūrų ir priimtų sprendimų atitikties teritorijų planavimą reglamentuojanti</text:span><text:span text:style-name="T179">ems teisės aktams – vykdant Vyriausybės įgaliotos institucijos patvirtintuose patikrinimų planuose pagal rizikos vertinimo modelius suplanuotus patikrinimus;</text:span></text:p>
      <text:p text:style-name="P180"><text:span text:style-name="T181">3</text:span><text:span text:style-name="T182">) savo iniciatyva, kai pagal turimą informaciją kyla įtarimų, kad šiame etape atliekamos proc</text:span><text:span text:style-name="T183">edūros ir priimti sprendimai neatitinka teritorijų planavimą reglamentuojančių teisės aktų.</text:span></text:p>
      <text:p text:style-name="P184"><text:span text:style-name="T185">2</text:span><text:span text:style-name="T186">. Vyriausybės įgaliota institucija teritorijų planavimo proceso parengiamajame etape pagal kompetenciją tikrina, ar teritorijų planavimo proceso parengiamaja</text:span><text:span text:style-name="T187">me etape:</text:span></text:p>
      <text:p text:style-name="P188"><text:span text:style-name="T189">1</text:span><text:span text:style-name="T190">) teritorijų planavimo organizatorius (toliau – planavimo organizatorius) turi teisę organizuoti teritorijų planavimo dokumento rengimą, ar, vadovaujantis teritorijų planavimo dokumento rengimą reglamentuojančiais teisės aktais, pasirinkta tin</text:span><text:span text:style-name="T191">kama teritorijų planavimo dokumento rengimo, keitimo, koregavimo procedūra;</text:span></text:p>
      <text:p text:style-name="P192"><text:span text:style-name="T193">2</text:span><text:span text:style-name="T194">) teritorijų planavimo dokumento rengėjai ir vadovai turi teisę rengti atitinkamos rūšies teritorijų planavimo dokumentą ir vadovauti jo rengimui;</text:span></text:p>
      <text:p text:style-name="P195"><text:span text:style-name="T196">3</text:span><text:span text:style-name="T197">) <text:s/>Teritorijų planavimo įstatyme ir jo įgyvendinamuosiuose teisės aktuose nustatyta tvarka paskelbta teritorijų planavimo proceso inicijavimo sutartis;</text:span></text:p>
      <text:p text:style-name="P198"><text:span text:style-name="T199">4</text:span><text:span text:style-name="T200">) Teritorijų planavimo įstatyme ir jo įgyvendinamuosiuose teisės aktuose nustatyta tvarka paskelbta</text:span><text:span text:style-name="T201">s teritorijų planavimo dokumento rengimo ir planavimo tikslų sprendimo projektas;</text:span></text:p>
      <text:p text:style-name="P202"><text:span text:style-name="T203">5</text:span><text:span text:style-name="T204">) Teritorijų planavimo įstatyme ir jo įgyvendinamuosiuose teisės aktuose nustatyta tvarka paskelbta informacija, iki kada ir kokiu adresu galima siųsti pasiūlymus dėl pl</text:span><text:span text:style-name="T205">anavimo tikslų;</text:span></text:p>
      <text:p text:style-name="P206"><text:span text:style-name="T207">6</text:span><text:span text:style-name="T208">) sprendimas dėl teritorijų planavimo pradžios ir planavimo tikslų atitinka teritorijų planavimą reglamentuojančių teisės aktų reikalavimus;</text:span></text:p>
      <text:p text:style-name="P209"><text:span text:style-name="T210">7</text:span><text:span text:style-name="T211">) planavimo darbų programa atitinka teritorijų planavimą reglamentuojančių teisės aktų re</text:span><text:span text:style-name="T212">ikalavimus (ar darbų programa patvirtinta tinkamo subjekto; ar planavimo tikslai ir teritorijų planavimo dokumento uždaviniai, <text:s/>planuojama teritorija atitinka teritorijų planavimą reglamentuojančių teisės aktų reikalavimus; ar pateikta informacija apie ter</text:span><text:span text:style-name="T213">itorijos vystymo koncepciją ir strateginį pasekmių aplinkai vertinimą);</text:span></text:p>
      <text:p text:style-name="P214"><text:span text:style-name="T215">8</text:span><text:span text:style-name="T216">) planavimo sąlygos išduotos teritorijų planavimą reglamentuojančių teisės aktų nustatyta tvarka; ar atsisakymas išduoti teritorijos planavimo sąlygas tinkamai pagrįstas teisės ak</text:span><text:span text:style-name="T217">tų nuostatomis;</text:span></text:p>
      <text:p text:style-name="P218"><text:span text:style-name="T219">9</text:span><text:span text:style-name="T220">) informavimas apie teritorijų planavimo pradžią atitinka Teritorijų planavimo įstatyme ir jo įgyvendinamuosiuose teisės aktuose nustatytus reikalavimus;</text:span></text:p>
      <text:p text:style-name="P221"><text:span text:style-name="T222">10</text:span><text:span text:style-name="T223">) kitos šiame etape atliktos procedūros atitinka Teritorijų planavimo<text:s/></text:span><text:span text:style-name="T224">įstatymą ir jo įgyvendinamuosius teisės aktus.</text:span></text:p>
      <text:p text:style-name="P225"><text:span text:style-name="T226">3</text:span><text:span text:style-name="T227">. Vyriausybės įgaliota institucija, nusprendusi atlikti šio straipsnio 2 dalyje nurodytą patikrinimą, prireikus teikia planavimo organizatoriui, viešojo administravimo ir kitiems teritorijų planavimo pr</text:span><text:span text:style-name="T228">ocese dalyvaujantiems subjektams privalomuosius nurodymus per 10 darbo dienų pateikti visus Vyriausybės įgaliotos institucijos prašomus patikrinimui reikalingus dokumentus ir informaciją. Gavusi subjekto rašytinį motyvuotą prašymą iki privalomojo nurodymo<text:s/></text:span><text:span text:style-name="T229">įvykdymo termino pabaigos, šį terminą Vyriausybės įgaliota institucija gali pratęsti vieną kartą ir ne ilgiau kaip 10 darbo dienų, kai dėl nuo privalomąjį nurodymą gavusio subjekto nepriklausančių priežasčių šis nurodymas negali būti įvykdytas per nustatyt</text:span><text:span text:style-name="T230">ą terminą. Vyriausybės įgaliota institucija patikrinimus šio straipsnio 1 dalies 1 punkte nurodytais atvejais atlieka ne ilgiau kaip per 20 darbo dienų gavusi visus privalomajame nurodyme nurodytus dokumentus ir informaciją. Kai dėl objektyvių priežasčių p</text:span><text:span text:style-name="T231">er šį terminą patikrinimas negali būti atliktas, Vyriausybės įgaliota institucija gali šį terminą pratęsti ne ilgiau kaip 20 darbo dienų, apie tai ne vėliau kaip per 2 darbo dienas nuo termino pratęsimo dienos raštu informuodama šio straipsnio 1 dalies 1 p</text:span><text:span text:style-name="T232">unkte nurodytą patikrinimą inicijavusį asmenį ir tikrinamus subjektus, nurodydama patikrinimo termino pratęsimo priežastis.</text:span></text:p>
      <text:p text:style-name="P233"><text:span text:style-name="T234">4</text:span><text:span text:style-name="T235">. Nustačiusi teritorijų planavimą reglamentuojančių teisės aktų pažeidimų, Vyriausybės įgaliota institucija ne vėliau kaip per<text:s/></text:span><text:span text:style-name="T236">5 darbo dienas nuo šio straipsnio 2 dalyje nurodytų patikrinimų pabaigos:</text:span></text:p>
      <text:p text:style-name="P237"><text:span text:style-name="T238">1</text:span><text:span text:style-name="T239">) teikia planavimo organizatoriui privalomąjį nurodymą nevykdyti teritorijų planavimo proceso, kol bus pašalinti nustatyti pažeidimai;</text:span></text:p>
      <text:p text:style-name="P240"><text:span text:style-name="T241">2</text:span><text:span text:style-name="T242">) teikia viešojo administravimo subjekt</text:span><text:span text:style-name="T243">ams, kurių priimti su teritorijų planavimo procesu susiję administraciniai sprendimai prieštarauja teritorijų planavimą reglamentuojantiems teisės aktams, privalomuosius nurodymus per juose nurodytus, bet ne ilgesnius kaip vienas mėnuo, terminus panaikinti</text:span><text:span text:style-name="T244"><text:s/>arba pakeisti šiuos administracinius sprendimus. Vyriausybės įgaliota institucija,<text:s/></text:span>iki privalomojo nurodymo įvykdymo termino pabaigos,<text:span text:style-name="T245"><text:s/>gavusi viešojo administravimo subjekto, kuriam pateiktas privalomasis nurodymas, rašytinį motyvuotą prašymą, kai dėl nuo</text:span><text:span text:style-name="T246"><text:s/>privalomąjį nurodymą gavusio subjekto nepriklausančių priežasčių šis nurodymas negali būti įvykdytas per paskirtą terminą</text:span><text:span text:style-name="T247">,<text:s/></text:span><text:span text:style-name="T248">privalomojo nurodymo įvykdymo terminą gali pratęsti vieną kartą, tačiau ne ilgesniam terminui, negu paskirtas pradiniame privalomaja</text:span><text:span text:style-name="T249">me nurodyme. Kai pažeidimą padaręs asmuo yra planavimo organizatorius, teikiamas vienas privalomasis nurodymas nevykdyti teritorijų planavimo proceso ir panaikinti arba pakeisti neteisėtai priimtą administracinį sprendimą;</text:span></text:p>
      <text:p text:style-name="P250"><text:span text:style-name="T251">3</text:span><text:span text:style-name="T252">) šio straipsnio 1 dalies 1<text:s/></text:span><text:span text:style-name="T253">punkte nurodytam patikrinimą inicijavusiam asmeniui atsako raštu apie skundo nagrinėjimo rezultatus ir pateikia šios dalies 1 ir 2 punktuose nurodytų privalomųjų nurodymų patvirtintas kopijas.</text:span></text:p>
      <text:p text:style-name="P254"><text:span text:style-name="T255">5</text:span><text:span text:style-name="T256">. Pasibaigus šio straipsnio 4 dalies 2 punkte nurodyto p</text:span><text:span text:style-name="T257">rivalomojo nurodymo įvykdymo terminui arba iki šio termino pabaigos gavusi subjekto, kuriam pateiktas privalomasis nurodymas, raštą ir patvirtinančius dokumentus, kad šis nurodymas įvykdytas, Vyriausybės įgaliota institucija patikrina, ar šis nurodymas įvy</text:span><text:span text:style-name="T258">kdytas:</text:span></text:p>
      <text:p text:style-name="P259"><text:span text:style-name="T260">1</text:span><text:span text:style-name="T261">) jeigu privalomasis nurodymas neįvykdytas, jį teikusi Vyriausybės įgaliota <text:s/>institucija per 2 mėnesius nuo privalomojo nurodymo įvykdymo termino pabaigos kreipiasi į teismą dėl neteisėtai priimto administracinio sprendimo panaikinimo ar įpareig</text:span><text:span text:style-name="T262">ojimo vykdyti privalomąjį nurodymą;</text:span></text:p>
      <text:p text:style-name="P263"><text:span text:style-name="T264">2</text:span><text:span text:style-name="T265">) jeigu privalomasis nurodymas įvykdytas, tai pažymima jį teikusios Vyriausybės įgaliotos institucijos nustatyta tvarka ir Vyriausybės įgaliota institucija apie privalomojo nurodymo įvykdymą ne vėliau kaip per 5<text:s/></text:span><text:span text:style-name="T266">darbo dienas nuo patikrinimo pabaigos raštu informuoja pažeidimą padariusį ir šio straipsnio 1 dalies 1 punkte nurodytą patikrinimą inicijavusį asmenį.</text:span></text:p>
      <text:p text:style-name="P267"><text:span text:style-name="T268">6</text:span><text:span text:style-name="T269">. Jeigu atlikusi patikrinimą teritorijų planavimą reglamentuojančių teisės aktų pažeidimai nenust</text:span><text:span text:style-name="T270">atomi arba nustatomi mažareikšmiai (nedarantys poveikio planavimo proceso procedūrų rezultatams ir teritorijų planavimo dokumentų sprendiniams, taip pat trūkumai, kuriuos ištaisius, teritorijų planavimo dokumento sprendiniai nepasikeistų) trūkumai, apie pa</text:span><text:span text:style-name="T271">tikrinimo rezultatus ir mažareikšmių trūkumų, jei jie nustatyti, pašalinimo tikrinimą baigiamajame etape teritorijų planavimo dokumento tikrinimo stadijoje, Vyriausybės įgaliota institucija <text:s/>per 5 darbo dienas nuo patikrinimo pabaigos informuoja<text:s/></text:span><text:span text:style-name="T272">šio straip</text:span><text:span text:style-name="T273">snio 1 dalies 1 punkte nurodytą patikrinimą inicijavus</text:span><text:span text:style-name="T274">į asmenį ir patikrintus subjektus.</text:span></text:p>
      <text:p text:style-name="P275"><text:span text:style-name="T276">7</text:span><text:span text:style-name="T277">. Teritorijų planavimo proceso rengimo etape Vyriausybės įgaliota institucija nagrinėja gautus skundus dėl šio straipsnio 2 dalyje nurodytų teritorijų planavimo p</text:span><text:span text:style-name="T278">roceso parengiamojo etapo metu priimtų administracinių sprendimų, atliktų procedūrų atitikties teritorijų planavimą reglamentuojančių teisės aktų reikalavimams.</text:span></text:p>
      <text:p text:style-name="P279"/>
      <text:p text:style-name="P280"><text:span text:style-name="T281">5</text:span><text:span text:style-name="T282"> straipsnis.<text:s/></text:span><text:span text:style-name="T283">Teritorijų planavimo proceso baigiamojo etapo valstybinė priežiūra</text:span></text:p>
      <text:p text:style-name="P284"><text:span text:style-name="T285">1</text:span><text:span text:style-name="T286">.<text:s/></text:span><text:span text:style-name="T287">Teritorijų planavimo proceso baigiamojo etapo teritorijų planavimo dokumento sprendinių viešinimo ir derinimo stadijų metu Vyriausybės įgaliota institucija pagal kompetenciją valstybinę priežiūrą atlieka:</text:span></text:p>
      <text:p text:style-name="P288"><text:span text:style-name="T289">1</text:span><text:span text:style-name="T290">) kai Vyriausybės įgaliotai institucijai skundą<text:s/></text:span><text:span text:style-name="T291">dėl šiame etape atliekamų procedūrų ir priimtų sprendimų,<text:s/></text:span><text:span text:style-name="T292">nurodytų šio straipsnio 2 ir 3 dalyse,<text:s/></text:span><text:span text:style-name="T293">atitikties teritorijų planavimą reglamentuojantiems teisės aktams teikia viešojo administravimo subjektai, fiziniai asmenys, juridiniai asmenys ir jų padalinia</text:span><text:span text:style-name="T294">i, kitos juridinio asmens statuso neturinčios organizacijos ir jų padaliniai;<text:s/></text:span></text:p>
      <text:p text:style-name="P295"><text:span text:style-name="T296">2</text:span><text:span text:style-name="T297">) pasirinktinai dėl šiame etape atliekamų procedūrų ir priimtų sprendimų atitikties teritorijų planavimą reglamentuojantiems teisės aktams – vykdant Vyriausybės įgaliotos i</text:span><text:span text:style-name="T298">nstitucijos patvirtintuose patikrinimų planuose pagal rizikos vertinimo modelius numatytus patikrinimus;</text:span></text:p>
      <text:p text:style-name="P299"><text:span text:style-name="T300">3</text:span><text:span text:style-name="T301">) savo iniciatyva, kai pagal turimą informaciją kyla įtarimų dėl šiame etape atliekamų procedūrų ir priimtų sprendimų atitikties teritorijų planav</text:span><text:span text:style-name="T302">imą reglamentuojantiems teisės aktams.</text:span></text:p>
      <text:p text:style-name="P303"><text:span text:style-name="T304">2</text:span><text:span text:style-name="T305">. Teritorijų planavimo dokumento sprendinių viešinimo stadijos metu, atsižvelgdama į teritorijų planavimo dokumento lygmenį ir rūšį, Vyriausybės įgaliota institucija pagal kompetenciją tikrina:</text:span></text:p>
      <text:p text:style-name="P306"><text:span text:style-name="T307">1</text:span><text:span text:style-name="T308">) ar šio įsta</text:span><text:span text:style-name="T309">tymo 4 straipsnio 2 dalyje nurodytos teritorijų planavimo proceso parengiamojo etapo procedūros ir priimti sprendimai atitinka teritorijų planavimą reglamentuojančių teisės aktų reikalavimus;</text:span></text:p>
      <text:p text:style-name="P310"><text:span text:style-name="T311">2</text:span><text:span text:style-name="T312">) ar atliktas esamos būklės įvertinimas,<text:s/></text:span></text:p>
      <text:p text:style-name="P313"><text:span text:style-name="T314">3</text:span><text:span text:style-name="T315">) ar Teritor</text:span><text:span text:style-name="T316">ijų planavimo įstatyme ir jo įgyvendinamuosiuose teisės aktuose nurodyti subjektai pritarė bendrųjų sprendinių formavimo stadijos sprendiniams ir (ar) koncepcijai, kai juos privaloma parengti;</text:span></text:p>
      <text:p text:style-name="P317"><text:span text:style-name="T318">4</text:span><text:span text:style-name="T319">) ar sprendinių konkretizavimo stadijos sprendiniams prita</text:span><text:span text:style-name="T320">rė Teritorijų planavimo įstatyme ir jo įgyvendinamuosiuose teisės aktuose nurodyti subjektai;</text:span></text:p>
      <text:p text:style-name="P321"><text:span text:style-name="T322">5</text:span><text:span text:style-name="T323">) ar susipažinimas su parengtu teritorijų planavimo dokumentu atitinka Teritorijų planavimo įstatymo ir jo įgyvendinamųjų teisės aktų reikalavimus;</text:span></text:p>
      <text:p text:style-name="P324"><text:span text:style-name="T325">6</text:span><text:span text:style-name="T326">) ar</text:span><text:span text:style-name="T327"><text:s/>pateikta informacija apie konsultavimosi dėl rengiamų ar parengtų valstybės lygmens teritorijų planavimo dokumentų sprendinių atitinka Teritorijų planavimo įstatymo ir jo įgyvendinamųjų teisės aktų reikalavimus;</text:span></text:p>
      <text:p text:style-name="P328"><text:span text:style-name="T329">7</text:span><text:span text:style-name="T330">) ar viešas svarstymas atitinka Terito</text:span><text:span text:style-name="T331">rijų planavimo įstatymo ir jo įgyvendinamųjų teisės aktų reikalavimus;</text:span></text:p>
      <text:p text:style-name="P332"><text:span text:style-name="T333">8</text:span><text:span text:style-name="T334">) ar parengta v</text:span><text:span text:style-name="T335">isuomenės informavimo, konsultavimo ir dalyvavimo priimant sprendimus dėl teritorijų planavimo</text:span><text:span text:style-name="T336"><text:s/>ataskaita, kurioje pateikta Teritorijų planavimo įstatyme ir jo įgyvendinamuosiuose teisės aktuose nurodyta informacija;</text:span></text:p>
      <text:p text:style-name="P337"><text:span text:style-name="T338">9</text:span><text:span text:style-name="T339">) kitų šiame etape atliktų procedūrų atitiktį Teritorijų planavimo įstatymui ir jo įgyvendinamiesiems teisės aktams.</text:span></text:p>
      <text:p text:style-name="P340"><text:span text:style-name="T341">3</text:span><text:span text:style-name="T342">. Ter</text:span><text:span text:style-name="T343">itorijų planavimo dokumento derinimo stadijos metu, atsižvelgdama į teritorijų planavimo dokumento lygmenį ir rūšį, Vyriausybės įgaliota institucija pagal kompetenciją tikrina, ar:</text:span></text:p>
      <text:p text:style-name="P344"><text:span text:style-name="T345">1</text:span><text:span text:style-name="T346">) šio įstatymo 4 straipsnio 2 dalyje nurodytos parengiamojo etapo proced</text:span><text:span text:style-name="T347">ūros ir priimti sprendimai atitinka teritorijų planavimą reglamentuojančius teisės aktus;</text:span></text:p>
      <text:p text:style-name="P348"><text:span text:style-name="T349">2</text:span><text:span text:style-name="T350">) šio straipsnio 2 dalyje nurodytos rengimo etapo ir baigiamojo etapo teritorijų planavimo dokumento sprendinių viešinimo stadijos procedūros ir priimti sprendim</text:span><text:span text:style-name="T351">ai atitinka teritorijų planavimą reglamentuojančius teisės <text:s/>aktus;</text:span></text:p>
      <text:p text:style-name="P352"><text:span text:style-name="T353">3</text:span><text:span text:style-name="T354">) teritorijų planavimo dokumentas suderintas teritorijų planavimą reglamentuojančiuose teisės aktuose nustatyta tvarka;</text:span></text:p>
      <text:p text:style-name="P355"><text:span text:style-name="T356">4</text:span><text:span text:style-name="T357">) teritorijų planavimo dokumento sprendiniai pataisyti paga</text:span><text:span text:style-name="T358">l planavimo organizatoriaus priimtus visuomenės pasiūlymus;</text:span></text:p>
      <text:p text:style-name="P359"><text:span text:style-name="T360">5</text:span><text:span text:style-name="T361">) teritorijų planavimo dokumento sprendiniai atitinka teritorijų planavimo dokumento uždavinius.</text:span></text:p>
      <text:p text:style-name="P362"><text:span text:style-name="T363">4</text:span><text:span text:style-name="T364">. Teritorijų planavimo dokumento derinimo stadijos metu viešojo administravimo subjektų</text:span><text:span text:style-name="T365">, fizinių asmenų, juridinių asmenų ir jų padalinių, kitų juridinio asmens statuso neturinčių organizacijų skundai dėl teritorijų planavimo dokumento sprendinių atitikties teritorijų planavimą reglamentuojantiems teisės aktams ir suderinamumo su kitais teri</text:span><text:span text:style-name="T366">torijų planavimo dokumentais teikiami derinančioms institucijoms pagal jų kompetenciją.<text:s/></text:span></text:p>
      <text:p text:style-name="P367"><text:span text:style-name="T368">5</text:span><text:span text:style-name="T369">. Vyriausybės įgaliota institucija, teritorijų planavimo dokumento tikrinimo stadijos metu, gavusi planavimo organizatoriaus prašymą patikrinti parengtą teritorij</text:span><text:span text:style-name="T370">ų planavimo dokumentą, pagal kompetenciją tikrina, ar:</text:span></text:p>
      <text:p text:style-name="P371"><text:span text:style-name="T372">1</text:span><text:span text:style-name="T373">) šio įstatymo 4 straipsnio 2 dalyje, šio straipsnio 2 ir 3 dalyse nurodytos parengiamojo, rengimo ir baigiamojo etapo procedūros ir priimti sprendimai atitinka teritorijų planavimą reglamentuojanči</text:span><text:span text:style-name="T374">us teisės aktus;</text:span></text:p>
      <text:p text:style-name="P375"><text:span text:style-name="T376">2</text:span><text:span text:style-name="T377">) teritorijų planavimo dokumento sudėtis atitinka Teritorijų planavimo įstatymo ir jo įgyvendinamųjų teisės aktų reikalavimus;</text:span></text:p>
      <text:p text:style-name="P378"><text:span text:style-name="T379">3</text:span><text:span text:style-name="T380">) teritorijų planavimo dokumento sprendiniai atitinka teisės aktus, reglamentuojančius teritorijų plan</text:span><text:span text:style-name="T381">avimo dokumentų rengimą. Teritorijų planavimo dokumentų rengimą reglamentuojančių teisės aktų sąrašą tvirtina Vyriausybės įgaliotos institucijos vadovas;</text:span></text:p>
      <text:p text:style-name="P382"><text:span text:style-name="T383">4</text:span><text:span text:style-name="T384">) teritorijų planavimo dokumento sprendiniai neprieštarauja aukštesnio lygmens teritorijų<text:s/></text:span><text:span text:style-name="T385">planavimo dokumentų sprendiniams;</text:span></text:p>
      <text:p text:style-name="P386"><text:span text:style-name="T387">5</text:span><text:span text:style-name="T388">) teritorijų planavimo dokumento sprendiniai suderinti su to paties lygmens teritorijų planavimo dokumentų sprendiniais, kai gavus skundą ar pagal turimą informaciją kyla įtarimų, kad pagal kompetenciją suderinto teri</text:span><text:span text:style-name="T389">torijų planavimo dokumento sprendiniai prieštarauja to paties lygmens teritorijų planavimo dokumento sprendiniams;</text:span></text:p>
      <text:p text:style-name="P390"><text:span text:style-name="T391">6</text:span><text:span text:style-name="T392">) pašalinti mažareikšmiai trūkumai, jei jie nustatyti parengiamajame ar rengimo etapuose.</text:span></text:p>
      <text:p text:style-name="P393"><text:span text:style-name="T394">6</text:span><text:span text:style-name="T395">. Teritorijų planavimo dokumento patikr</text:span><text:span text:style-name="T396">inimas sustabdomas, jeigu kyla įtarimų, kad tikrinti pateikti dokumentai gali būti suklastoti. Apie patikrinimo sustabdymą ir priežastis Vyriausybės įgaliota institucija raštu praneša planavimo organizatoriui, teritorijų planavimo dokumentą su aiškinamuoju</text:span><text:span text:style-name="T397"><text:s/>raštu perduoda teisėsaugos institucijoms. Tokio dokumento patikrinimas gali būti tęsiamas tik gavus teisėsaugos institucijų rašytines išvadas, kad dokumento klastojimo faktų nenustatyta.</text:span></text:p>
      <text:p text:style-name="P398"><text:span text:style-name="T399">7</text:span><text:span text:style-name="T400">. Teritorijų planavimo dokumento tikrinimas nutraukiamas paaišk</text:span><text:span text:style-name="T401">ėjus, kad:</text:span></text:p>
      <text:p text:style-name="P402"><text:span text:style-name="T403">1</text:span><text:span text:style-name="T404">) planavimo organizatorius ar teritorijų planavimo dokumento rengėjai ir (ar) vadovai neatitinka Teritorijų planavimo įstatyme ir jo įgyvendinamuosiuose teisės aktuose nustatytų reikalavimų. Apie patikrinimo nutraukimą ir priežastis Vyriausyb</text:span><text:span text:style-name="T405">ės įgaliota institucija raštu praneša planavimo organizatoriui;</text:span></text:p>
      <text:p text:style-name="P406"><text:span text:style-name="T407">2</text:span><text:span text:style-name="T408">) tikrinti pateiktas teritorijų planavimo dokumentas neatitinka Teritorijų planavimo įstatyme ir jo įgyvendinamuosiuose teisės aktuose nustatytos sudėties arba neatliktos privalomos plana</text:span><text:span text:style-name="T409">vimo proceso etapų ir (ar) stadijų procedūros. Apie patikrinimo nutraukimą ir priežastis Vyriausybės įgaliota institucija raštu praneša planavimo organizatoriui.</text:span></text:p>
      <text:p text:style-name="P410"><text:span text:style-name="T411">8</text:span><text:span text:style-name="T412">. Gavus prašymą patikrinti teritorijų planavimo dokumentą, jis tikrinamas Vyriausybės į</text:span><text:span text:style-name="T413">galiotos institucijos nustatyta tvarka Teritorijų planavimo įstatyme nustatytais terminais. Baigus teritorijų planavimo dokumento patikrinimą, surašomas patikrinimo aktas. Patikrinimo akte įrašoma, kad Vyriausybės įgaliota institucija:</text:span></text:p>
      <text:p text:style-name="P414"><text:span text:style-name="T415">1</text:span><text:span text:style-name="T416">) pritaria, kad t</text:span><text:span text:style-name="T417">eritorijų planavimo dokumentas būtų teikiamas tvirtinti – kai teritorijų planavimo proceso procedūros ir teritorijų planavimo dokumento sprendiniai atitinka Teritorijų planavimo įstatymo ir jo įgyvendinamųjų teisės aktų reikalavimus; patikrinimo metu nusta</text:span><text:span text:style-name="T418">tyti trūkumai šio įstatymo 4 straipsnio 6 dalyje nurodyti kaip mažareikšmiai;</text:span></text:p>
      <text:p text:style-name="P419"><text:span text:style-name="T420">2</text:span><text:span text:style-name="T421">) nepritaria, kad teritorijų planavimo dokumentas būtų teikiamas tvirtinti – kai teritorijų planavimo dokumento sprendiniai ir (ar) teritorijų planavimo proceso procedūros,<text:s/></text:span><text:span text:style-name="T422">nuo kurių priklauso, ar dokumento sprendiniai turi būti keičiami, neatitinka Teritorijų planavimo įstatymo ir jo įgyvendinamųjų teisės aktų reikalavimų, nurodant, kad pakartotinis prašymas patikrinti teritorijų planavimo dokumentą gali būti pateiktas tik i</text:span><text:span text:style-name="T423">štaisius nustatytus trūkumus.</text:span></text:p>
      <text:p text:style-name="P424"><text:span text:style-name="T425">9</text:span><text:span text:style-name="T426">. Sprendimas dėl teritorijų planavimo dokumento patikrinimo sustabdymo, nutraukimo ir patikrinimo aktas gali būti skundžiami šiame įstatyme, Teritorijų planavimo įstatyme ir jo įgyvendinamuosiuose teisės aktuose nustaty</text:span><text:span text:style-name="T427">ta tvarka.</text:span></text:p>
      <text:p text:style-name="P428"><text:span text:style-name="T429">10</text:span><text:span text:style-name="T430">. Teritorijų planavimo dokumento tvirtinimo stadijos metu iki teritorijų planavimo dokumento patvirtinimo Vyriausybės įgaliota institucija nagrinėja viešojo administravimo subjektų, fizinių asmenų, juridinių asmenų ir jų padalinių, kitų ju</text:span><text:span text:style-name="T431">ridinio asmens statuso neturinčių organizacijų ir jų padalinių skundus dėl šio įstatymo 4 ir 5 straipsniuose nurodytų teritorijų planavimo proceso metu atliktų procedūrų ir priimtų sprendimų atitikties teritorijų planavimą reglamentuojantiems teisės aktams</text:span><text:span text:style-name="T432">, teritorijų planavimo dokumento galimo prieštaravimo aukštesnio ar to paties lygmens teritorijų planavimo dokumentams, išskyrus Teritorijų planavimo įstatyme įtvirtintas išimtis.</text:span></text:p>
      <text:p text:style-name="P433"><text:span text:style-name="T434">11</text:span><text:span text:style-name="T435">. Po teritorijų planavimo dokumento patvirtinimo gavusi skundų arba ka</text:span><text:span text:style-name="T436">i Vyriausybės galiotai institucijai pagal turimą informaciją kyla pagrįstų įtarimų, kad teritorijų planavimo dokumentas parengtas ir (ar) patvirtintas pažeidžiant<text:s/></text:span><text:span text:style-name="T437">Teritorijų planavimo įstatymo ir jo įgyvendinamųjų<text:s/></text:span><text:span text:style-name="T438">teisės aktų reikalavimus, arba kai skundži</text:span><text:span text:style-name="T439">amas planavimo organizatoriaus atsakymas į visuomenės pasiūlymus (jei skundas pateiktas laikantis Teritorijų planavimo įstatyme nustatytų terminų arba atsakymas pateiktas po teritorijų planavimo dokumento patvirtinimo), Vyriausybės įgaliota institucija pag</text:span><text:span text:style-name="T440">al kompetenciją tikrina, ar teritorijų planavimo dokumentas parengtas ir (ar) patvirtintas teisėtai. Vyriausybės įgaliota institucija patikrinimus atlieka per 20 darbo dienų nuo visų privalomų pateikti dokumentų ir informacijos gavimo dienos. Kai dėl objek</text:span><text:span text:style-name="T441">tyvių priežasčių per šį terminą patikrinimo atlikti negalima, Vyriausybės įgaliota institucija gali šiuos terminus pratęsti ne ilgiau kaip 20 darbo dienų, apie tai ne vėliau kaip per 2 darbo dienas nuo termino pratęsimo dienos raštu informuodama skundą pat</text:span><text:span text:style-name="T442">eikusį (patikrinimą inicijavusį) asmenį ir tikrinamus subjektus, nurodydama patikrinimo termino pratęsimo priežastis. Baigusi patikrinimą, Vyriausybės įgaliota institucija atlieka šiuos veiksmus:<text:s/></text:span></text:p>
      <text:p text:style-name="P443"><text:span text:style-name="T444">1</text:span><text:span text:style-name="T445">) planavimo organizatoriui teikia privalomąjį nurodymą p</text:span><text:span text:style-name="T446">er nurodytą, bet ne ilgesnį kaip vieno mėnesio terminą, panaikinti ar pakeisti neteisėtai parengtą atsakymą į visuomenės pasiūlymus ir iš naujo išnagrinėti pasiūlymus, kai nustato, kad planavimo organizatorius pateikė neargumentuotą atsakymą dėl pasiūlymų<text:s/></text:span><text:span text:style-name="T447">atmetimo. Apie patikrinimo rezultatus ir atliktus veiksmus per 5 darbo dienas nuo privalomojo nurodymo išsiuntimo dienos raštu informuoja skundą pateikusį<text:s/></text:span><text:span text:style-name="T448">(patikrinimą inicijavusį)<text:s/></text:span><text:span text:style-name="T449">asmenį;</text:span></text:p>
      <text:p text:style-name="P450"><text:span text:style-name="T451">2</text:span><text:span text:style-name="T452">) per 2 mėnesius nuo patikrinimo pabaigos dienos kreipiasi į t</text:span><text:span text:style-name="T453">eismą arba prokuratūrą (kai teritorijų planavimo dokumentas yra norminis teisės aktas) dėl administracinio sprendimo patvirtinti teritorijų planavimo dokumentą panaikinimo, nustačiusi, kad teritorijų planavimo dokumentas parengtas ir (ar) patvirtintas nete</text:span><text:span text:style-name="T454">isėtai. Apie patikrinimo rezultatus ir atliktus veiksmus per 5 darbo dienas nuo kreipimosi į teismą arba prokuratūrą dienos raštu informuoja skundą pateikusį<text:s/></text:span><text:span text:style-name="T455">(patikrinimą inicijavusį)<text:s/></text:span><text:span text:style-name="T456">asmenį ir teritorijų planavimo dokumentą patvirtinusią instituciją;</text:span></text:p>
      <text:p text:style-name="P457"><text:span text:style-name="T458">3</text:span><text:span text:style-name="T459">) jeigu Teritorijų planavimo įstatymo ir jo įgyvendinamųjų teisės aktų pažeidimų nenustatoma arba nustatomi mažareikšmiai trūkumai, Vyriausybės įgaliota institucija apie tai per 5 darbo dienas nuo patikrinimo pabaigos informuoja skundą pateikusį<text:s/></text:span><text:span text:style-name="T460">(patikrin</text:span><text:span text:style-name="T461">imą inicijavusį)<text:s/></text:span><text:span text:style-name="T462">asmenį ir patikrintus subjektus.</text:span></text:p>
      <text:p text:style-name="P463"><text:span text:style-name="T464">12</text:span><text:span text:style-name="T465">. Vyriausybės įgaliota institucija, priėmusi sprendimą atlikti šiame straipsnyje nurodytus patikrinimus, prireikus teikia planavimo organizatoriui, viešojo administravimo ir kitiems teritorijų<text:s/></text:span><text:span text:style-name="T466">planavimo procese dalyvaujantiems subjektams privalomuosius nurodymus per 10 darbo dienų pateikti visus Vyriausybės įgaliotos institucijos prašomus patikrinimui reikalingus dokumentus ir informaciją. Gavusi subjekto rašytinį motyvuotą prašymą iki privalomo</text:span><text:span text:style-name="T467">jo nurodymo įvykdymo termino pabaigos, šį terminą Vyriausybės įgaliota institucija gali pratęsti vieną kartą ir ne ilgiau kaip 10 darbo dienų, kai dėl nuo privalomąjį nurodymą gavusio subjekto nepriklausančių priežasčių šis nurodymas negali būti įvykdytas<text:s/></text:span><text:span text:style-name="T468">per skirtą terminą.</text:span></text:p>
      <text:p text:style-name="P469"><text:span text:style-name="T470">13</text:span><text:span text:style-name="T471">. Šiame straipsnyje nurodytų patikrinimų metu nustačiusi teritorijų planavimą reglamentuojančių teisės aktų pažeidimų, Vyriausybės įgaliota institucija atlieka šio įstatymo 4 straipsnio 4 ir 5 dalyse nurodytus veiksmus, išskyrus š</text:span><text:span text:style-name="T472">io straipsnio 11 dalyje numatytus atvejus. Jeigu teisės aktų pažeidimų nenustatoma arba nustatomi mažareikšmiai trūkumai, Vyriausybės įgaliota institucija apie tai per 5 darbo dienas baigusi patikrinimą informuoja skundą pateikusį<text:s/></text:span><text:span text:style-name="T473">(patikrinimą inicijavusį)</text:span><text:span text:style-name="T474"><text:s/></text:span><text:span text:style-name="T475">asmenį ir patikrintus subjektus.</text:span></text:p>
      <text:p text:style-name="P476"/>
      <text:p text:style-name="P477"><text:span text:style-name="T478">6</text:span><text:span text:style-name="T479"> straipsnis.<text:s/></text:span><text:span text:style-name="T480">Nevykdant teritorijų planavimo proceso priimtų administracinių sprendimų valstybinė priežiūra</text:span></text:p>
      <text:p text:style-name="P481"><text:span text:style-name="T482">1</text:span><text:span text:style-name="T483">. Gavusi skundų arba kai Vyriausybės įgaliotai institucijai pagal turimą informaciją kyla įtarimų, kad</text:span><text:span text:style-name="T484"><text:s/>nevykdant teritorijų planavimo proceso yra neteisėtai priimti administraciniai sprendimai<text:s/></text:span>(ir sprendimai, kai nevykdant teritorijų planavimo proceso teritorijų planavimo dokumentuose taisomos techninės klaidos, keičiama arba nustatoma žemės sklypo pagrindinė žemės naudojimo paskirtis ir (ar) būdas),<text:span text:style-name="T485"><text:s/>Vyriausybės įgaliota institucija pagal kompetenciją tikrina, ar šie sprendimai priimti vadovaujantis <text:s/>teritorijų planavimą reglamentuojančiais teisės aktais.</text:span></text:p>
      <text:p text:style-name="P486"><text:span text:style-name="T487">2</text:span><text:span text:style-name="T488">. Vyriausybės įgaliota institucija, nusprendusi</text:span><text:span text:style-name="T489"><text:s/>atlikti šio straipsnio 1 dalyje nurodytą patikrinimą, prireikus teikia viešojo administravimo ir (ar) kitiems subjektams privalomuosius nurodymus per 10 darbo dienų pateikti visus Vyriausybės įgaliotos institucijos prašomus patikrinimui reikalingus dokume</text:span><text:span text:style-name="T490">ntus ir informaciją. Gavusi subjekto rašytinį motyvuotą prašymą iki privalomojo nurodymo įvykdymo termino pabaigos, šį terminą Vyriausybės įgaliota institucija gali pratęsti vieną kartą ne ilgiau kaip 10 darbo dienų, kai dėl nuo privalomąjį nurodymą gavusi</text:span><text:span text:style-name="T491">o subjekto nepriklausančių priežasčių šis nurodymas negali būti įvykdytas per skirtą terminą.<text:s/></text:span></text:p>
      <text:p text:style-name="P492"><text:span text:style-name="T493">3</text:span><text:span text:style-name="T494">. Vyriausybės įgaliota institucija šio straipsnio 1 dalyje nurodytus patikrinimus atlieka per 20 darbo dienų gavusi visus patikrinimui privalomus dokumentus</text:span><text:span text:style-name="T495"><text:s/>ir informaciją. Kai dėl objektyvių priežasčių per šį terminą patikrinimo negalima atliktas, Vyriausybės įgaliota institucija gali šį terminą pratęsti ne ilgiau kaip 20 darbo dienų, apie tai ne vėliau kaip per 2 darbo dienas nuo termino pratęsimo dienos ra</text:span><text:span text:style-name="T496">štu informuodama skundą pateikusį (patikrinimą inicijavusį) asmenį ir tikrinamus subjektus, nurodydama patikrinimo termino pratęsimo priežastis. Baigus patikrinimą, surašomas Vyriausybės įgaliotos institucijos nustatytos formos patikrinimo aktas.</text:span></text:p>
      <text:p text:style-name="P497"><text:span text:style-name="T498">4</text:span><text:span text:style-name="T499">. Vy</text:span><text:span text:style-name="T500">riausybės įgaliota institucija patikrinimo metu nustačiusi, kad administraciniai sprendimai priimti neteisėtai, ne vėliau kaip per 5 darbo dienas nuo patikrinimo pabaigos dienos pateikia viešojo administravimo subjektams privalomuosius nurodymus per nurody</text:span><text:span text:style-name="T501">tus, bet ne ilgesnius kaip vienas mėnuo, terminus panaikinti ar pakeisti neteisėtai priimtus administracinius sprendimus ar jų dalį.</text:span></text:p>
      <text:p text:style-name="P502"><text:span text:style-name="T503">5</text:span><text:span text:style-name="T504">. Pasibaigus šio straipsnio 4 dalyje nurodyto privalomojo nurodymo įvykdymo terminui arba iki šio termino pabaigos gav</text:span><text:span text:style-name="T505">usi subjekto, kuriam pateiktas privalomasis nurodymas, raštą ir patvirtinančius dokumentus, kad nurodymas įvykdytas, privalomąjį nurodymą pateikusi Vyriausybės įgaliota institucija patikrina, ar nurodymas įvykdytas. Jeigu privalomasis nurodymas neįvykdytas</text:span><text:span text:style-name="T506">, jį pateikusi Vyriausybės įgaliota institucija per 2 mėnesius nuo privalomojo nurodymo įvykdymo termino pabaigos kreipiasi į teismą dėl neteisėtai priimto administracinio sprendimo (jo dalies) panaikinimo ar kito įpareigojimo vykdyti privalomąjį nurodymą.</text:span><text:span text:style-name="T507"><text:s/>Jeigu privalomasis nurodymas įvykdytas, pažymima jį pateikusios Vyriausybės įgaliotos institucijos nustatyta tvarka.</text:span></text:p>
      <text:p text:style-name="P508"><text:span text:style-name="T509">6</text:span><text:span text:style-name="T510">. Įvertinusi nustatytų pažeidimų mastą, pobūdį ir kitas su pažeidimų šalinimu susijusias aplinkybes, Vyriausybės įgaliota institucija</text:span><text:span text:style-name="T511"><text:s/>turi teisę per 2 mėnesius nuo patikrinimo pabaigos dienos kreiptis į teismą dėl nustatytų pažeidimų šalinimo neteikdama šio straipsnio 4 dalyje nurodyto privalomojo nurodymo.</text:span></text:p>
      <text:p text:style-name="P512"><text:span text:style-name="T513">7</text:span><text:span text:style-name="T514">. Skundą pateikęs (patikrinimą inicijavęs) asmuo per 5 darbo dienas nuo pat</text:span><text:span text:style-name="T515">ikrinimo pabaigos raštu informuojamas apie skundo nagrinėjimo rezultatus pateikiant šio straipsnio 4 dalyje nurodytų privalomųjų nurodymų patvirtintas kopijas (jeigu jie surašyti). Jeigu atlikusi patikrinimą Vyriausybės įgaliota institucija teritorijų plan</text:span><text:span text:style-name="T516">avimą reglamentuojančių teisės aktų pažeidimų nenustato, apie tai ji per 5 darbo dienas nuo patikrinimo pabaigos informuoja skundą pateikusį<text:s/></text:span><text:span text:style-name="T517">(patikrinimą inicijavusį)<text:s/></text:span><text:span text:style-name="T518">asmenį ir patikrintus subjektus.</text:span></text:p>
      <text:p text:style-name="P519"><text:span text:style-name="T520">8</text:span><text:span text:style-name="T521">. Vyriausybės įgaliota institucija nustato šiame st</text:span><text:span text:style-name="T522">raipsnyje nurodytų administracinių sprendimų patikrinimo tvarką ir tvirtina surašomų dokumentų formas.</text:span></text:p>
      <text:p text:style-name="P523"/>
      <text:p text:style-name="P524"><text:span text:style-name="T525">TrečiaSIS</text:span><text:span text:style-name="T526"><text:s/>SKIRSNIS</text:span></text:p>
      <text:p text:style-name="P527"><text:span text:style-name="T528">STATYBOS VALSTYBINĖ PRIEŽIŪRA</text:span></text:p>
      <text:p text:style-name="P529"/>
      <text:p text:style-name="P530"><text:span text:style-name="T531">7</text:span><text:span text:style-name="T532"> straipsnis.<text:s/></text:span><text:span text:style-name="T533">Statybos valstybinės priežiūros institucija ir jos funkcijos, statybos<text:s/></text:span><text:span text:style-name="T534">valstybinės priežiūros pareigūnų</text:span><text:span text:style-name="T535"><text:s/>pareigos</text:span></text:p>
      <text:p text:style-name="P536"><text:span text:style-name="T537">1</text:span><text:span text:style-name="T538">. Statybos valstybinę priežiūrą atlieka Vyriausybės įgaliota institucija.</text:span></text:p>
      <text:p text:style-name="P539"><text:span text:style-name="T540">2</text:span><text:span text:style-name="T541">. Statybos valstybinė priežiūra apima:</text:span></text:p>
      <text:p text:style-name="P542"><text:span text:style-name="T543">1</text:span><text:span text:style-name="T544">) prisijungimo sąlygų ir specialiųjų architektūros reikalavimų, specialiųjų paveldosaugo</text:span><text:span text:style-name="T545">s reikalavimų, specialiųjų saugomos teritorijos tvarkymo ir apsaugos reikalavimų (toliau – specialieji reikalavimai) išdavimo terminų laikymosi priežiūrą, išduotų prisijungimo sąlygų ir (ar) specialiųjų reikalavimų teisėtumo tikrinimą;</text:span></text:p>
      <text:p text:style-name="P546"><text:span text:style-name="T547">2</text:span><text:span text:style-name="T548">) statybą leidž</text:span><text:span text:style-name="T549">iančių dokumentų teisėtumo tikrinimą;</text:span></text:p>
      <text:p text:style-name="P550"><text:span text:style-name="T551">3</text:span><text:span text:style-name="T552">) statybos dalyvių veiksmų atitikties statybą reglamentuojančių teisės aktų reikalavimams tikrinimą;</text:span></text:p>
      <text:p text:style-name="P553"><text:span text:style-name="T554">4</text:span><text:span text:style-name="T555">) statybos vykdymo teisėtumo tikrinimą;</text:span></text:p>
      <text:p text:style-name="P556"><text:span text:style-name="T557">5</text:span><text:span text:style-name="T558">) privalomųjų nurodymų pateikti reikalingą informaciją,<text:s/></text:span><text:span text:style-name="T559">dokumentus, pašalinti patikrinimų metu nustatytus teisės aktų pažeidimus teikimą;</text:span></text:p>
      <text:p text:style-name="P560"><text:span text:style-name="T561">6</text:span><text:span text:style-name="T562">) statybos užbaigimo procedūros organizavimą;</text:span></text:p>
      <text:p text:style-name="P563"><text:span text:style-name="T564">7</text:span><text:span text:style-name="T565">) šiame įstatyme nurodytų dokumentų išdavimą;</text:span></text:p>
      <text:p text:style-name="P566"><text:span text:style-name="T567">8</text:span><text:span text:style-name="T568">) statomų statinių avarijų tyrimą;</text:span></text:p>
      <text:p text:style-name="P569"><text:span text:style-name="T570">9</text:span><text:span text:style-name="T571">) asmenų prašymų, skundų dė</text:span><text:span text:style-name="T572">l statybos proceso nagrinėjimą;</text:span></text:p>
      <text:p text:style-name="P573"><text:span text:style-name="T574">10</text:span><text:span text:style-name="T575">) konsultacijų ir metodinės pagalbos dėl</text:span><text:span text:style-name="T576"><text:s/>statybos proceso teikimą;</text:span></text:p>
      <text:p text:style-name="P577"><text:span text:style-name="T578">11</text:span><text:span text:style-name="T579">) kitus prevencinius veiksmus, kuriais siekiama mažinti pažeidimų vykdant</text:span><text:span text:style-name="T580"><text:s/>statybą;</text:span></text:p>
      <text:p text:style-name="P581"><text:span text:style-name="T582">12</text:span><text:span text:style-name="T583">) pritarimų projektiniams pasiūlymams teisėtumo tikrinimą;<text:s/></text:span></text:p>
      <text:p text:style-name="P584"><text:span text:style-name="T585">13</text:span><text:span text:style-name="T586">) pažymų apie statinio statybą be nukrypimų nuo esminių statinio projekto sprendinių teisėtumo tikrinimą;<text:s/></text:span></text:p>
      <text:p text:style-name="P587"><text:span text:style-name="T588">14</text:span><text:span text:style-name="T589">) kitus šiame įstatyme ir kituose statybos valstybinę priežiūrą reglamentuoja</text:span><text:span text:style-name="T590">nčiuose teisės aktuose įtvirtintus su statybos valstybine priežiūra susijusius Vyriausybės įgaliotos institucijos veiksmus.</text:span></text:p>
      <text:p text:style-name="P591"><text:span text:style-name="T592">3</text:span><text:span text:style-name="T593">. Statybos valstybinės priežiūros pareigūnai privalo:</text:span></text:p>
      <text:p text:style-name="P594"><text:span text:style-name="T595">1</text:span><text:span text:style-name="T596">) eidami tarnybines pareigas, turėti tarnybinį pažymėjimą;</text:span></text:p>
      <text:p text:style-name="P597"><text:span text:style-name="T598">2</text:span><text:span text:style-name="T599">) at</text:span><text:span text:style-name="T600">likdami statybos, ūkio subjekto patikrinimą ar reidą, dėvėti nustatyto pavyzdžio uniformą, prisistatyti tikrinamiems statybos dalyviams, pateikti tarnybinį pažymėjimą ir su patikrinimu susijusius dokumentus, pasakyti patikrinimo tikslą;</text:span></text:p>
      <text:p text:style-name="P601"><text:span text:style-name="T602">3</text:span><text:span text:style-name="T603">) nustatyta tv</text:span><text:span text:style-name="T604">arka<text:s/></text:span><text:span text:style-name="T605">Lietuvos Respublikos statybos leidimų ir statybos valstybinės priežiūros informacinėje sistemoje</text:span><text:span text:style-name="T606"><text:s/>„Infostatyba“ (toliau – IS „Infostatyba“) paskelbti su statybos valstybine priežiūra susijusius duomenis;</text:span></text:p>
      <text:p text:style-name="P607"><text:span text:style-name="T608">4</text:span><text:span text:style-name="T609">) šiame įstatyme nustatytais atvejais teikt</text:span><text:span text:style-name="T610">i privalomuosius nurodymus;</text:span></text:p>
      <text:p text:style-name="P611"><text:span text:style-name="T612">5</text:span><text:span text:style-name="T613">) nustatę pažeidimus, kuriuos turėtų nagrinėti pagal kompetenciją viešojo administravimo subjektai arba teisėsaugos institucijos,<text:s/></text:span><text:span text:style-name="T614">per 5 darbo dienas</text:span><text:span text:style-name="T615"><text:s/>informuoti šiuos subjektus ar institucijas;</text:span></text:p>
      <text:p text:style-name="P616"><text:span text:style-name="T617">6</text:span><text:span text:style-name="T618">) nuolat kelti kvalifikac</text:span><text:span text:style-name="T619">iją;</text:span></text:p>
      <text:p text:style-name="P620"><text:span text:style-name="T621">7</text:span><text:span text:style-name="T622">) pagal kompetenciją konsultuoti statybos dalyvius;</text:span></text:p>
      <text:p text:style-name="P623"><text:span text:style-name="T624">8</text:span><text:span text:style-name="T625">) atlikti kitas su statybos valstybine priežiūra susijusias statybos valstybinę priežiūrą reglamentuojančiuose teisės aktuose nustatytas funkcijas.</text:span></text:p>
      <text:p text:style-name="P626"><text:span text:style-name="T627">4</text:span><text:span text:style-name="T628">. Statybos valstybinės priežiūros<text:s/></text:span><text:span text:style-name="T629">pareigūnai statybos valstybinės priežiūros procedūras atlieka per<text:s/></text:span><text:span text:style-name="T630">IS „Infostatyba“, išskyrus atvejus, kai nėra techninių galimybių.</text:span></text:p>
      <text:p text:style-name="P631"><text:span text:style-name="T632">5</text:span><text:span text:style-name="T633">.<text:s/></text:span><text:span text:style-name="T634">Jeigu Vyriausybės įgaliotai institucijai vykdant statybos valstybinę priežiūrą pastebimi pažeidimai žemės naudojimo<text:s/></text:span><text:span text:style-name="T635">srityje, atliekami žemės naudojimo valstybinės priežiūros veiksmai.</text:span></text:p>
      <text:p text:style-name="P636"/>
      <text:p text:style-name="P637"><text:span text:style-name="T638">8</text:span><text:span text:style-name="T639"><text:s/>straipsnis.<text:s/></text:span><text:span text:style-name="T640">Pritarimų<text:s/></text:span><text:span text:style-name="T641">projektiniams</text:span><text:span text:style-name="T642"><text:s/>pasiūlymams teisėtumo tikrinimas</text:span></text:p>
      <text:p text:style-name="P643"><text:span text:style-name="T644">1</text:span><text:span text:style-name="T645">. Vyriausybės įgaliota institucija pritarimų projektiniams pasiūlymams teisėtumą tikrina pagal viešojo ad</text:span><text:span text:style-name="T646">ministravimo subjektų, kitų asmenų skundus, pateiktus iki statybą leidžiančio dokumento išdavimo. Jeigu Vyriausybės įgaliota institucija pritarimų projektiniams pasiūlymams teisėtumą tikrina išdavus statybą leidžiantį dokumentą, jeigu pritarimų projektinia</text:span><text:span text:style-name="T647">ms pasiūlymams tikrinimo metu išduodamas statybą leidžiantis dokumentas, šiame straipsnyje nustatyta procedūra nutraukiama ir atliekamas šio įstatymo 10 straipsnyje nurodytas statybą leidžiančių dokumentų išdavimo teisėtumo patikrinimas.<text:s/></text:span></text:p>
      <text:p text:style-name="P648"><text:span text:style-name="T649">2</text:span><text:span text:style-name="T650">.<text:s/></text:span><text:span text:style-name="T651"><text:s/>Statybos<text:s/></text:span><text:span text:style-name="T652">valstybinės priežiūros</text:span><text:span text:style-name="T653"><text:s/>pareigūnas, tikrindamas pritarimų projektiniams pasiūlymams teisėtumą, visuomenę apie numatomą statinių projektavimą informavusiam subjektui ar kitiems procedūroje dalyvaujantiems subjektams pateikia privalomąjį nurodymą pateikti vis</text:span><text:span text:style-name="T654">us tikrinamai procedūrai atlikti reikalingus dokumentus. Dokumentai, išskyrus tuos, kuriuos galima gauti per IS „Infostatyba“, pateikiami per privalomajame nurodyme nustatytą ne ilgesnį kaip 10 darbo dienų terminą. Gavusi subjekto rašytinį motyvuotą prašym</text:span><text:span text:style-name="T655">ą iki privalomojo nurodymo įvykdymo termino pabaigos, šį terminą Vyriausybės įgaliota institucija gali pratęsti vieną kartą ir ne ilgiau kaip 10 darbo dienų, kai dėl nuo privalomąjį nurodymą gavusio subjekto nepriklausančių priežasčių šis nurodymas negali<text:s/></text:span><text:span text:style-name="T656">būti įvykdytas per nustatytą terminą.</text:span></text:p>
      <text:p text:style-name="P657"><text:span text:style-name="T658">3</text:span><text:span text:style-name="T659">. Statybos valstybinės priežiūros pareigūnas, gavęs privalomajame nurodyme nurodytus dokumentus, patikrina, ar:</text:span></text:p>
      <text:p text:style-name="P660"><text:span text:style-name="T661">1</text:span><text:span text:style-name="T662">) statytojo (užsakovo) (toliau – statytojas) prašyme informuoti visuomenę apie numatomą statinių projektavimą nurodyti visi privalomi duomenys;<text:s/></text:span></text:p>
      <text:p text:style-name="P663"><text:span text:style-name="T664">2</text:span><text:span text:style-name="T665">) statytojas su prašymu informuoti visuomenę apie numatomą statinių projektavimą pateikė visus privalomus<text:s/></text:span><text:span text:style-name="T666">dokumentus, nurodytus Statybos įstatyme ir jo įgyvendinamuosiuose teisės aktuose; ar statinio projektinių pasiūlymų sudėtis atitinka Statybos įstatymo ir jo įgyvendinamųjų teisės aktų reikalavimus;<text:s/></text:span></text:p>
      <text:p text:style-name="P667"><text:span text:style-name="T668">3</text:span><text:span text:style-name="T669">) statytojas atitinka jam Statybos įstatyme nustatyt</text:span><text:span text:style-name="T670">us reikalavimus;</text:span></text:p>
      <text:p text:style-name="P671"><text:span text:style-name="T672">4</text:span><text:span text:style-name="T673">) statinio projektinius pasiūlymus pasirašė visi juos privalėję pasirašyti asmenys, ar šie asmenys turėjo teisę rengti ir pasirašyti statinio projektinius pasiūlymus;</text:span></text:p>
      <text:p text:style-name="P674"><text:span text:style-name="T675">5</text:span><text:span text:style-name="T676">) statinio projektiniuose pasiūlymuose teisingai nurodyta stat</text:span><text:span text:style-name="T677">inio naudojimo paskirtis, kategorija ir statybos rūšis;</text:span></text:p>
      <text:p text:style-name="P678"><text:span text:style-name="T679">6</text:span><text:span text:style-name="T680">) statinio projektinių <text:s/>pasiūlymų sprendiniai neprieštarauja teritorijų planavimo dokumentams;</text:span></text:p>
      <text:p text:style-name="P681"><text:span text:style-name="T682">7</text:span><text:span text:style-name="T683">) laikytasi aplinkos ministro nustatytų visuomenės informavimo apie numatomą statinių projektav</text:span><text:span text:style-name="T684">imą terminų.</text:span></text:p>
      <text:p text:style-name="P685"><text:span text:style-name="T686">4</text:span><text:span text:style-name="T687">. Vyriausybės įgaliota institucija, atlikdama šiame straipsnyje nurodytus patikrinimus, prireikus kreipiasi į Statybos įstatyme nurodytas statinio projektą tikrinančias institucijas ir kitus subjektus (jų padalinius) pateikdama privalom</text:span><text:span text:style-name="T688">uosius nurodymus per 10 darbo dienų pateikti išvadas, ar statinio projektinių pasiūlymų sprendiniai atitinka Statybos įstatymo ir jo įgyvendinamųjų teisės aktų reikalavimus.</text:span></text:p>
      <text:p text:style-name="P689"><text:span text:style-name="T690">5</text:span><text:span text:style-name="T691">. Pritarimų projektiniams pasiūlymams teisėtumo patikrinimas turi būti atlikt</text:span><text:span text:style-name="T692">as per 20 darbo dienų nuo visos informacijos, būtinos skundui išnagrinėti, gavimo dienos. Kai dėl objektyvių priežasčių per šį terminą patikrinimo negalima atlikti, Vyriausybės įgaliota institucija gali šį terminą pratęsti, bet ne ilgiau kaip 10 darbo dien</text:span><text:span text:style-name="T693">ų, apie tai ne vėliau kaip per 2 darbo dienas nuo termino pratęsimo dienos raštu informuodama skundą pateikusį (patikrinimą inicijavusį) asmenį, nurodydama patikrinimo pratęsimo priežastis. Patikrinimo rezultatai įforminami patikrinimo aktu, kuris teikiama</text:span><text:span text:style-name="T694">s visuomenę apie numatomą statinių projektavimą informavusiam subjektui ir savivaldybės administracijai. Apie atliktą patikrinimą skundo pateikėjas informuojamas raštu per 5 darbo dienas pasirašius patikrinimo aktą ir pateikiant patvirtintą patikrinimo akt</text:span><text:span text:style-name="T695">o kopiją.</text:span></text:p>
      <text:p text:style-name="P696"><text:span text:style-name="T697">6</text:span><text:span text:style-name="T698">. Nustatęs pažeidimų, Statybos valstybinės priežiūros pareigūnas per 5 darbo dienas nuo patikrinimo akto pasirašymo dienos (jeigu statybą leidžiantis dokumentas neišduotas), priima sprendimą:<text:s/></text:span></text:p>
      <text:p text:style-name="P699"><text:span text:style-name="T700">1</text:span><text:span text:style-name="T701">) jeigu nustatyti techninio pobūdžio ar<text:s/></text:span><text:span text:style-name="T702">mažareikšmiai procedūriniai pažeidimai, nustatyta kitų trūkumų, kuriuos galima pašalinti laikantis Statybos įstatymo ir jo įgyvendinamųjų teisės aktų reikalavimų ir trečiųjų asmenų teisėtų interesų, – pateikti pažeidimus padariusiems asmenims privalomąjį n</text:span><text:span text:style-name="T703">urodymą juos pašalinti</text:span><text:span text:style-name="T704">;</text:span></text:p>
      <text:p text:style-name="P705"><text:span text:style-name="T706">2</text:span><text:span text:style-name="T707">) kai pažeisti šios dalies 1 punkte nenurodyti reikalavimai, – savivaldybės administracijai surašyti privalomąjį nurodymą per ne ilgesnį kaip 10 darbo dienų terminą panaikinti pritarimą projektiniams pasiūlymams ir šį pritarimą</text:span><text:span text:style-name="T708"><text:s/>IS „Infostatyba“ pažymėti kaip negaliojantį. Surašius šį privalomąjį nurodymą, pagal neteisėtą pritarimą projektiniams pasiūlymams draudžiama išduoti statybą leidžiančius dokumentus.</text:span></text:p>
      <text:p text:style-name="P709"><text:span text:style-name="T710">7</text:span><text:span text:style-name="T711">. Pritarimų projektiniams pasiūlymams patikrinimų tvarką nustato<text:s/></text:span><text:span text:style-name="T712">ir su visuomenės informavimo apie numatomą statinių projektavimą teisėtumo patikrinimais susijusių dokumentų formas tvirtina Vyriausybės įgaliota institucija.<text:s/></text:span></text:p>
      <text:p text:style-name="P713"/>
      <text:p text:style-name="P714"><text:span text:style-name="T715">9</text:span><text:span text:style-name="T716"> straipsnis.<text:s/></text:span><text:span text:style-name="T717">Prisijungimo sąlygų ir (ar) specialiųjų reikalavimų išdavimo terminų laikym</text:span><text:span text:style-name="T718">osi priežiūra, išduotų prisijungimo sąlygų ar specialiųjų reikalavimų teisėtumo tikrinimas, atsisakymo išduoti prisijungimo sąlygas ar</text:span><text:span text:style-name="T719"><text:s/>specialiuosius reikalavimus teisėtumo tikrinimas</text:span></text:p>
      <text:p text:style-name="P720"><text:span text:style-name="T721">1</text:span><text:span text:style-name="T722">. Vyriausybės įgaliota institucija, gavusi statytojo skundą dėl Sta</text:span><text:span text:style-name="T723">tybos įstatyme nustatytais terminais neišduotų prisijungimo sąlygų ir (ar) specialiųjų reikalavimų ir nustačiusi, kad prisijungimo sąlygos ir (ar) specialieji reikalavimai neišduoti per Statybos įstatyme nustatytus terminus, per 5 darbo dienas išsiunčia pr</text:span><text:span text:style-name="T724">isijungimo sąlygų ar specialiųjų reikalavimų per nustatytą terminą neišdavusiam subjektui privalomąjį nurodymą per 5 darbo dienas nuo šio nurodymo gavimo dienos išduoti statytojui prisijungimo sąlygas ar specialiuosius reikalavimus arba pateikti motyvuotą<text:s/></text:span><text:span text:style-name="T725">atsisakymą.<text:s/></text:span></text:p>
      <text:p text:style-name="P726"><text:span text:style-name="T727">2</text:span><text:span text:style-name="T728">. Šio straipsnio 1 dalyje neišvardytais atvejais, ar prisijungimo sąlygos ir (ar) specialieji reikalavimai išduoti Statybos įstatyme nustatytais terminais, Vyriausybės įgaliota institucija tikrina vadovaudamasi Vyriausybės įgaliotos insti</text:span><text:span text:style-name="T729">tucijos patvirtintais patikrinimų planais.</text:span></text:p>
      <text:p text:style-name="P730"><text:span text:style-name="T731">3</text:span><text:span text:style-name="T732">. Gavusi skundą, kad išduotos prisijungimo sąlygos ir (ar) specialieji reikalavimai neatitinka Statybos įstatymo ir jo įgyvendinamųjų teisės aktų reikalavimų, Vyriausybės įgaliota institucija prireikus prašo<text:s/></text:span><text:span text:style-name="T733">kompetentingų subjektų per 20 darbo dienų pateikti išvadas, ar prisijungimo sąlygos ir (ar) specialieji reikalavimai išduoti laikantis Statybos įstatymo ir jo įgyvendinamųjų teisės aktų reikalavimų. Vyriausybės įgaliota institucija, gavusi ir įvertinusi ši</text:span><text:span text:style-name="T734">ų subjektų išvadas, per 10 darbo dienų nuo šių išvadų gavimo dienos skundą pateikusiam (patikrinimą inicijavusiam) asmeniui pateikia savo išvadą dėl išduotų prisijungimo sąlygų ir (ar) specialiųjų reikalavimų atitikties Statybos įstatymui ir jo įgyvendinam</text:span><text:span text:style-name="T735">iesiems teisės aktams. Jeigu nustatoma, kad prisijungimo sąlygos ir (ar) specialieji reikalavimai išduoti pažeidžiant Statybos įstatymo ir jo įgyvendinamųjų teisės aktų reikalavimus, Vyriausybės įgaliota institucija iki statybą leidžiančio dokumento išdavi</text:span><text:span text:style-name="T736">mo pateikia subjektams, išdavusiems prisijungimo sąlygas ar specialiuosius reikalavimus, privalomuosius nurodymus panaikinti neteisėtai išduotas prisijungimo sąlygas ar specialiuosius reikalavimus, išduoti naujas prisijungimo sąlygas ar specialiuosius reik</text:span><text:span text:style-name="T737">alavimus, jeigu to prašo skundą pateikęs (patikrinimą inicijavęs) asmuo ir jeigu prisijungimo sąlygos ar specialieji reikalavimai privalo būti išduoti pagal Statybos įstatymo ir jo įgyvendinamųjų teisės aktų reikalavimus, ir apie privalomojo nurodymo įvykd</text:span><text:span text:style-name="T738">ymą informuoti Vyriausybės įgaliotą instituciją. Vyriausybės įgaliota institucija pateikia privalomuosius nurodymus ir dėl išvadų, ar prisijungimo sąlygos ir (ar) specialieji reikalavimai išduoti laikantis teisės aktų reikalavimų. Apie privalomojo nurodymo</text:span><text:span text:style-name="T739"><text:s/>pateikimą Vyriausybės įgaliota institucija informuoja skundą pateikusį<text:s/></text:span><text:span text:style-name="T740">(patikrinimą inicijavusį)<text:s/></text:span><text:span text:style-name="T741">asmenį. Jeigu per 20 darbo dienų nuo privalomojo nurodymo įteikimo dienos privalomasis nurodymas neįvykdomas, Vyriausybės įgaliota institucija per 2 mėnesius<text:s/></text:span><text:span text:style-name="T742">nuo privalomojo nurodymo įvykdymo termino pabaigos dienos kreipiasi į teismą dėl įpareigojimo vykdyti privalomąjį nurodymą arba <text:s/>neteisėtai išduotų prisijungimo sąlygų ar specialiųjų reikalavimų panaikinimo. Jeigu privalomasis nurodymas įvykdytas, tai pažy</text:span><text:span text:style-name="T743">mima Vyriausybės įgaliotos institucijos nustatyta tvarka.</text:span></text:p>
      <text:p text:style-name="P744"><text:span text:style-name="T745">4</text:span><text:span text:style-name="T746">. Gavusi skundą, kad prisijungimo sąlygas ir (ar) specialiuosius reikalavimus atsisakoma išduoti neteisėtai, Vyriausybės įgaliota institucija kreipiasi į prisijungimo sąlygas ir (ar) specialiuo</text:span><text:span text:style-name="T747">sius reikalavimus išduoti atsisakiusius subjektus nurodydama per 10 darbo dienų pateikti atsisakymo išduoti minėtas sąlygas ir (ar) specialiuosius reikalavimus motyvus. Išnagrinėjusi atsisakymo išduoti prisijungimo sąlygas ir (ar) specialiuosius reikalavim</text:span><text:span text:style-name="T748">us motyvus, Vyriausybės įgaliota institucija prireikus ne vėliau kaip per 10 darbo dienų nuo šių motyvų gavimo dienos prašo kompetentingų subjektų per 20 darbo dienų pateikti išvadas, ar prisijungimo sąlygas ir (ar) specialiuosius reikalavimus atsisakoma i</text:span><text:span text:style-name="T749">šduoti pagrįstai. Gavusi ir įvertinusi šių subjektų išvadas, Vyriausybės įgaliota institucija per 20 darbo dienų nuo išvadų gavimo dienos skundą pateikusiam (patikrinimą inicijavusiam) asmeniui pateikia savo išvadą dėl atsisakymo išduoti prisijungimo sąlyg</text:span><text:span text:style-name="T750">as ir (ar) specialiuosius reikalavimus pagrįstumo. Jeigu nustatyta, kad prisijungimo sąlygas ir (ar) specialiuosius reikalavimus atsisakoma išduoti nepagrįstai, Vyriausybės įgaliota institucija ne vėliau kaip per 5 darbo dienas nuo šioje dalyje nurodytos i</text:span><text:span text:style-name="T751">švados pateikimo dienos pateikia subjektams, nepagrįstai atsisakiusiems išduoti prisijungimo sąlygas ir (ar) specialiuosius reikalavimus, privalomuosius nurodymus jas (juos) išduoti ir apie privalomojo nurodymo įvykdymą informuoti Vyriausybės įgaliotą inst</text:span><text:span text:style-name="T752">ituciją. Vyriausybės įgaliota institucija pateikia privalomuosius nurodymus ir dėl išvadų, ar prisijungimo sąlygas ir specialiuosius reikalavimus atsisakoma išduoti pagrįstai.<text:s/></text:span><text:span text:style-name="T753">Apie privalomojo nurodymo pateikimą Vyriausybės įgaliota institucija informuoja<text:s/></text:span><text:span text:style-name="T754">skundą pateikusį<text:s/></text:span><text:span text:style-name="T755">(patikrinimą inicijavusį)<text:s/></text:span><text:span text:style-name="T756">asmenį.<text:s/></text:span><text:span text:style-name="T757">Jeigu per 20 darbo dienų nuo privalomojo nurodymo įteikimo dienos privalomasis nurodymas neįvykdomas, Vyriausybės įgaliota institucija per 2 mėnesius nuo privalomojo nurodymo įvykdymo termino pabaigos dien</text:span><text:span text:style-name="T758">os kreipiasi į teismą dėl įpareigojimo vykdyti privalomąjį nurodymą arba dėl prisijungimo sąlygų ar specialiųjų reikalavimų panaikinimo. Jeigu privalomasis nurodymas įvykdytas, tai pažymima Vyriausybės įgaliotos institucijos nustatyta tvarka.</text:span></text:p>
      <text:p text:style-name="P759"><text:span text:style-name="T760">5</text:span><text:span text:style-name="T761">. Šiame<text:s/></text:span><text:span text:style-name="T762">straipsnyje nurodytų procedūrų atlikimo tvarką nustato ir surašomų dokumentų formas tvirtina Vyriausybės įgaliota institucija.</text:span></text:p>
      <text:p text:style-name="P763"/>
      <text:p text:style-name="P764"><text:span text:style-name="T765">10</text:span><text:span text:style-name="T766"> straipsnis.<text:s/></text:span><text:span text:style-name="T767">Statybą leidžiančių<text:s/></text:span><text:span text:style-name="T768">dokumentų</text:span><text:span text:style-name="T769"><text:s/>išdavimo teisėtumo tikrinimas</text:span></text:p>
      <text:p text:style-name="P770"><text:span text:style-name="T771">1</text:span><text:span text:style-name="T772">. Vyriausybės įgaliota institucija statybą</text:span><text:span text:style-name="T773"><text:s/>leidžiančių dokumentų išdavimo teisėtumą tikrina:</text:span></text:p>
      <text:p text:style-name="P774"><text:span text:style-name="T775">1</text:span><text:span text:style-name="T776">) vadovaudamasi Vyriausybės įgaliotos institucijos patvirtintais patikrinimų planais;</text:span></text:p>
      <text:p text:style-name="P777"><text:span text:style-name="T778">2</text:span><text:span text:style-name="T779">) viešojo administravimo subjektų, fizinių asmenų, juridinių asmenų ir jų padalinių, kitų juridinio asmens<text:s/></text:span><text:span text:style-name="T780">statuso neturinčių organizacijų ir jų padalinių pateiktų skundų pagrindu;</text:span></text:p>
      <text:p text:style-name="P781"><text:span text:style-name="T782">3</text:span><text:span text:style-name="T783">)<text:s/></text:span><text:span text:style-name="T784">savo iniciatyva, kai pagal turimą informaciją kyla įtarimų dėl statybą leidžiančių dokumentų išdavimo teisėtumo.</text:span></text:p>
      <text:p text:style-name="P785"><text:span text:style-name="T786">2</text:span><text:span text:style-name="T787">. Statybos valstybinės priežiūros pareigūnas, tikrindam</text:span><text:span text:style-name="T788">as statybą leidžiančio dokumento teisėtumą, statybą leidžiantį dokumentą išdavusiam viešojo administravimo subjektui pateikia privalomąjį nurodymą pateikti visus su statybą leidžiančio dokumento išdavimu susijusius dokumentus. Dokumentai, išskyrus tuos, ku</text:span><text:span text:style-name="T789">riuos galima gauti per IS „Infostatyba“, pateikiami per privalomajame nurodyme nustatytą ne ilgesnį kaip 10 darbo dienų terminą. Gavusi subjekto rašytinį motyvuotą prašymą iki privalomojo nurodymo įvykdymo termino pabaigos, šį terminą Vyriausybės įgaliota<text:s/></text:span><text:span text:style-name="T790">institucija gali pratęsti<text:s/></text:span><text:span text:style-name="T791">ne daugiau kaip vieną kartą ir ne ilgiau kaip</text:span><text:span text:style-name="T792"><text:s/>10 darbo dienų, kai dėl nuo privalomąjį nurodymą gavusio subjekto nepriklausančių priežasčių šis nurodymas negali būti įvykdytas per nustatytą terminą.<text:s/></text:span></text:p>
      <text:p text:style-name="P793"><text:span text:style-name="T794">3</text:span><text:span text:style-name="T795">. Gavęs privalomajame nuro</text:span><text:span text:style-name="T796">dyme nurodytus dokumentus, statybos valstybinės priežiūros pareigūnas patikrina, ar:</text:span></text:p>
      <text:p text:style-name="P797"><text:span text:style-name="T798">1</text:span><text:span text:style-name="T799">) statytojo prašyme išduoti statybą leidžiantį dokumentą nurodyti visi privalomi duomenys;</text:span></text:p>
      <text:p text:style-name="P800"><text:span text:style-name="T801">2</text:span><text:span text:style-name="T802">) statytojas atitinka statytojui Statybos įstatyme keliamus reikalavimus</text:span><text:span text:style-name="T803">;</text:span></text:p>
      <text:p text:style-name="P804"><text:span text:style-name="T805">3</text:span><text:span text:style-name="T806">) statytojas su prašymu išduoti statybą leidžiantį dokumentą pateikė visus privalomus dokumentus, nurodytus Statybos įstatyme ir jo įgyvendinamuosiuose teisės aktuose; ar šis prašymas įregistruotas IS „Infostatyba“;</text:span></text:p>
      <text:p text:style-name="P807"><text:span text:style-name="T808">4</text:span><text:span text:style-name="T809">) prie statinio projekto pri</text:span><text:span text:style-name="T810">dėtos visos prisijungimo sąlygos ir specialieji reikalavimai (kai privaloma pagal Statybos įstatymo ir jo įgyvendinamųjų teisės aktų reikalavimus);</text:span></text:p>
      <text:p text:style-name="P811"><text:span text:style-name="T812">5</text:span><text:span text:style-name="T813">) statinio projekto sudėtis atitinka Statybos įstatymo ir jo įgyvendinamųjų teisės aktų reikalavimus;</text:span></text:p>
      <text:p text:style-name="P814"><text:span text:style-name="T815">6</text:span><text:span text:style-name="T816">) statinio projektą pasirašė visi jį privalėję pasirašyti asmenys ir ar jie turėjo teisę rengti ir pasirašyti statinio projektą;</text:span></text:p>
      <text:p text:style-name="P817"><text:span text:style-name="T818">7</text:span><text:span text:style-name="T819">) statinio projekte teisingai nurodyta statinio kategorija ir statybos rūšis;</text:span></text:p>
      <text:p text:style-name="P820"><text:span text:style-name="T821">8</text:span><text:span text:style-name="T822">) statinio projekto ekspertizės<text:s/></text:span><text:span text:style-name="T823">akte (kai ekspertizė privaloma) yra įrašas, kad statinio projekto sprendiniai atitinka esminius statinio reikalavimus, privalomųjų projekto rengimo dokumentų, kitų Statybos įstatymo ir jo įgyvendinamųjų teisės aktų reikalavimus;</text:span></text:p>
      <text:p text:style-name="P824"><text:span text:style-name="T825">9</text:span><text:span text:style-name="T826">) statinio projekto ek</text:span><text:span text:style-name="T827">spertizę atlikę ir ekspertizės aktą pasirašę asmenys turėjo teisę tai atlikti;</text:span></text:p>
      <text:p text:style-name="P828"><text:span text:style-name="T829">10</text:span><text:span text:style-name="T830">) statinio projekto sprendiniai neprieštarauja teritorijų planavimo dokumentams;</text:span></text:p>
      <text:p text:style-name="P831"><text:span text:style-name="T832">11</text:span><text:span text:style-name="T833">) numatytos prisijungimo prie inžinerinių tinklų ir susisiekimo komunikacijų vietos<text:s/></text:span><text:span text:style-name="T834">ir būdai atitinka inžinerinių tinklų ir susisiekimo komunikacijų savininkų ar naudotojų išduotas prisijungimo sąlygas;</text:span></text:p>
      <text:p text:style-name="P835"><text:span text:style-name="T836">12</text:span><text:span text:style-name="T837">) teisingai nurodyti subjektai, pagal Statybos įstatyme ir jo įgyvendinamuosiuose teisės aktuose nustatytą kompetenciją privalantys</text:span><text:span text:style-name="T838"><text:s/>patikrinti statinio projektą;</text:span></text:p>
      <text:p text:style-name="P839"><text:span text:style-name="T840">13</text:span><text:span text:style-name="T841">) statinio projektui pritarė visi privalėję jį tikrinti subjektai;</text:span></text:p>
      <text:p text:style-name="P842"><text:span text:style-name="T843">14</text:span><text:span text:style-name="T844">) laikytasi Statybos įstatyme įtvirtintų statinio projekto patikrinimo terminų;</text:span></text:p>
      <text:p text:style-name="P845"><text:span text:style-name="T846">15</text:span><text:span text:style-name="T847">) laikytasi Statybos įstatyme nustatytų statybą leidžiančio<text:s/></text:span><text:span text:style-name="T848">dokumento išdavimo terminų.</text:span></text:p>
      <text:p text:style-name="P849"><text:span text:style-name="T850">4</text:span><text:span text:style-name="T851">. Statybos valstybinės priežiūros pareigūnas turi teisę patikrinti ir šio straipsnio 3 dalyje nenurodytų statybą leidžiančio dokumento išdavimo reikalavimų atitiktį Statybos įstatymo ir jo įgyvendinamųjų teisės aktams.</text:span></text:p>
      <text:p text:style-name="P852"><text:span text:style-name="T853">5</text:span><text:span text:style-name="T854">. Vyriausybės įgaliota institucija, atlikdama statybą leidžiančių dokumentų išdavimo teisėtumo patikrinimus, prireikus kreipiasi į Statybos įstatyme nurodytas statinio projektą tikrinančias institucijas ir kitus subjektus (jų padalinius) teikdama prival</text:span><text:span text:style-name="T855">omuosius nurodymus per 20 darbo dienų pateikti išvadas, ar statinio projekto sprendiniai atitinka Statybos įstatymo ir jo įgyvendinamųjų teisės aktų reikalavimus.</text:span></text:p>
      <text:p text:style-name="P856"><text:span text:style-name="T857">6</text:span><text:span text:style-name="T858">. Jeigu asmuo pateikia skundą, statybą leidžiančio dokumento išdavimo teisėtumo patikrin</text:span><text:span text:style-name="T859">imas turi būti atliktas per 20 darbo dienų nuo visų privalomų dokumentų, išvardytų privalomajame nurodyme, ir šio straipsnio 5 dalyje nurodytų išvadų gavimo dienos. Kai dėl objektyvių priežasčių per šį terminą patikrinimo negalima atlikti, Vyriausybės įgal</text:span><text:span text:style-name="T860">iota institucija gali šį terminą pratęsti, bet ne ilgiau kaip 20 darbo dienų, apie tai ne vėliau kaip per 2 darbo dienas nuo termino pratęsimo dienos raštu informuodama skundą pateikusį (patikrinimą inicijavusį) asmenį ir tikrinamą subjektą, nurodydama pat</text:span><text:span text:style-name="T861">ikrinimo termino pratęsimo priežastis. Patikrinimo rezultatai įforminami patikrinimo aktu. Patikrinimo aktą pasirašo patikrinimą atlikęs<text:s/></text:span><text:span text:style-name="T862">statybos valstybinės priežiūros</text:span><text:span text:style-name="T863"><text:s/>pareigūnas. Patikrinimo aktas pateikiamas statybą leidžiantį dokumentą išdavusiam viešo</text:span><text:span text:style-name="T864">jo administravimo subjektui. Apie atliktą patikrinimą skundo pateikėjas informuojamas raštu per 5 darbo dienas nuo patikrinimo akto pasirašymo dienos ir pridedama patvirtinta patikrinimo akto kopija.<text:s/></text:span></text:p>
      <text:p text:style-name="P865"><text:span text:style-name="T866">7</text:span><text:span text:style-name="T867">. Statybos valstybinės priežiūros pareigūnas ne vė</text:span><text:span text:style-name="T868">liau kaip po 5 darbo dienų nuo patikrinimo akto pasirašymo dienos priima sprendimą:<text:s/></text:span></text:p>
      <text:p text:style-name="P869"><text:span text:style-name="T870">1</text:span><text:span text:style-name="T871">) jeigu nustatyti techninio pobūdžio ar mažareikšmiai procedūriniai pažeidimai, taip pat kiti pažeidimai, kuriuos galima pašalinti nepažeidžiant Statybos įstatymo ir jo</text:span><text:span text:style-name="T872"><text:s/>įgyvendinamųjų teisės aktų reikalavimų ir trečiųjų asmenų teisėtų interesų, – pateikti statybą leidžiantį dokumentą išdavusiam ar kitam viešojo administravimo subjektui ar statytojui privalomąjį nurodymą per jame nurodytą, bet ne ilgesnį kaip vieno mėnesi</text:span><text:span text:style-name="T873">o terminą pašalinti nustatytus pažeidimus;</text:span></text:p>
      <text:p text:style-name="P874"><text:span text:style-name="T875">2</text:span><text:span text:style-name="T876">) jeigu nustatyta, kad išduodant statybą leidžiantį dokumentą nesumokėta Statybos įstatymo 1 priede nustatyta įmoka (ar jos dalis) už savavališkos statybos įteisinimą, kai Statybos įstatymo ir jo įgyvendinamų</text:span><text:span text:style-name="T877">jų teisės aktų nustatyta tvarka ši įmoka privaloma, – pateikti Statybos įstatymo 1 priedo 10 punkte nurodytiems asmenims, dėl kurių kaltės buvo sumokėta per maža įmoka arba ji iš viso nesumokėta, privalomąjį nurodymą per jame nurodytą, bet ne ilgesnį kaip<text:s/></text:span><text:span text:style-name="T878">4 mėnesių terminą sumokėti įmoką (ar trūkstamą jos dalį); neįvykdžius privalomojo nurodymo, Vyriausybės įgaliota institucija kreipiasi į teismą dėl įpareigojimo jį įvykdyti;</text:span></text:p>
      <text:p text:style-name="P879"><text:span text:style-name="T880">3</text:span><text:span text:style-name="T881">) šios dalies 1 ir 2 punktuose nenurodytais atvejais, kai statybą leidžiantis</text:span><text:span text:style-name="T882"><text:s/>dokumentas išduotas neteisėtai:</text:span></text:p>
      <text:p text:style-name="P883"><text:span text:style-name="T884">a</text:span><text:span text:style-name="T885">) asmenys turi teisę per 3 mėnesių terminą, skaičiuojamą nuo patikrinimo akto pasirašymo dienos, pašalinti nustatytus pažeidimus (išskyrus atvejus, kai pagal imperatyvias teisės normas pažeidimų pašalinti negalima). Apie</text:span><text:span text:style-name="T886"><text:s/>šiame įstatyme nustatytą terminą pažeidimams pašalinti arba galimybę sudaryti taikos sutartį, jeigu pažeidimų negalima pašalinti per 3 mėnesius, per 10 darbo dienų nuo patikrinimo akto pasirašymo dienos asmenis raštu informuoja Vyriausybės įgaliota instit</text:span><text:span text:style-name="T887">ucija. Jeigu per 3 mėnesių terminą dėl objektyvių aplinkybių pažeidimų negalima pašalinti, tačiau už jų šalinimą atsakingi asmenys sutinka ir siūlo juos šalinti geranoriškai, Vyriausybės įgaliota institucija ir atsakingi asmenys gali sudaryti taikos sutart</text:span><text:span text:style-name="T888">į dėl pažeidimų šalinimo, kuri teikiama tvirtinti teismui. Jeigu pažeidimai per 3 mėnesių terminą nepašalinami, Vyriausybės įgaliota institucija per vieną mėnesį pasibaigus 3 mėnesių terminui kreipiasi į teismą dėl statybą leidžiančio dokumento galiojimo p</text:span><text:span text:style-name="T889">anaikinimo, išskyrus atvejus, kai yra įsigaliojusi teismo nutartis dėl taikos sutarties patvirtinimo;</text:span></text:p>
      <text:p text:style-name="P890"><text:span text:style-name="T891">b</text:span><text:span text:style-name="T892">) kai pagal imperatyvias teisės normas tokio (-ių) pažeidimo (-ų) pašalinti negalima, Vyriausybės įgaliota institucija per 2 mėnesius nuo patikrinimo</text:span><text:span text:style-name="T893"><text:s/>akto, kuriame konstatuotas statybą leidžiančio dokumento išdavimo neteisėtumas, pasirašymo dienos kreipiasi į teismą dėl statybą leidžiančio dokumento galiojimo panaikinimo.</text:span></text:p>
      <text:p text:style-name="P894"><text:span text:style-name="T895">8</text:span><text:span text:style-name="T896">. Kai patikrinimo akte konstatuota, kad statybą leidžiantis dokumentas<text:s/></text:span><text:span text:style-name="T897">išduotas neteisėtai, nepašalinus pažeidimų tęsiami statybos darbai atliekami statytojo rizika. Apie tai, kad pasirašytas patikrinimo aktas, kuriame konstatuota, kad statybą leidžiantis dokumentas išduotas neteisėtai, statybos valstybinės priežiūros pareigū</text:span><text:span text:style-name="T898">nas ne vėliau kaip kitą darbo dieną informuoja Nekilnojamo turto kadastro tvarkytoją dėl įrašo Nekilnojamojo turto kadastre padarymo, pateikdamas patikrinimo aktą be priedų, jeigu nėra techninių galimybių pateikti šią informaciją per informacines sistemas.</text:span><text:span text:style-name="T899"><text:s/>Kai patikrinimo akte konstatuota, kad statybą leidžiantis dokumentas išduotas neteisėtai, tai įrašoma IS „Infostatyba“ prie viešai skelbiamų duomenų apie statybą leidžiantį dokumentą. Nustačiusi, kad patikrinimo akte nurodyti pažeidimai yra pašalinti,</text:span><text:span text:style-name="T900"><text:s/>s</text:span><text:span text:style-name="T901">ta</text:span><text:span text:style-name="T902">tybos valstybinės priežiūros pareigūnas ne vėliau kaip kitą darbo dieną informuoja Nekilnojamo turto kadastro tvarkytoją dėl įrašo Nekilnojamojo turto kadastre padarymo.</text:span><text:span text:style-name="T903"><text:s/></text:span></text:p>
      <text:p text:style-name="P904"><text:span text:style-name="T905">9</text:span><text:span text:style-name="T906">. Statybą leidžiančių dokumentų išdavimo teisėtumo patikrinimų tvarką, tikrintin</text:span><text:span text:style-name="T907">ų statybą leidžiančių dokumentų įtraukimo į Vyriausybės įgaliotos institucijos tvirtinamus patikrinimų planus tvarką nustato, statybą leidžiančių dokumentų išdavimo teisėtumui patikrinti pateiktinų dokumentų sąrašą ir surašomų dokumentų formas tvirtina Vyr</text:span><text:span text:style-name="T908">iausybės įgaliota institucija.</text:span></text:p>
      <text:p text:style-name="P909"/>
      <text:p text:style-name="P910"><text:span text:style-name="T911">11</text:span><text:span text:style-name="T912"><text:s/>straipsnis.<text:s/></text:span><text:span text:style-name="T913">Statybos</text:span><text:span text:style-name="T914"><text:s/>patikrinimas</text:span></text:p>
      <text:p text:style-name="P915"><text:span text:style-name="T916">1</text:span><text:span text:style-name="T917">. Vyriausybės įgaliota institucija statybos patikrinimus atlieka:</text:span></text:p>
      <text:p text:style-name="P918"><text:span text:style-name="T919">1</text:span><text:span text:style-name="T920">) vadovaudamasi Vyriausybės įgaliotos institucijos patvirtintais patikrinimų planais;</text:span></text:p>
      <text:p text:style-name="P921"><text:span text:style-name="T922">2</text:span><text:span text:style-name="T923">) viešojo admini</text:span><text:span text:style-name="T924">stravimo subjektų, fizinių asmenų, juridinių asmenų ir jų padalinių, kitų juridinio asmens statuso neturinčių organizacijų ir jų padalinių pateiktų skundų pagrindu;</text:span></text:p>
      <text:p text:style-name="P925"><text:span text:style-name="T926">3</text:span><text:span text:style-name="T927">) savo iniciatyva, kai pagal turimą informaciją kyla įtarimų dėl statybos teisėtumo;</text:span></text:p>
      <text:p text:style-name="P928"><text:span text:style-name="T929">4</text:span><text:span text:style-name="T930">) vykdydama teisėsaugos ir kitų valstybės institucijų pavedimus.</text:span></text:p>
      <text:p text:style-name="P931"><text:span text:style-name="T932">2</text:span><text:span text:style-name="T933">. Statybos patikrinimus atlieka statybos valstybinės priežiūros pareigūnai. Į statybos patikrinimus gali būti kviečiami kitų viešojo administravimo subjektų atstovai ir kiti suinte</text:span><text:span text:style-name="T934">resuoti asmenys.</text:span></text:p>
      <text:p text:style-name="P935"><text:span text:style-name="T936">3</text:span><text:span text:style-name="T937">. Statybos valstybinės priežiūros pareigūnas iki statybos patikrinimo:</text:span></text:p>
      <text:p text:style-name="P938"><text:span text:style-name="T939">1</text:span><text:span text:style-name="T940">) pasinaudodamas jam suteikta prieiga prie Nekilnojamojo turto registro centrinės duomenų bazės, gauna ir išnagrinėja šio registro išrašą apie žemės sklypą, kur</text:span><text:span text:style-name="T941">iame numatoma atlikti statybos patikrinimą, ir apie kitus nekilnojamuosius daiktus ir daiktines teises į juos;</text:span></text:p>
      <text:p text:style-name="P942"><text:span text:style-name="T943">2</text:span><text:span text:style-name="T944">) pasinaudodamas jam suteikta prieiga prie IS „Infostatyba“ arba iš statybą leidžiantį dokumentą išdavusio viešojo administravimo subjekto,<text:s/></text:span><text:span text:style-name="T945">pateikęs privalomąjį nurodymą, gauna ir išnagrinėja statybą leidžiančio dokumento ir statinio projekto kopijas (jeigu nėra galimybės gauti minėtus dokumentus iš IS „Infostatyba“); vietoj statinio projekto kopijos gali būti pateikiama kompiuterinė laikmena<text:s/></text:span><text:span text:style-name="T946">su statinio projekto įrašu;</text:span></text:p>
      <text:p text:style-name="P947"><text:span text:style-name="T948">3</text:span><text:span text:style-name="T949">) išnagrinėja toje teritorijoje galiojančius teritorijų planavimo dokumentus;</text:span></text:p>
      <text:p text:style-name="P950"><text:span text:style-name="T951">4</text:span><text:span text:style-name="T952">) apie numatomą statybos patikrinimą ne mažiau kaip prieš 10 darbo dienų raštu informuoja statytoją, jeigu jo nėra, – vieną iš šio įstatymo<text:s/></text:span><text:span text:style-name="T953">14 straipsnio 1 dalyje nurodytų asmenų, prireikus – ir kitus statybos dalyvius pridėdamas privalomąjį nurodymą statybos patikrinimo dieną pateikti Statybos valstybinės priežiūros pareigūnui su statyba susijusius dokumentus;</text:span></text:p>
      <text:p text:style-name="P954"><text:span text:style-name="T955">5</text:span><text:span text:style-name="T956">) pagal turimus dokumentus<text:s/></text:span><text:span text:style-name="T957">patikrina statybą leidžiančio dokumento teisėtumą (jeigu jis privalomas) šio įstatymo 10 straipsnyje nustatyta tvarka, jeigu kyla abejonių dėl statybą leidžiančio dokumento teisėtumo.</text:span></text:p>
      <text:p text:style-name="P958"><text:span text:style-name="T959">4</text:span><text:span text:style-name="T960">. Statybos valstybinės priežiūros pareigūnas kartu su šio straips</text:span><text:span text:style-name="T961">nio 2 dalyje nurodytais kitų viešojo administravimo subjektų atstovais patikrinimo metu:</text:span></text:p>
      <text:p text:style-name="P962"><text:span text:style-name="T963">1</text:span><text:span text:style-name="T964">) išnagrinėja statytojo, šio įstatymo 14 straipsnio 1 dalyje nurodytų asmenų, kitų statybos dalyvių pateiktus ir patikrinimo metu pareikalautus dokumentus;</text:span></text:p>
      <text:p text:style-name="P965"><text:span text:style-name="T966">2</text:span><text:span text:style-name="T967">) p</text:span><text:span text:style-name="T968">atikrina statinio atitiktį esminiams statinio projekto sprendiniams, nurodytiems Statybos įstatyme;</text:span></text:p>
      <text:p text:style-name="P969"><text:span text:style-name="T970">3</text:span><text:span text:style-name="T971">) turi teisę pasirinktinai patikrinti statinio atitiktį statinio projekto sprendiniams, išskyrus nurodytus šios dalies 2 <text:s/>punkte;</text:span></text:p>
      <text:p text:style-name="P972"><text:span text:style-name="T973">4</text:span><text:span text:style-name="T974">) patikrina, ar<text:s/></text:span><text:span text:style-name="T975">statinio statyba atitinka Statybos įstatymo ir jo įgyvendinamųjų teisės aktų reikalavimus, kai statinio projektas neprivalomas;</text:span></text:p>
      <text:p text:style-name="P976"><text:span text:style-name="T977">5</text:span><text:span text:style-name="T978">) patikrina, ar statybos metu teisės aktų nustatyta tvarka pildomi su statybos vykdymu susiję dokumentai;</text:span></text:p>
      <text:p text:style-name="P979"><text:span text:style-name="T980">6</text:span><text:span text:style-name="T981">) patikrina,</text:span><text:span text:style-name="T982"><text:s/>ar statybos dalyviai turi teisę užsiimti atitinkama statybos veikla;</text:span></text:p>
      <text:p text:style-name="P983"><text:span text:style-name="T984">7</text:span><text:span text:style-name="T985">) patikrina, ar statybos dalyviai yra apsidraudę privalomuoju civilinės atsakomybės draudimu (kai privaloma).</text:span></text:p>
      <text:p text:style-name="P986"><text:span text:style-name="T987">5</text:span><text:span text:style-name="T988">. Statybos valstybinės priežiūros pareigūnas turi teisę patikrin</text:span><text:span text:style-name="T989">ti ir kitų, ne tik nurodytų šio straipsnio 4 dalyje, statybos vykdymo reikalavimų atitiktį Statybos įstatymui ir jo įgyvendinamiesiems teisės aktams.</text:span></text:p>
      <text:p text:style-name="P990"><text:span text:style-name="T991">6</text:span><text:span text:style-name="T992">. Užbaigus statybos patikrinimą, surašomas statybos patikrinimo aktas. Jeigu statybos patikrinimo met</text:span><text:span text:style-name="T993">u nustatoma Statybos įstatymo ir jo įgyvendinamųjų teisės aktų ar statinio projekto sprendinių (išskyrus šio straipsnio 11 dalyje nurodytus atvejus) pažeidimų, Statybos valstybinės priežiūros <text:s/>pareigūnas surašo privalomąjį nurodymą statytojui, jeigu jo nėr</text:span><text:span text:style-name="T994">a, – vienam iš šio įstatymo 14 straipsnio 1 dalyje nurodytų asmenų ir (ar) kitiems statybos procese dalyvaujantiems atsakingiems asmenims per privalomajame nurodyme nustatytą, bet ne ilgesnį kaip 6 mėnesių terminą šiuos pažeidimus pašalinti: pagal privalom</text:span><text:span text:style-name="T995">ąjį nurodymą pakeisti statinio projektą ar pašalinti kitus trūkumus, susijusius su projektine dokumentacija, atlikti reikalingus statybos darbus, kad statinys (jo dalis) atitiktų statinio projekto sprendinius ir (ar) teisės aktų reikalavimus, ar nugriauti<text:s/></text:span><text:span text:style-name="T996">statinį ir, jeigu būtina, sutvarkyti statybvietę, pašalinti kitus pažeidimus.</text:span></text:p>
      <text:p text:style-name="P997"><text:span text:style-name="T998">7</text:span><text:span text:style-name="T999">. Jeigu šio straipsnio 6 dalyje nurodytu atveju asmuo įpareigojamas nugriauti statinį ir sutvarkyti statybvietę, privalomajame nurodyme nurodoma, kad Vyriausybės įgaliota<text:s/></text:span><text:span text:style-name="T1000">institucija turi teisę nugriauti statinį ir sutvarkyti statybvietę šio asmens lėšomis, jam per nustatytą terminą neįvykdžius privalomojo nurodymo.</text:span></text:p>
      <text:p text:style-name="P1001"><text:span text:style-name="T1002">8</text:span><text:span text:style-name="T1003">. Jeigu dėl nuo asmens, kuriam surašytas privalomasis nurodymas, nepriklausančių priežasčių, nurodytų ši</text:span><text:span text:style-name="T1004">o įstatymo 14 straipsnio 4 dalyje, privalomasis nurodymas per nustatytą terminą negali būti įvykdytas, šio straipsnio 6 dalyje nurodytas asmuo, kuriam surašytas privalomasis nurodymas, gali iki privalomojo nurodymo įvykdymo termino pabaigos raštu kreiptis<text:s/></text:span><text:span text:style-name="T1005">į Vyriausybės įgaliotą instituciją su motyvuotu prašymu pratęsti privalomojo nurodymo įvykdymo terminą. Vyriausybės įgaliota institucija, įvertinusi prašymo motyvus, priima sprendimą pratęsti arba atsisakyti pratęsti privalomojo nurodymo įvykdymo terminą.<text:s/></text:span><text:span text:style-name="T1006">Priėmus sprendimą pratęsti šį terminą, jis pratęsiamas vieną kartą, tačiau ne ilgesniam terminui, negu buvo nustatytas pradiniame privalomajame nurodyme. Dėl privalomojo nurodymo vykdymo termino pratęsimo ilgesniam laikotarpiui ar dėl atsisakymo jį pratęst</text:span><text:span text:style-name="T1007">i asmuo gali kreiptis į teismą. Jeigu statybos patikrinimo metu kyla įtarimų, kad tokio statinio statyba toje vietoje pagal Statybos įstatymą ir jo įgyvendinamuosius teisės aktus negalima, o tokio statinio statybos atveju pagal Statybos įstatymo ir jo įgyv</text:span><text:span text:style-name="T1008">endinamųjų teisės aktų reikalavimus neprivaloma parengti statinio projekto, Statybos valstybinės priežiūros pareigūnas privalomąjį nurodymą pašalinti nustatytus pažeidimus (nugriauti statinį ar jo dalį ir pan.) surašo tik gavęs atitinkamų viešojo administr</text:span><text:span text:style-name="T1009">avimo subjektų išvadas, kad tokio statinio statyba toje vietoje negalima.</text:span></text:p>
      <text:p text:style-name="P1010"><text:span text:style-name="T1011">9</text:span><text:span text:style-name="T1012">. Vyriausybės įgaliotai institucijai raštu gavus informacijos apie šio straipsnio 6 dalyje nurodyto privalomojo nurodymo įvykdymą iki jo įvykdymo termino pabaigos arba pasibaigu</text:span><text:span text:style-name="T1013">s šio straipsnio 6 dalyje nurodyto privalomojo nurodymo įvykdymo terminui, Vyriausybės įgaliota institucija ne vėliau kaip per 10 darbo dienų nuo šios informacijos gavimo dienos arba nuo privalomajame nurodyme nustatyto termino pabaigos patikrina, ar priva</text:span><text:span text:style-name="T1014">lomasis nurodymas įvykdytas tinkamai. Jeigu privalomasis nurodymas įvykdytas tinkamai, tai pažymima Vyriausybės įgaliotos institucijos nustatyta tvarka. Jeigu privalomasis nurodymas neįvykdytas, įvykdytas iš dalies, įvykdytas netinkamai (toliau – privaloma</text:span><text:span text:style-name="T1015">sis nurodymas neįvykdytas), suėjus privalomojo nurodymo įvykdymo terminui Vyriausybės įgaliota institucija<text:s/></text:span><text:span text:style-name="T1016">Vyriausybės įgaliotos institucijos nustatyta tvarka<text:s/></text:span><text:span text:style-name="T1017">perduoda privalomąjį nurodymą priverstinai vykdyti antstoliui, išskyrus atvejus, kai iškelta byla</text:span><text:span text:style-name="T1018"><text:s/>dėl privalomojo nurodymo teisėtumo arba privalomojo nurodymo įvykdymo termino pratęsimo. Tokiais atvejais privalomasis nurodymas, jeigu buvo skundžiamas jo teisėtumas</text:span><text:span text:style-name="T1019"><text:s/></text:span><text:span text:style-name="T1020">arba kreiptasi į teismą dėl privalomojo nurodymo įvykdymo termino pratęsimo, Vyriausybės</text:span><text:span text:style-name="T1021"><text:s/>įgaliotos institucijos nustatyta tvarka perduodamas vykdyti antstoliui po teismo sprendimo nepanaikinti privalomojo nurodymo įsiteisėjimo arba kai sueina teismo nustatyti papildomi privalomojo nurodymo įvykdymo terminai ar įsiteisėja teismo sprendimas dėl</text:span><text:span text:style-name="T1022"><text:s/>privalomojo nurodymo termino nepratęsimo.</text:span></text:p>
      <text:p text:style-name="P1023"><text:span text:style-name="T1024">10</text:span><text:span text:style-name="T1025">. Šio straipsnio 6 dalyje nurodytas privalomasis nurodymas yra vykdomasis dokumentas, vykdomas Lietuvos Respublikos civilinio proceso kodekse nustatyta tvarka.</text:span></text:p>
      <text:p text:style-name="P1026"><text:span text:style-name="T1027">11</text:span><text:span text:style-name="T1028">. Statybos patikrinimo metu nustačius, ka</text:span><text:span text:style-name="T1029">d statyba vykdoma savavališkai, atliekami šio įstatymo 14 straipsnyje nurodyti su savavališkos statybos padarinių šalinimu susiję veiksmai.</text:span></text:p>
      <text:p text:style-name="P1030"><text:span text:style-name="T1031">12</text:span><text:span text:style-name="T1032">. Statybos patikrinimo metu kilus įtarimų, kad statybą leidžiantis dokumentas išduotas neteisėtai, Vyriausybės</text:span><text:span text:style-name="T1033"><text:s/>įgaliota institucija patikrina jo išdavimo teisėtumą ir atlieka kitus veiksmus šiame įstatyme nustatyta tvarka.</text:span></text:p>
      <text:p text:style-name="P1034"><text:span text:style-name="T1035">13</text:span><text:span text:style-name="T1036">. Statybos patikrinimo metu nustačiusi teisės aktų pažeidimų, kuriuos padarė statybos dalyviai, Vyriausybės įgaliota institucija apie<text:s/></text:span><text:span text:style-name="T1037">šiuos pažeidimus informuoja atitinkamas institucijas, išduodančias šios statybos veiklai būtinus privalomus dokumentus (atestatus ir kt.). Minėtoms institucijoms teikiama visa informacija apie nustatytus pažeidimus, neatsižvelgiant į jų mastą.</text:span></text:p>
      <text:p text:style-name="P1038"><text:span text:style-name="T1039">14</text:span><text:span text:style-name="T1040">. Stat</text:span><text:span text:style-name="T1041">ybos patikrinimo tvarką, tikrintinų statybų įtraukimo į Vyriausybės įgaliotos institucijos tvirtinamus patikrinimų planus tvarką nustato, Statybos valstybinės priežiūros pareigūnui privalomų teikti dokumentų sąrašą ir surašomų dokumentų formas tvirtina Vyr</text:span><text:span text:style-name="T1042">iausybės įgaliota institucija.</text:span></text:p>
      <text:p text:style-name="P1043"/>
      <text:p text:style-name="P1044"><text:span text:style-name="T1045">12</text:span><text:span text:style-name="T1046"> straipsnis.<text:s/></text:span><text:span text:style-name="T1047">Reidai</text:span></text:p>
      <text:p text:style-name="P1048"><text:span text:style-name="T1049">1</text:span><text:span text:style-name="T1050">. Reido tikslas – be išankstinio statytojų įspėjimo, nuotoliniu būdu arba atvykus į teritoriją, atlikti jos apžiūrą, rinkti duomenis apie joje vykdomas statybas ir galimus Statybos įstatymo i</text:span><text:span text:style-name="T1051">r jo įgyvendinamųjų teisės aktų pažeidimus, kurių pagrindu organizuojami statybos patikrinimai. Vyriausybės įgaliota institucija reidus organizuoja ir vykdo viešojo administravimo subjektų ar teisėsaugos institucijų prašymu ar pavedimu, taip pat Vyriausybė</text:span><text:span text:style-name="T1052">s įgaliotos institucijos nustatyta tvarka numato kasmet savo iniciatyva vykdomų reidų skaičių.</text:span></text:p>
      <text:p text:style-name="P1053"><text:span text:style-name="T1054">2</text:span><text:span text:style-name="T1055">. Vyriausybės įgaliota institucija, organizuodama reidus, gali viešojo administravimo subjektams siūlyti juose dalyvauti.</text:span></text:p>
      <text:p text:style-name="P1056"><text:span text:style-name="T1057">3</text:span><text:span text:style-name="T1058">. Vyriausybės įgaliota instit</text:span><text:span text:style-name="T1059">ucija pagal kompetenciją turi teisę dalyvauti kitų viešojo administravimo subjektų organizuojamuose reiduose, susijusiuose su statybos teisėtumo patikrinimu.</text:span></text:p>
      <text:p text:style-name="P1060"><text:span text:style-name="T1061">4</text:span><text:span text:style-name="T1062">. Reido organizavimo ir atlikimo tvarką nustato ir surašomų dokumentų formas tvirtina Vyriaus</text:span><text:span text:style-name="T1063">ybės įgaliota institucija.</text:span></text:p>
      <text:p text:style-name="P1064"/>
      <text:p text:style-name="P1065"><text:span text:style-name="T1066">13</text:span><text:span text:style-name="T1067"> straipsnis.<text:s/></text:span><text:span text:style-name="T1068">Statybos<text:s/></text:span><text:span text:style-name="T1069">sustabdymas</text:span></text:p>
      <text:p text:style-name="P1070"><text:span text:style-name="T1071">1</text:span><text:span text:style-name="T1072">. Statybos valstybinės priežiūros pareigūnas privalomuoju nurodymu sustabdo statybą šiais atvejais:</text:span></text:p>
      <text:p text:style-name="P1073"><text:span text:style-name="T1074">1</text:span><text:span text:style-name="T1075">) kai nustatoma, kad statyba yra savavališka ir surašomas savavališkos statybo</text:span><text:span text:style-name="T1076">s aktas;</text:span></text:p>
      <text:p text:style-name="P1077"><text:span text:style-name="T1078">2</text:span><text:span text:style-name="T1079">) kai statybos metu atsirado pavojingų statinio ar jo dalies deformacijų, įvyko statomo statinio ar jo dalies avarija ar nustatyta avarijos grėsmė;</text:span></text:p>
      <text:p text:style-name="P1080"><text:span text:style-name="T1081">3</text:span><text:span text:style-name="T1082">) kai statyba nėra savavališka, tačiau statytojas neatitinka kitų privalomų reikalavimų s</text:span><text:span text:style-name="T1083">tatytojo teisei įgyvendinti, jeigu statyba vykdoma valstybinėje žemėje.</text:span></text:p>
      <text:p text:style-name="P1084"><text:span text:style-name="T1085">2</text:span><text:span text:style-name="T1086">. Šio straipsnio 1 dalyje nenurodytais atvejais, nustačius, kad statinys (jo dalis) statomas (statoma) pažeidžiant statinio projekto sprendinius ar Statybos įstatymo ir jo įgyve</text:span><text:span text:style-name="T1087">ndinamųjų teisės aktų reikalavimus, statybos valstybinės priežiūros pareigūnas statytojui surašo šio įstatymo 11 straipsnio 6 dalyje numatytą privalomąjį nurodymą.</text:span></text:p>
      <text:p text:style-name="P1088"><text:span text:style-name="T1089">3</text:span><text:span text:style-name="T1090">. Per nustatytą terminą neįvykdžius šio įstatymo 11 straipsnio 6 dalyje nurodyto prival</text:span><text:span text:style-name="T1091">omojo nurodymo, statybos valstybinės priežiūros pareigūnas statytojui gali pateikti šio straipsnio 5 dalyje numatytą privalomąjį nurodymą.</text:span></text:p>
      <text:p text:style-name="P1092"><text:span text:style-name="T1093">4</text:span><text:span text:style-name="T1094">. Savavališkos statybos atveju surašomas privalomasis nurodymas nevykdyti jokių statinio ar jo dalies statybos darbų, iki bus pašalinti savavališkos statybos padariniai. Jeigu privalomasis nurodymas neįvykdytas, Vyriausybės įgaliota institucija<text:s/></text:span><text:span text:style-name="T1095">Vyriausybės</text:span><text:span text:style-name="T1096"><text:s/>įgaliotos institucijos nustatyta tvarka</text:span><text:span text:style-name="T1097"><text:s/>perduoda privalomąjį nurodymą priverstinai vykdyti antstoliui, išskyrus atvejus, kai iškelta byla dėl privalomojo nurodymo teisėtumo. Tokiais atvejais privalomasis nurodymas, jeigu buvo skundžiamas jo teisėtumas,<text:s/></text:span><text:span text:style-name="T1098">Vy</text:span><text:span text:style-name="T1099">riausybės įgaliotos institucijos nustatyta tvarka<text:s/></text:span><text:span text:style-name="T1100">perduodamas vykdyti antstoliui įsiteisėjus teismo sprendimui nepanaikinti privalomojo nurodymo.</text:span></text:p>
      <text:p text:style-name="P1101"><text:span text:style-name="T1102">5</text:span><text:span text:style-name="T1103">. Ne savavališkos statybos atveju surašomas privalomasis nurodymas nevykdyti jokių statinio ar jo dalies<text:s/></text:span><text:span text:style-name="T1104">statybos darbų, išskyrus darbus, būtinus nustatytiems pažeidimams pašalinti. Šiame nurodyme taip pat nurodoma statytojo pareiga atlikti būtinus darbus statybvietei ir aplinkai apsaugoti. Jeigu privalomasis nurodymas neįvykdytas, Vyriausybės įgaliota instit</text:span><text:span text:style-name="T1105">ucija<text:s/></text:span><text:span text:style-name="T1106">Vyriausybės įgaliotos institucijos nustatyta tvarka</text:span><text:span text:style-name="T1107"><text:s/>perduoda privalomąjį nurodymą priverstinai vykdyti antstoliui, išskyrus atvejus, kai iškelta byla dėl privalomojo nurodymo panaikinimo. Tokiais atvejais privalomasis nurodymas, jei buvo skundžiamas<text:s/></text:span><text:span text:style-name="T1108">jo teisėtumas,<text:s/></text:span><text:span text:style-name="T1109">Vyriausybės įgaliotos institucijos nustatyta tvarka</text:span><text:span text:style-name="T1110"><text:s/>perduodamas vykdyti antstoliui įsiteisėjus teismo sprendimui nepanaikinti privalomojo nurodymo.</text:span></text:p>
      <text:p text:style-name="P1111"><text:span text:style-name="T1112">6</text:span><text:span text:style-name="T1113">. Šio straipsnio 4 ir 5 dalyse nurodyti privalomieji nurodymai yra vykdomieji dokumentai</text:span><text:span text:style-name="T1114">, vykdomi Civilinio proceso kodekso nustatyta tvarka.<text:s/></text:span></text:p>
      <text:p text:style-name="P1115"><text:span text:style-name="T1116">7</text:span><text:span text:style-name="T1117">. Statytojas turi teisę tęsti statinio (jo dalies) statybą tik pašalinęs statybos sustabdymo priežastis ir gavęs Vyriausybės įgaliotos institucijos leidimą tęsti sustabdytą statybą. Leidimas tęsti</text:span><text:span text:style-name="T1118"><text:s/>sustabdytą statybą išduodamas per 10 darbo dienų nuo statytojo prašymo ir dokumentų, įrodančių, kad pašalintos statybos sustabdymo priežastys gavimo dienos.</text:span></text:p>
      <text:p text:style-name="P1119"><text:span text:style-name="T1120">8</text:span><text:span text:style-name="T1121">. Statybos sustabdymo procedūrų tvarką, leidimo tęsti sustabdytą statybą išdavimo tvarką<text:s/></text:span><text:span text:style-name="T1122">nustato aplinkos ministras. Statybos sustabdymo procedūrų metu surašomų dokumentų formas tvirtina Vyriausybės įgaliota institucija.</text:span></text:p>
      <text:p text:style-name="P1123"/>
      <text:p text:style-name="P1124"><text:span text:style-name="T1125">14</text:span><text:span text:style-name="T1126"><text:s/>straipsnis.<text:s/></text:span><text:span text:style-name="T1127">Savavališkos</text:span><text:span text:style-name="T1128"><text:s/>statybos padarinių šalinimas</text:span></text:p>
      <text:p text:style-name="P1129"><text:span text:style-name="T1130">1</text:span><text:span text:style-name="T1131">. Statybos valstybinės priežiūros pareigūnas, nustatęs,</text:span><text:span text:style-name="T1132"><text:s/>kad statyba yra savavališka, surašo savavališkos statybos aktą. Aktas įteikiamas pasirašytinai, registruotu laišku arba kitu būdu aplinkos ministro nustatyta tvarka statytojui, jeigu jo nėra, – vienam iš šių asmenų:</text:span></text:p>
      <text:p text:style-name="P1133"><text:span text:style-name="T1134">1</text:span><text:span text:style-name="T1135">) statinio ar jo dalies savininkui,<text:s/></text:span><text:span text:style-name="T1136">valdytojui ar naudotojui;</text:span></text:p>
      <text:p text:style-name="P1137"><text:span text:style-name="T1138">2</text:span><text:span text:style-name="T1139">) žemės sklypo ar jo dalies, kurioje nustatyta savavališka statyba, savininkui, valdytojui ar naudotojui.</text:span><text:span text:style-name="T1140"><text:s/>Kai valstybinės žemės sklypo ar jo dalies valdytojo ar naudotojo nėra, savavališkos statybos aktas surašomas valstybinė</text:span><text:span text:style-name="T1141">s žemės patikėtiniui.</text:span></text:p>
      <text:p text:style-name="P1142"><text:span text:style-name="T1143">2</text:span><text:span text:style-name="T1144">. Statybos valstybinės priežiūros pareigūnas per 10 darbo dienų nuo savavališkos statybos akto surašymo dienos pateikia šio straipsnio 1 dalyje nurodytam asmeniui privalomąjį nurodymą pašalinti savavališkos statybos padarinius.</text:span><text:span text:style-name="T1145"><text:s/>Privalomajame nurodyme nurodoma, kad asmuo turi teisę Statybos įstatymo ir jo įgyvendinamųjų teisės aktų nustatyta tvarka parengti projektinę dokumentaciją ir, sumokėjęs Statybos įstatymo 1 priede nustatytą įmoką už savavališkos statybos įteisinimą, gauti</text:span><text:span text:style-name="T1146"><text:s/>statybą leidžiantį dokumentą, šalinantį savavališkos statybos padarinius, tais atvejais, kai žemės sklype (teritorijoje), kuriame (kurioje) nustatyta savavališka statyba, tokios paskirties naujo statinio statyba yra galima arba tokie šio statinio rekonstr</text:span><text:span text:style-name="T1147">avimo, remonto ar griovimo darbai yra galimi pagal galiojančius detaliuosius planus ar žemės valdos projektus (jeigu jie privalomi), taip pat bendruosius planus ar specialiojo teritorijų planavimo dokumentus ir tokia statyba neprieštarauja imperatyviems ap</text:span><text:span text:style-name="T1148">linkos apsaugos, paveldosaugos, saugomų teritorijų apsaugos teisės aktų reikalavimams. Taip pat asmeniui nurodoma vienu iš šių būdų pašalinti savavališkos statybos padarinius:</text:span></text:p>
      <text:p text:style-name="P1149"><text:span text:style-name="T1150">1</text:span><text:span text:style-name="T1151">) nugriauti statinį ir sutvarkyti statybvietę;</text:span></text:p>
      <text:p text:style-name="P1152"><text:span text:style-name="T1153">2</text:span><text:span text:style-name="T1154">) išardyti savavališkai p</text:span><text:span text:style-name="T1155">astatytas (įrengtas, sumontuotas ir pan.) ar perstatytas statinio dalis ir, jeigu būtina, sutvarkyti statybvietę;</text:span></text:p>
      <text:p text:style-name="P1156"><text:span text:style-name="T1157">3</text:span><text:span text:style-name="T1158">) atstatyti (atkurti) nugriautą kultūros paveldo statinį (išardytas jo dalis) ir, jeigu būtina, sutvarkyti statybvietę;</text:span></text:p>
      <text:p text:style-name="P1159"><text:span text:style-name="T1160">4</text:span><text:span text:style-name="T1161">) atstatyti<text:s/></text:span><text:span text:style-name="T1162">nugriautą statinį ar išardytas statinio dalis, jeigu dėl statinio nugriovimo ar jo dalių išardymo buvo pažeistas viešasis interesas, ir, jeigu būtina, sutvarkyti statybvietę.</text:span></text:p>
      <text:p text:style-name="P1163"><text:span text:style-name="T1164">3</text:span><text:span text:style-name="T1165">. Jeigu šio straipsnio 1 dalyje nurodytas asmuo įpareigojamas nugriauti sa</text:span><text:span text:style-name="T1166">vavališkai pastatytą statinį ir sutvarkyti statybvietę, privalomajame nurodyme nurodoma, kad Vyriausybės įgaliota institucija turi teisę nugriauti savavališkai pastatytą statinį ir sutvarkyti statybvietę šio asmens lėšomis, jam per nustatytą terminą neįvyk</text:span><text:span text:style-name="T1167">džius privalomojo nurodymo.</text:span></text:p>
      <text:p text:style-name="P1168"><text:span text:style-name="T1169">4</text:span><text:span text:style-name="T1170">. Šio straipsnio 2 dalyje nustatyti privalomieji nurodymai turi būti įvykdyti per 6 mėnesius arba, išimtiniais atvejais, per Vyriausybės įgaliotos institucijos nurodytą trumpesnį terminą, jeigu nustatoma, kad savavališka st</text:span><text:span text:style-name="T1171">atyba šiurkščiai pažeidė trečiųjų asmenų teises ir iš esmės suvaržė jų galimybes tinkamai naudotis jų nekilnojamuoju turtu. Vyriausybės įgaliota institucija šį terminą, jeigu yra svarbių priežasčių, asmens rašytiniu prašymu gali vieną kartą pratęsti 3 mėne</text:span><text:span text:style-name="T1172">siams. Svarbiomis priežastimis laikomos priežastys, susijusios su procedūromis (atliekamomis siekiant įteisinti savavališką statybą pagal šio straipsnio 5 dalies nuostatas – projektinės dokumentacijos pakeitimo ir kitų savavališkai statybai įteisinti reika</text:span><text:span text:style-name="T1173">lingų dokumentų gavimo ar jų patikslinimo, papildymo ir pan.), kurių trukmei asmuo negali daryti įtakos. Dėl privalomojo nurodymo vykdymo termino pratęsimo ilgesniam laikotarpiui ar dėl atsisakymo jį pratęsti asmuo gali kreiptis į teismą.</text:span></text:p>
      <text:p text:style-name="P1174"><text:span text:style-name="T1175">5</text:span><text:span text:style-name="T1176">. Asmenys tu</text:span><text:span text:style-name="T1177">ri teisę Statybos įstatymo ir jo įgyvendinamųjų teisės aktų nustatyta tvarka parengti statinio projektą ir, sumokėję Statybos įstatymo 1 priede nustatytą įmoką už savavališkos statybos įteisinimą, gauti statybą leidžiantį dokumentą tais atvejais, kai žemės</text:span><text:span text:style-name="T1178"><text:s/>sklype (teritorijoje), kuriame (kurioje) yra savavališka statyba, tokios paskirties naujo statinio statyba yra galima arba tokie šio statinio rekonstravimo, remonto ar griovimo darbai yra galimi pagal galiojančius detaliuosius planus ar žemės valdos proje</text:span><text:span text:style-name="T1179">ktus (jeigu jie privalomi), taip pat bendruosius planus ar specialiojo teritorijų planavimo dokumentus ir tokia statyba neprieštarauja imperatyviems aplinkos apsaugos, paveldosaugos, saugomų teritorijų apsaugos teisės aktų reikalavimams.<text:s/></text:span></text:p>
      <text:p text:style-name="P1180"><text:span text:style-name="T1181">6</text:span><text:span text:style-name="T1182">. Jeigu asmu</text:span><text:span text:style-name="T1183">o per šio straipsnio 2 dalyje nustatyto privalomojo nurodymo įvykdymo terminą gauna statybą leidžiantį dokumentą, jis apie tai raštu informuoja Vyriausybės įgaliotą instituciją. Vyriausybės įgaliota institucija per 10 darbo dienų nuo statybą leidžiančio do</text:span><text:span text:style-name="T1184">kumento gavimo dienos patikrina šio dokumento teisėtumą šio įstatymo 10 straipsnyje nustatyta tvarka ir:</text:span></text:p>
      <text:p text:style-name="P1185"><text:span text:style-name="T1186">1</text:span><text:span text:style-name="T1187">) nustačiusi, kad statybą leidžiantis dokumentas išduotas neteisėtai, priima sprendimą dėl kreipimosi į teismą dėl šio dokumento galiojimo panaikini</text:span><text:span text:style-name="T1188">mo;</text:span></text:p>
      <text:p text:style-name="P1189"><text:span text:style-name="T1190">2</text:span><text:span text:style-name="T1191">) nustačiusi, kad statybą leidžiantis dokumentas išduotas teisėtai, per 10 darbo dienų patikrina savavališkai pastatyto statinio (statinių) atitiktį statinio projekto, pagal kurį išduotas statybą leidžiantis dokumentas, sprendiniams ir, jeigu stat</text:span><text:span text:style-name="T1192">inys atitinka esminius statinio projekto sprendinius, per 5 darbo dienas Vyriausybės įgaliotos institucijos nustatyta tvarka pažymima, kad privalomasis nurodymas yra įvykdytas. Jeigu statinys neatitinka statinio projekto esminių sprendinių, laikoma, kad pr</text:span><text:span text:style-name="T1193">ivalomasis nurodymas neįvykdytas, ir suėjus privalomojo nurodymo įvykdymo terminui Vyriausybės įgaliota institucija Vyriausybės įgaliotos institucijos nustatyta tvarka privalomąjį nurodymą perduoda priverstinai vykdyti antstoliui, išskyrus atvejus, kai išk</text:span><text:span text:style-name="T1194">elta byla dėl privalomojo nurodymo teisėtumo arba privalomojo nurodymo įvykdymo termino pratęsimo. Tokiais atvejais privalomasis nurodymas, jeigu buvo skundžiamas jo teisėtumas</text:span><text:span text:style-name="T1195"><text:s/>arba kreiptasi į teismą dėl privalomojo nurodymo įvykdymo termino pratęsimo</text:span><text:span text:style-name="T1196">, Vy</text:span><text:span text:style-name="T1197">riausybės įgaliotos institucijos nustatyta tvarka perduodamas vykdyti antstoliui įsiteisėjus teismo sprendimui nepanaikinti privalomojo nurodymo arba kai sueina teismo nustatyti papildomi privalomojo nurodymo įvykdymo terminai ar įsiteisėja teismo sprendim</text:span><text:span text:style-name="T1198">as dėl privalomojo nurodymo termino nepratęsimo.</text:span></text:p>
      <text:p text:style-name="P1199"><text:span text:style-name="T1200">7</text:span><text:span text:style-name="T1201">. Jeigu asmuo per nustatytą privalomojo nurodymo įvykdymo terminą šio straipsnio 2 dalyje nurodyto nurodymo neįvykdo arba negauna statybą leidžiančio dokumento, Vyriausybės įgaliota institucija<text:s/></text:span><text:span text:style-name="T1202">Vyriau</text:span><text:span text:style-name="T1203">sybės įgaliotos institucijos nustatyta tvarka</text:span><text:span text:style-name="T1204"><text:s/>privalomąjį nurodymą perduoda priverstinai vykdyti antstoliui, išskyrus atvejus, kai iškelta byla dėl privalomojo nurodymo teisėtumo arba privalomojo nurodymo įvykdymo termino pratęsimo. Tokiais atvejais prival</text:span><text:span text:style-name="T1205">omasis nurodymas, jeigu buvo skundžiamas jo teisėtumas</text:span><text:span text:style-name="T1206"><text:s/></text:span><text:span text:style-name="T1207">arba kreiptasi į teismą dėl privalomojo nurodymo įvykdymo termino pratęsimo, Vyriausybės</text:span><text:span text:style-name="T1208"><text:s/>įgaliotos institucijos nustatyta tvarka</text:span><text:span text:style-name="T1209"><text:s/>perduodamas vykdyti antstoliui įsiteisėjus teismo sprendimui nepanaikint</text:span><text:span text:style-name="T1210">i privalomojo nurodymo arba kai sueina teismo nustatyti papildomi privalomojo nurodymo įvykdymo terminai ar įsiteisėja teismo sprendimas dėl privalomojo nurodymo termino nepratęsimo.</text:span></text:p>
      <text:p text:style-name="P1211"><text:span text:style-name="T1212">8</text:span><text:span text:style-name="T1213">. Šio straipsnio 2 dalyje nurodytas privalomasis nurodymas yra vykdo</text:span><text:span text:style-name="T1214">masis dokumentas, vykdomas Civilinio proceso kodekso nustatyta tvarka.<text:s/></text:span></text:p>
      <text:p text:style-name="P1215"><text:span text:style-name="T1216">9</text:span><text:span text:style-name="T1217">. Jeigu į teismą dėl savavališkos statybos padarinių šalinimo kreipėsi kitas viešojo administravimo subjektas ar prokuratūra, teismas savo sprendimu gali įpareigoti atsakovą savo<text:s/></text:span><text:span text:style-name="T1218">lėšomis per nustatytą terminą:</text:span></text:p>
      <text:p text:style-name="P1219"><text:span text:style-name="T1220">1</text:span><text:span text:style-name="T1221">) leisti Statybos įstatymo ir jo įgyvendinamųjų teisės aktų nustatyta tvarka parengti projektinę dokumentaciją ir, sumokėjus Statybos įstatymo 1 priede nustatytą įmoką už savavališkos statybos įteisinimą, gauti statybą lei</text:span><text:span text:style-name="T1222">džiantį dokumentą, šalinantį savavališkos statybos padarinius, tais atvejais, kai žemės sklype (teritorijoje), kuriame (kurioje) nustatyta savavališka statyba, tokios paskirties naujo statinio statyba yra galima arba tokie šio statinio rekonstravimo, remon</text:span><text:span text:style-name="T1223">to ar griovimo darbai yra galimi pagal galiojančius detaliuosius planus ar žemės valdos projektus (jeigu jie privalomi), taip pat bendruosius planus ar specialiojo teritorijų planavimo dokumentus ir tokia statyba neprieštarauja imperatyviems aplinkos apsau</text:span><text:span text:style-name="T1224">gos, paveldosaugos, saugomų teritorijų apsaugos teisės aktų reikalavimams; šių veiksmų per nustatytą terminą neatlikus, – vykdyti šios dalies 2–5 punktuose nurodytus reikalavimus;</text:span></text:p>
      <text:p text:style-name="P1225"><text:span text:style-name="T1226">2</text:span><text:span text:style-name="T1227">) nugriauti statinį ir sutvarkyti statybvietę; teismas sprendime nurodo</text:span><text:span text:style-name="T1228">, kad jeigu per nustatytą terminą teismo sprendimas neįvykdomas, Vyriausybės įgaliota institucija turi teisę nugriauti savavališkai pastatytą statinį ir sutvarkyti statybvietę atsakovo lėšomis;</text:span></text:p>
      <text:p text:style-name="P1229"><text:span text:style-name="T1230">3</text:span><text:span text:style-name="T1231">) išardyti savavališkai pastatytas (įrengtas, sumontuotas</text:span><text:span text:style-name="T1232"><text:s/>ir pan.) ar perstatytas statinio dalis ir, jeigu būtina, sutvarkyti statybvietę;</text:span></text:p>
      <text:p text:style-name="P1233"><text:span text:style-name="T1234">4</text:span><text:span text:style-name="T1235">) atstatyti (atkurti) nugriautą kultūros paveldo statinį (išardytas jo dalis) ir, jeigu būtina, sutvarkyti statybvietę;</text:span></text:p>
      <text:p text:style-name="P1236"><text:span text:style-name="T1237">5</text:span><text:span text:style-name="T1238">) atstatyti nugriautą statinį ar išardytas statinio dalis, jeigu dėl statinio nugriovimo ar jo dalių išardymo buvo pažeistas viešasis interesas, ir, jeigu būtina, sutvarkyti statybvietę.<text:s/></text:span></text:p>
      <text:p text:style-name="P1239"><text:span text:style-name="T1240">10</text:span><text:span text:style-name="T1241">. Privalomasis nurodymas pašalinti savavališkos statybos pad</text:span><text:span text:style-name="T1242">arinius nesurašomas, jeigu toks savavališkos statybos padarinių šalinimo būdas nenustatytas šio straipsnio 2 dalyje.</text:span></text:p>
      <text:p text:style-name="P1243"><text:span text:style-name="T1244">11</text:span><text:span text:style-name="T1245">. Į teismą dėl savavališkai pastatyto ar statomo statinio nugriovimo, jo dalių išardymo, savavališkai nugriauto statinio ar<text:s/></text:span><text:span text:style-name="T1246">savavališkai išardytų jo dalių atstatymo ir statybvietės sutvarkymo gali kreiptis ir šio straipsnio 9 dalyje nenurodyti asmenys, kurių teisės ir teisėti interesai dėl savavališkos statybos pažeidžiami. Šiais atvejais teismas gali priimti sprendimą, nurodyt</text:span><text:span text:style-name="T1247">ą šio straipsnio 9 dalyje. Teismas jame gali nurodyti, kad jeigu per nustatytą terminą teismo sprendimas neįvykdomas, ieškovas turi teisę įvykdyti teismo sprendimą atsakovo lėšomis.</text:span></text:p>
      <text:p text:style-name="P1248"><text:span text:style-name="T1249">12</text:span><text:span text:style-name="T1250">. Savavališkai valstybinėje žemėje statomus ir pastatytus naujus sta</text:span><text:span text:style-name="T1251">tinius įteisinti draudžiama, jeigu statybos darbai atlikti neturint žemės valdymo ar naudojimo teisių. Ši nuostata netaikoma tais atvejais, kai Statybos įstatyme nustatyta tvarka<text:s/></text:span>statytojo teisei įgyvendinti nereikia žemės sklypo valdyti nuosavybės teise arba valdyti ir naudoti kitais pagrindais ir gaunamas valstybinės žemės patikėtinio sutikimas.</text:p>
      <text:p text:style-name="P1252"><text:span text:style-name="T1253">13</text:span><text:span text:style-name="T1254">. Jeigu savavališka statyba nustatoma atlikus statybos užbaigimo procedūras ir statinį įregistravus ar jo kadastro duomenis pakeitus Nekilnojamojo turto kad</text:span><text:span text:style-name="T1255">astre, Vyriausybės įgaliota institucija kreipiasi į teismą dėl statybos užbaigimo akto ar deklaracijos apie statybos užbaigimą patvirtinimo panaikinimo, jeigu nuo statinio ar jo naujų kadastro duomenų įregistravimo praėjo ne daugiau kaip vieni metai. Teism</text:span><text:span text:style-name="T1256">ui panaikinus šiuos dokumentus, Vyriausybės įgaliota institucija atlieka savavališkos statybos padarinių šalinimo procedūras šiame įstatyme nustatyta tvarka. Jei yra<text:s/></text:span><text:span text:style-name="T1257">registruotų pažymų apie statinio statybą be nukrypimų nuo esminių statinio projekto sprend</text:span><text:span text:style-name="T1258">inių, tai nesudaro kliūties reikalauti pašalinti savavališkos statybos padarinius.<text:s/></text:span></text:p>
      <text:p text:style-name="P1259"><text:span text:style-name="T1260">14</text:span><text:span text:style-name="T1261">.<text:s/></text:span><text:span text:style-name="T1262"><text:tab/>Savavališkos statybos padarinių šalinimo procedūrų atlikimo tvarką nustato aplinkos ministras. Surašomų dokumentų formas tvirtina Vyriausybės įgaliota institucija.</text:span></text:p>
      <text:p text:style-name="P1263"/>
      <text:p text:style-name="P1264"><text:span text:style-name="T1265">15</text:span><text:span text:style-name="T1266"> straipsnis.<text:s/></text:span><text:span text:style-name="T1267">Statybos padarinių šalinimas pagal teismo sprendimą ar privalomąjį nurodymą<text:s/></text:span></text:p>
      <text:p text:style-name="P1268"><text:span text:style-name="T1269">1</text:span><text:span text:style-name="T1270">. Vykdant teismų sprendimus valstybės naudai dėl savavališkos statybos, statybos pagal neteisėtai išduotą statybą leidžiantį dokumentą ir statybos, kur</text:span><text:span text:style-name="T1271">i nėra savavališka ir nėra vykdoma pagal neteisėtai išduotą statybą leidžiantį dokumentą, bet neatitinka statinio projekto sprendinių ar pažeidžia Statybos įstatymo ir jo įgyvendinamųjų teisės aktų reikalavimus, padarinių šalinimo valstybei atstovauja Vyri</text:span><text:span text:style-name="T1272">ausybės įgaliota institucija.</text:span></text:p>
      <text:p text:style-name="P1273"><text:span text:style-name="T1274">2</text:span><text:span text:style-name="T1275">. Jeigu per nustatytą terminą įpareigotas asmuo neįvykdė teismo sprendimo ar privalomojo nurodymo pašalinti statybos padarinius, o jame numatyta teisė juos pašalinti minėto asmens lėšomis, teismo sprendimą ar privalomąjį<text:s/></text:span><text:span text:style-name="T1276">nurodymą vykdantis antstolis ne vėliau kaip prieš 5 darbo dienas iki griovimo ar ardymo darbų pradžios informuoja asmenį apie planuojamą šių darbų pradžią ir pabaigą, taip pat apie tai, kad nugriovus statinį ar išardžius jo dalį (dalis) likusios konstrukci</text:span><text:span text:style-name="T1277">jos ir jų dalys bus sutvarkytos ir išvežtos atliekų tvarkymą reglamentuojančių teisės aktų nustatyta tvarka <text:s/>šio asmens lėšomis, jeigu asmuo iki planuojamos darbų pradžios raštu neinformuos antstolio, kad pats tinkamai atliks šiuos veiksmus per antstolio n</text:span><text:span text:style-name="T1278">ustatytą terminą. Priešingu atveju konstrukcijos ir jų dalys sutvarkomos ir išvežamos atliekų tvarkymą reglamentuojančių teisės aktų nustatyta tvarka šio asmens lėšomis.</text:span></text:p>
      <text:p text:style-name="P1279"><text:span text:style-name="T1280">3</text:span><text:span text:style-name="T1281">. Vyriausybės įgaliota institucija, teismui pritaikius teismo sprendime ar prival</text:span><text:span text:style-name="T1282">omajame nurodyme nurodytas jų neįvykdymo pasekmes ir leidus asmenų lėšomis šalinti statybos padarinius, organizuoja tik statinių griovimo ir statybviečių tvarkymo darbus, jeigu per nustatytus terminus teismų reikalavimai ar privalomieji nurodymai nugriauti</text:span><text:span text:style-name="T1283"><text:s/>statinius ir sutvarkyti statybvietes neįvykdomi.</text:span></text:p>
      <text:p text:style-name="P1284"><text:span text:style-name="T1285">4</text:span><text:span text:style-name="T1286">. Statinio griovimo ar statinio dalies (dalių) išardymo darbai atliekami taip, kad nugriovus statinį ar išardžius jo dalį (dalis):</text:span></text:p>
      <text:p text:style-name="P1287"><text:span text:style-name="T1288">1</text:span><text:span text:style-name="T1289">) minimaliai nuo atmosferos poveikio ir pašalinių asmenų patekimo b</text:span><text:span text:style-name="T1290">ūtų apsaugotos prie nugriauto statinio ar jo išardytos dalies (dalių) buvusių priblokuotų statinių dalys (konstrukcijos) ir (ar) po statinio dalies (dalių) išardymo likusi statinio dalis, kurioms ir tretiesiems asmenims ir (ar) aplinkai statinio nugriovima</text:span><text:span text:style-name="T1291">s ar jo dalies (dalių) išardymas padarė (daro) neigiamą poveikį;</text:span></text:p>
      <text:p text:style-name="P1292"><text:span text:style-name="T1293">2</text:span><text:span text:style-name="T1294">) būtų išlaikytas šios dalies 1 punkte nurodytų statinių dalių pastovumas (būtų išvengta statinio griūties grėsmės ir didesnių negu leistina deformacijų), nesiejant su ankstesnės tų dali</text:span><text:span text:style-name="T1295">ų būklės ar struktūros atkūrimu, – tais atvejais, kai pastovumui neigiamą poveikį padarė (daro) statinio nugriovimas ar jo dalies (dalių) išardymas.</text:span></text:p>
      <text:p text:style-name="P1296"><text:span text:style-name="T1297">5</text:span><text:span text:style-name="T1298">. Savavališkos statybos, statybos pagal neteisėtai išduotą statybą leidžiantį dokumentą ir statybos,</text:span><text:span text:style-name="T1299"><text:s/>kuri nėra savavališka ir nėra vykdoma pagal neteisėtai išduotą statybą leidžiantį dokumentą, bet neatitinka statinio projekto sprendinių ar pažeidžia Statybos įstatymo ir jo įgyvendinamųjų teisės aktų reikalavimus, padarinių šalinimo pagal teismo sprendim</text:span><text:span text:style-name="T1300">ą ar privalomąjį nurodymą organizavimo procedūras, kurias vykdo Vyriausybės įgaliota institucija, nustato ir surašomų dokumentų formas tvirtina Vyriausybės įgaliota institucija.</text:span></text:p>
      <text:p text:style-name="P1301"/>
      <text:p text:style-name="P1302"><text:span text:style-name="T1303">16</text:span><text:span text:style-name="T1304"> straipsnis.<text:s/></text:span><text:span text:style-name="T1305">Statybos užbaigimo akto išdavimo procedūrų organizavimas</text:span><text:span text:style-name="T1306"><text:s/>ir atlikimas</text:span></text:p>
      <text:p text:style-name="P1307"><text:span text:style-name="T1308">1</text:span><text:span text:style-name="T1309">. Statybos užbaigimo aktas surašomas Statybos įstatymo 28 straipsnio 2 dalyje nustatytais atvejais. Prašymas išduoti statybos užbaigimo aktą pateikiamas Vyriausybės įgaliotai institucijai aplinkos ministro nustatyta tvarka. Šios tvarkos<text:s/></text:span><text:span text:style-name="T1310">apraše nurodoma, kokius dokumentus su prašymu reikia pateikti, prašymo nagrinėjimo tvarka ir terminai. Statybos užbaigimo aktus aplinkos ministro nustatyta tvarka išduoda statybos užbaigimo komisija, jos sudėtį tvirtina Vyriausybės įgaliota institucija ar<text:s/></text:span><text:span text:style-name="T1311">jos įgaliotas pareigūnas.</text:span></text:p>
      <text:p text:style-name="P1312"><text:span text:style-name="T1313">2</text:span><text:span text:style-name="T1314">. Statybos užbaigimo komisijos pirmininkas (statybos valstybinės priežiūros pareigūnas) organizuoja statybos užbaigimo komisijos darbą, nustato, kokių subjektų atstovai privalo dalyvauti atliekant konkretaus statinio (statini</text:span><text:span text:style-name="T1315">ų) užbaigimo procedūras, aplinkos ministro nustatyta tvarka.</text:span></text:p>
      <text:p text:style-name="P1316"><text:span text:style-name="T1317">3</text:span><text:span text:style-name="T1318">. Vyriausybės įgaliotai institucijai gavus prašymą išduoti statybos užbaigimo aktą, statybos užbaigimo komisija statybos užbaigimo procedūras privalo baigti (pasirašyti ir išduoti statybos<text:s/></text:span><text:span text:style-name="T1319">užbaigimo aktą arba atsisakyti jį pasirašyti) per 10 darbo dienų nuo visų statybos užbaigimo komisijai privalomų pateikti dokumentų gavimo dienos, išskyrus atvejus, kai statybos užbaigimo komisija nusprendžia sustabdyti savo darbą ir pateikti statytojui pr</text:span><text:span text:style-name="T1320">ivalomąjį nurodymą pašalinti statybos užbaigimo procedūrų atlikimo metu statybos užbaigimo komisijos nustatytus pažeidimus.</text:span></text:p>
      <text:p text:style-name="P1321"><text:span text:style-name="T1322">4</text:span><text:span text:style-name="T1323">. Statybos įstatymo 28 straipsnio 7 dalyje nustatytais atvejais statybos užbaigimo aktas neišduodamas.</text:span></text:p>
      <text:p text:style-name="P1324"><text:span text:style-name="T1325">5</text:span><text:span text:style-name="T1326">. Statybos užbaigim</text:span><text:span text:style-name="T1327">o komisijos narių sąrašą ir kompetenciją atliekant statybos užbaigimo procedūras, suderinęs su atitinkamų valdymo sričių ministrais, nustato aplinkos ministras. Statybos užbaigimo procedūrų atlikimo tvarką, terminus, statybos užbaigimo komisijai teiktinų d</text:span><text:span text:style-name="T1328">okumentų sąrašą nustato aplinkos ministras. Statybos užbaigimo komisijos nariai, tikrindami statinio atitiktį esminiams statinio projekto sprendiniams, apžiūri statinį vietoje. Statinio atitiktį kitiems statinio projekto sprendiniams ar statinio projekto a</text:span><text:span text:style-name="T1329">titiktį<text:s/></text:span><text:span text:style-name="T1330">Statybos įstatymo ir jo įgyvendinamųjų<text:s/></text:span><text:span text:style-name="T1331">teisės aktų reikalavimams statybos užbaigimo komisijos nariai gali patikrinti pasirinktinai, kai pagal turimą informaciją kyla įtarimų dėl galimų pažeidimų. Surašomų dokumentų formas tvirtina Vyriausybės įgali</text:span><text:span text:style-name="T1332">ota institucija, statybos užbaigimo procedūros metu statybos užbaigimo komisijos narių pildomus kontrolinius klausimynus tvirtina statybos užbaigimo procedūrose dalyvaujančių subjektų vadovai.</text:span></text:p>
      <text:p text:style-name="P1333"/>
      <text:p text:style-name="P1334"><text:span text:style-name="T1335">17</text:span><text:span text:style-name="T1336"><text:s/>straipsnis.<text:s/></text:span><text:span text:style-name="T1337">Statybos<text:s/></text:span><text:span text:style-name="T1338">užbaigimo</text:span><text:span text:style-name="T1339"><text:s/>procedūrų teisėtumo ti</text:span><text:span text:style-name="T1340">krinimas</text:span></text:p>
      <text:p text:style-name="P1341"><text:span text:style-name="T1342">1</text:span><text:span text:style-name="T1343">. Vyriausybės įgaliota institucija statybos užbaigimo procedūrų teisėtumą tikrina</text:span></text:p>
      <text:p text:style-name="P1344"><text:span text:style-name="T1345">1</text:span><text:span text:style-name="T1346">) vadovaudamasi Vyriausybės įgaliotos institucijos patvirtintais patikrinimų planais;</text:span></text:p>
      <text:p text:style-name="P1347"><text:span text:style-name="T1348">2</text:span><text:span text:style-name="T1349">)viešojo administravimo subjektų, fizinių asmenų, juridinių asmenų</text:span><text:span text:style-name="T1350"><text:s/>ir jų padalinių, kitų juridinio asmens statuso neturinčių organizacijų ir jų padalinių pateiktų skundų pagrindu;</text:span></text:p>
      <text:p text:style-name="P1351"><text:span text:style-name="T1352">3</text:span><text:span text:style-name="T1353">) savo iniciatyva, kai pagal turimą informaciją kyla įtarimų dėl šių procedūrų teisėtumo.2. Statybos valstybinės priežiūros pareigūnas, t</text:span><text:span text:style-name="T1354">ikrinantis statybos užbaigimo procedūrų teisėtumą:</text:span></text:p>
      <text:p text:style-name="P1355"><text:span text:style-name="T1356">1</text:span><text:span text:style-name="T1357">) patikrina IS „Infostatyba“ užregistruoto statybos užbaigimo akto, deklaracijos apie statybos užbaigimą ir prie jų pridėtų dokumentų atitiktį Statybos įstatymo ir jo įgyvendinamųjų teisės aktų<text:s/></text:span><text:span text:style-name="T1358">reikalavimams, užbaigtos statinio statybos atitiktį projekto esminiams sprendiniams pagal pateiktus dokumentus, duomenis ir informaciją;</text:span></text:p>
      <text:p text:style-name="P1359"><text:span text:style-name="T1360">2</text:span><text:span text:style-name="T1361">) patikrina, ar statybos užbaigimo komisijoje dalyvavo visi subjektai, pagal Statybos įstatymo ir jo įgyvendinamųj</text:span><text:span text:style-name="T1362">ų teisės aktų reikalavimus privalantys dalyvauti statybos užbaigimo komisijoje;</text:span></text:p>
      <text:p text:style-name="P1363"><text:span text:style-name="T1364">3</text:span><text:span text:style-name="T1365">) patikrina, ar išlaikyti statybos užbaigimo procedūrų terminai;</text:span></text:p>
      <text:p text:style-name="P1366"><text:span text:style-name="T1367">4</text:span><text:span text:style-name="T1368">) prireikus, nuvykęs į vietą, apžiūri statinį ir palygina statinio projekte numatytus ir realiai įgyv</text:span><text:span text:style-name="T1369">endintus sprendinius.</text:span></text:p>
      <text:p text:style-name="P1370"><text:span text:style-name="T1371">3</text:span><text:span text:style-name="T1372">. Vyriausybės įgaliota institucija, atlikdama statybos užbaigimo procedūrų teisėtumo patikrinimus, prireikus kreipiasi į statybos užbaigimo komisijoje dalyvaujančius subjektus ir kitus subjektus (jų padalinius) pateikdama priva</text:span><text:span text:style-name="T1373">lomuosius nurodymus per 20 darbo dienų pateikti išvadas, ar pastatytas statinys atitinka statinio projekto sprendinius ir (ar) Statybos įstatymo ir jo įgyvendinamųjų teisės aktų reikalavimus.</text:span></text:p>
      <text:p text:style-name="P1374"><text:span text:style-name="T1375">4</text:span><text:span text:style-name="T1376">. Vyriausybės įgaliota institucija turi teisę, pateikdama<text:s/></text:span><text:span text:style-name="T1377">privalomąjį nurodymą, statybos užbaigimo teisėtumo patikrinime nurodyti dalyvauti kitų subjektų atstovams, kurie pagal kompetenciją surašo išvadas, užsakyti statinio (jo dalies) ekspertizę ar pateikti privalomąjį nurodymą statytojui užsakyti statinio (jo d</text:span><text:span text:style-name="T1378">alies) ekspertizę.</text:span></text:p>
      <text:p text:style-name="P1379"><text:span text:style-name="T1380">5</text:span><text:span text:style-name="T1381">. Statybos valstybinės priežiūros pareigūnas, tikrindamas statybos užbaigimo procedūrų teisėtumą, turi teisę statytojui (užsakovui) ir (ar) kitiems subjektams pateikti privalomąjį nurodymą pateikti visus su statybos užbaigimu susiju</text:span><text:span text:style-name="T1382">sius dokumentus. Dokumentai, išskyrus tuos, kurie yra kitose viešojo administravimo institucijose, valstybės registruose ar kitose valstybės informacinėse sistemose, pateikiami per privalomajame nurodyme nustatytą ne ilgesnį kaip 10 darbo dienų terminą. Ga</text:span><text:span text:style-name="T1383">vusi subjekto rašytinį motyvuotą prašymą iki privalomojo nurodymo įvykdymo termino pabaigos, šį terminą Vyriausybės įgaliota institucija gali pratęsti<text:s/></text:span><text:span text:style-name="T1384">ne daugiau kaip vieną kartą ir ne ilgiau kaip</text:span><text:span text:style-name="T1385"><text:s/>10 darbo dienų, kai dėl nuo privalomąjį nurodymą gavusio su</text:span><text:span text:style-name="T1386">bjekto nepriklausančių priežasčių šis nurodymas negali būti įvykdytas per nustatytą terminą.</text:span></text:p>
      <text:p text:style-name="P1387"><text:span text:style-name="T1388">6</text:span><text:span text:style-name="T1389">. Jeigu asmuo pateikia skundą, statybos užbaigimo procedūrų teisėtumo patikrinimas turi būti atliktas per 20 darbo dienų nuo visos informacijos, būtinos skund</text:span><text:span text:style-name="T1390">ui išnagrinėti, gavimo dienos. Kai dėl objektyvių priežasčių per šį terminą patikrinimo negalima atlikti, Vyriausybės įgaliota institucija gali šį terminą pratęsti ne ilgiau kaip 20 darbo dienų, apie tai per 2 darbo dienas raštu informuodama skundą pateiku</text:span><text:span text:style-name="T1391">sį (patikrinimą inicijavusį) asmenį, nurodydama patikrinimo termino pratęsimo priežastis. Patikrinimo rezultatai įforminami patikrinimo aktu. Patikrinimo aktą pasirašo patikrinimą atlikęs Statybos valstybinės priežiūros pareigūnas. Patikrinimo aktas per 3<text:s/></text:span><text:span text:style-name="T1392">darbo dienas pateikiamas statybos užbaigimo aktą išdavusiam Vyriausybės įgaliotos institucijos teritoriniam padaliniui, deklaraciją apie statybos užbaigimą patvirtinusiam ekspertizės rangovui ir statytojui. Apie atliktą patikrinimą skundo pateikėjas inform</text:span><text:span text:style-name="T1393">uojamas raštu per 3 darbo dienas nuo patikrinimo akto pasirašymo dienos, pridedant patvirtintą patikrinimo akto kopiją.</text:span></text:p>
      <text:p text:style-name="P1394"><text:span text:style-name="T1395">7</text:span><text:span text:style-name="T1396">. Statybos valstybinės priežiūros pareigūnas ne vėliau kaip po 5 darbo dienų nuo statybos užbaigimo akto patikrinimo akto pasirašym</text:span><text:span text:style-name="T1397">o dienos priima sprendimą:<text:s/></text:span></text:p>
      <text:p text:style-name="P1398"><text:span text:style-name="T1399">1</text:span><text:span text:style-name="T1400">) jeigu nustatyti techninio pobūdžio ar mažareikšmiai procedūriniai pažeidimai, nustatyta kitų trūkumų, kuriuos galima pašalinti nepažeidžiant Statybos įstatymo ir jo įgyvendinamųjų teisės aktų reikalavimų ir trečiųjų asmenų<text:s/></text:span><text:span text:style-name="T1401">teisėtų interesų, – per 20 darbo dienų pašalinti nustatytus pažeidimus ar trūkumus;</text:span></text:p>
      <text:p text:style-name="P1402"><text:span text:style-name="T1403">2</text:span><text:span text:style-name="T1404">) šios dalies 1 punkte nenurodytais atvejais, kai statybos užbaigimo aktas išduotas neteisėtai, – iki statinio įregistravimo Nekilnojamojo turto registre panaikinti st</text:span><text:span text:style-name="T1405">atybos užbaigimo akto galiojimą, o kai statinys įregistruotas Nekilnojamojo turto registre, kreiptis į teismą dėl statybos užbaigimo akto galiojimo panaikinimo.</text:span></text:p>
      <text:p text:style-name="P1406"><text:span text:style-name="T1407">8</text:span><text:span text:style-name="T1408">. Statybos valstybinės priežiūros pareigūnas ne vėliau kaip po 5 darbo dienų nuo deklara</text:span><text:span text:style-name="T1409">cijos apie statybos užbaigimą patikrinimo akto pasirašymo dienos priima sprendimą:<text:s/></text:span></text:p>
      <text:p text:style-name="P1410"><text:span text:style-name="T1411">1</text:span><text:span text:style-name="T1412">) jeigu nustatyti techninio pobūdžio ar mažareikšmiai procedūriniai pažeidimai, nustatyta kitų trūkumų, kuriuos galima pašalinti nepažeidžiant Statybos įstatymo ir jo įg</text:span><text:span text:style-name="T1413">yvendinamųjų teisės aktų reikalavimų ir trečiųjų asmenų teisėtų interesų, – pateikti deklaraciją apie statybos užbaigimą patvirtinusiam ekspertizės rangovui ar statytojui privalomąjį nurodymą per jame nurodytą ne ilgesnį kaip vieno mėnesio terminą pašalint</text:span><text:span text:style-name="T1414">i nustatytus pažeidimus ar trūkumus;</text:span></text:p>
      <text:p text:style-name="P1415"><text:span text:style-name="T1416">2</text:span><text:span text:style-name="T1417">) šios dalies 1 punkte nenurodytais atvejais, kai deklaracija apie statybos užbaigimą surašyta ir (ar) patvirtinta neteisėtai, – iki statinio įregistravimo Nekilnojamojo turto registre pateikti statytojui privalomą</text:span><text:span text:style-name="T1418">jį nurodymą per jame nurodytą ne ilgesnį kaip vieno mėnesio terminą panaikinti deklaracijos apie statybos užbaigimą galiojimą, apie tai nedelsiant raštu informuojant subjektus, kuriems ši deklaracija pateikta. Neįvykdžius privalomojo nurodymo, – per 2 mėne</text:span><text:span text:style-name="T1419">sius nuo įvykdymo termino pabaigos kreiptis į teismą dėl deklaracijos panaikinimo. Kai Nekilnojamojo turto registre daiktinės teisės į statinį įregistruotos<text:s/></text:span><text:span text:style-name="T1420">ne tik statytojo (užsakovo) vardu</text:span><text:span text:style-name="T1421">, priimamas sprendimas kreiptis į teismą dėl deklaracijos apie sta</text:span><text:span text:style-name="T1422">tybos užbaigimą galiojimo panaikinimo.</text:span></text:p>
      <text:p text:style-name="P1423"><text:span text:style-name="T1424">9</text:span><text:span text:style-name="T1425">. Statybos užbaigimo procedūrų teisėtumo patikrinimų tvarką, tikrintinų statybos užbaigimo dokumentų įtraukimo į Vyriausybės įgaliotos institucijos tvirtinamus patikrinimų planus tvarką nustato, statybos užbaig</text:span><text:span text:style-name="T1426">imo teisėtumui patikrinti pateiktinų dokumentų sąrašą ir surašomų dokumentų formas tvirtina Vyriausybės įgaliota institucija.</text:span></text:p>
      <text:p text:style-name="P1427"/>
      <text:p text:style-name="P1428"><text:span text:style-name="T1429">18</text:span><text:span text:style-name="T1430"><text:s/>straipsnis.<text:s/></text:span><text:span text:style-name="T1431">Pažymų apie statinio statybą be nukrypimų nuo esminių statinio projekto sprendinių teisėtumo tikrinimas</text:span></text:p>
      <text:p text:style-name="P1432"><text:span text:style-name="T1433">1</text:span><text:span text:style-name="T1434">. Vyriausybės įgaliota institucija pažymų apie statinio statybą be nukrypimų nuo esminių statinio projekto sprendinių teisėtumą tikrina:</text:span></text:p>
      <text:p text:style-name="P1435"><text:span text:style-name="T1436">1</text:span><text:span text:style-name="T1437">) vadovaudamasi Vyriausybės įgaliotos institucijos patvirtintais patikrinimų planais;</text:span></text:p>
      <text:p text:style-name="P1438"><text:span text:style-name="T1439">2</text:span><text:span text:style-name="T1440">)viešojo administravimo<text:s/></text:span><text:span text:style-name="T1441">subjektų, fizinių asmenų, juridinių asmenų ir jų padalinių, kitų juridinio asmens statuso neturinčių organizacijų ir jų padalinių pateiktų skundų pagrindu;</text:span></text:p>
      <text:p text:style-name="P1442"><text:span text:style-name="T1443">3</text:span><text:span text:style-name="T1444">) savo iniciatyva, kai pagal turimą informaciją kyla įtarimų dėl pažymų apie statinio statybą b</text:span><text:span text:style-name="T1445">e nukrypimų nuo esminių statinio projekto sprendinių teisėtumo.<text:s/></text:span></text:p>
      <text:p text:style-name="P1446"><text:span text:style-name="T1447">2</text:span><text:span text:style-name="T1448">. Statybos valstybinės priežiūros pareigūnas, tikrinantis pažymos apie statinio statybą be nukrypimų nuo esminių statinio projekto sprendinių teisėtumą:</text:span></text:p>
      <text:p text:style-name="P1449"><text:span text:style-name="T1450">1</text:span><text:span text:style-name="T1451">) patikrina pažymos apie sta</text:span><text:span text:style-name="T1452">tinio statybą be nukrypimų nuo esminių statinio projekto sprendinių atitiktį Statybos įstatymo ir jo įgyvendinamųjų teisės aktų reikalavimams;</text:span></text:p>
      <text:p text:style-name="P1453"><text:span text:style-name="T1454">2</text:span><text:span text:style-name="T1455">) patikrina, ar pažymą apie statinio statybą be nukrypimų nuo esminių statinio projekto sprendinių užpildęs<text:s/></text:span><text:span text:style-name="T1456">subjektas ir patvirtinęs statinio ekspertizės rangovas turėjo tam teisę ir ar pažymoje apie statinio statybą be nukrypimų nuo esminių statinio projekto sprendinių nurodytas statytojas turi statytojo teisę;</text:span></text:p>
      <text:p text:style-name="P1457"><text:span text:style-name="T1458">3</text:span><text:span text:style-name="T1459">) prireikus, nuvykęs į vietą, apžiūri statinį</text:span><text:span text:style-name="T1460"><text:s/>ir palygina statinio projekte numatytus ir realiai įgyvendintus esminius projekto sprendinius.</text:span></text:p>
      <text:p text:style-name="P1461"><text:span text:style-name="T1462">3</text:span><text:span text:style-name="T1463">. Vyriausybės įgaliota institucija turi teisę, pateikdama privalomąjį nurodymą, pažymos apie statinio statybą be nukrypimų nuo esminių statinio projekto<text:s/></text:span><text:span text:style-name="T1464">sprendinių teisėtumo patikrinime nurodyti dalyvauti kitų subjektų atstovams, kurie pagal kompetenciją surašo išvadas, užsakyti statinio (jo dalies) ekspertizę ar pateikti privalomąjį nurodymą statytojui užsakyti statinio (jo dalies) ekspertizę.</text:span></text:p>
      <text:p text:style-name="P1465"><text:span text:style-name="T1466">4</text:span><text:span text:style-name="T1467">. Statybos valstybinės priežiūros pareigūnas, atlikdamas pažymos apie statinio statybą be nukrypimų nuo esminių statinio projekto sprendinių teisėtumo patikrinimą, turi teisę statytojui ir (ar) kitiems subjektams pateikti privalomąjį nurodymą pateikti su p</text:span><text:span text:style-name="T1468">ažyma apie statinio statybą be nukrypimų nuo esminių statinio projekto sprendinių susijusius dokumentus ir (ar) informaciją. Dokumentai ir (ar) informacija, išskyrus tuos, kurie yra kitose viešojo administravimo institucijose, valstybės registruose ar kito</text:span><text:span text:style-name="T1469">se valstybės informacijos sistemose, pateikiami per privalomajame nurodyme nustatytą ne ilgesnį kaip 10 darbo dienų terminą. Gavusi subjekto rašytinį motyvuotą prašymą iki privalomojo nurodymo įvykdymo termino pabaigos, šį terminą Vyriausybės įgaliota inst</text:span><text:span text:style-name="T1470">itucija gali pratęsti<text:s/></text:span><text:span text:style-name="T1471">ne daugiau kaip vieną kartą ir ne ilgiau kaip</text:span><text:span text:style-name="T1472"><text:s/>10 darbo dienų, kai dėl nuo privalomąjį nurodymą gavusio subjekto nepriklausančių priežasčių šis nurodymas negali būti įvykdytas per nustatytą terminą.</text:span></text:p>
      <text:p text:style-name="P1473"><text:span text:style-name="T1474">5</text:span><text:span text:style-name="T1475">. Jeigu asmuo pateikia skundą,<text:s/></text:span><text:span text:style-name="T1476">pažymos apie statinio statybą be nukrypimų nuo esminių statinio projekto sprendinių teisėtumo patikrinimas turi būti atliktas per 20 darbo dienų nuo visos informacijos, būtinos skundui išnagrinėti, gavimo dienos. Kai dėl objektyvių priežasčių per šį termin</text:span><text:span text:style-name="T1477">ą patikrinimas negali būti atliktas, Vyriausybės įgaliota institucija gali šį terminą pratęsti ne ilgiau kaip 20 darbo dienų, apie tai per 2 darbo dienas raštu informuodama skundą pateikusį (patikrinimą inicijavusį) asmenį, nurodydama patikrinimo termino p</text:span><text:span text:style-name="T1478">ratęsimo priežastis. Patikrinimo rezultatai įforminami patikrinimo aktu. Patikrinimo aktą pasirašo patikrinimą atlikęs Statybos valstybinės priežiūros pareigūnas. Patikrinimo aktas per 3 darbo dienas pateikiamas statytojui ir statinio ekspertizės rangovui,</text:span><text:span text:style-name="T1479"><text:s/>patvirtinusiam pažymą apie statinio statybą be nukrypimų nuo esminių statinio projekto sprendinių. Apie atliktą patikrinimą skundo pateikėjas informuojamas raštu per 3 darbo dienas nuo patikrinimo akto pasirašymo dienos, pridedant patvirtintą patikrinimo<text:s/></text:span><text:span text:style-name="T1480">akto kopiją.</text:span></text:p>
      <text:p text:style-name="P1481"><text:span text:style-name="T1482">6</text:span><text:span text:style-name="T1483">. Statybos valstybinės priežiūros pareigūnas ne vėliau kaip po 5 darbo dienų nuo patikrinimo akto pasirašymo dienos priima sprendimą:<text:s/></text:span></text:p>
      <text:p text:style-name="P1484"><text:span text:style-name="T1485">1</text:span><text:span text:style-name="T1486">) jeigu nustatyti techninio pobūdžio ar mažareikšmiai procedūriniai pažeidimai, nustatyta kitų trūku</text:span><text:span text:style-name="T1487">mų, kuriuos galima pašalinti nepažeidžiant Statybos įstatymo ir jo įgyvendinamųjų teisės aktų reikalavimų ir trečiųjų asmenų teisėtų interesų, – pateikti statytojui privalomąjį nurodymą per jame nurodytą ne ilgesnį kaip vieno mėnesio terminą pašalinti nust</text:span><text:span text:style-name="T1488">atytus pažeidimus ar trūkumus;</text:span></text:p>
      <text:p text:style-name="P1489"><text:span text:style-name="T1490">2</text:span><text:span text:style-name="T1491">) šios dalies 1 punkte nenurodytais atvejais, kai pažyma apie statinio statybą be nukrypimų nuo esminių statinio projekto sprendinių surašyta ir (ar) patvirtinta neteisėtai, – pateikti statytojui privalomąjį nurodymą per</text:span><text:span text:style-name="T1492"><text:s/>jame nurodytą ne ilgesnį kaip vieno mėnesio terminą panaikinti pažymą apie statinio statybą be nukrypimų nuo esminių statinio projekto sprendinių. Neįvykdžius privalomojo nurodymo, – per 2 mėnesius nuo įvykdymo termino pabaigos kreiptis į teismą dėl pažym</text:span><text:span text:style-name="T1493">os apie statinio statybą be nukrypimų nuo esminių statinio projekto sprendinių panaikinimo. Kai Nekilnojamojo turto registre daiktinės teisės į statinį įregistruotos ne tik statytojo vardu, priimamas sprendimas kreiptis į teismą dėl pažymos apie statinio s</text:span><text:span text:style-name="T1494">tatybą be nukrypimų nuo esminių statinio projekto sprendinių panaikinimo.</text:span></text:p>
      <text:p text:style-name="P1495"><text:span text:style-name="T1496">7</text:span><text:span text:style-name="T1497">. Pažymų apie statinio statybą be nukrypimų nuo esminių statinio projekto sprendinių teisėtumo patikrinimų tvarką, tikrintinų pažymų apie statinio statybą be nukrypimų nuo esm</text:span><text:span text:style-name="T1498">inių statinio projekto sprendinių įtraukimo į Vyriausybės įgaliotos institucijos tvirtinamus patikrinimų planus tvarką nustato, pažymų apie statinio statybą be nukrypimų nuo esminių statinio projekto sprendinių teisėtumui patikrinti pateiktinų dokumentų są</text:span><text:span text:style-name="T1499">rašą ir surašomų dokumentų formas tvirtina Vyriausybės įgaliota institucija.</text:span></text:p>
      <text:p text:style-name="P1500"/>
      <text:p text:style-name="P1501"><text:span text:style-name="T1502">19</text:span><text:span text:style-name="T1503"> straipsnis.<text:s/></text:span><text:span text:style-name="T1504">Pažymų apie statinio nugriovimą išdavimas</text:span></text:p>
      <text:p text:style-name="P1505"><text:span text:style-name="T1506">1</text:span><text:span text:style-name="T1507">. Statybos valstybinės priežiūros pareigūnai pagal asmenų prašymus išduoda pažymas apie statinių, kuriems gria</text:span><text:span text:style-name="T1508">uti privalomas statybą leidžiantis dokumentas, nugriovimą, kai šie statiniai nugriauti.</text:span></text:p>
      <text:p text:style-name="P1509"><text:span text:style-name="T1510">2</text:span><text:span text:style-name="T1511">. Pažyma neišduodama:</text:span></text:p>
      <text:p text:style-name="P1512"><text:span text:style-name="T1513">1</text:span><text:span text:style-name="T1514">) asmenims, neturintiems teisės griauti šį statinį;</text:span></text:p>
      <text:p text:style-name="P1515"><text:span text:style-name="T1516">2</text:span><text:span text:style-name="T1517">) jeigu nepateikti visų privalomi dokumentai.</text:span></text:p>
      <text:p text:style-name="P1518"><text:span text:style-name="T1519">3</text:span><text:span text:style-name="T1520">. Statybos valstybinės priež</text:span><text:span text:style-name="T1521">iūros <text:s/>pareigūnas išduoda pažymą apie statinio nugriovimą arba pateikia rašytinį motyvuotą atsisakymą išduoti pažymą per 10 darbo dienų nuo prašymo ir visų dokumentų gavimo dienos.</text:span></text:p>
      <text:p text:style-name="P1522"><text:span text:style-name="T1523">4</text:span><text:span text:style-name="T1524">. Šiame straipsnyje nurodytų procedūrų atlikimo tvarką nustato,<text:s/></text:span><text:span text:style-name="T1525">surašomų dokumentų formas ir pateikiamų dokumentų sąrašą tvirtina Vyriausybės įgaliota institucija.</text:span></text:p>
      <text:p text:style-name="P1526"/>
      <text:p text:style-name="P1527"><text:span text:style-name="T1528">20</text:span><text:span text:style-name="T1529"> straipsnis.<text:s/></text:span><text:span text:style-name="T1530">Leidimų</text:span><text:span text:style-name="T1531"><text:s/>atlikti statinio konservavimo darbus išdavimas</text:span></text:p>
      <text:p text:style-name="P1532"><text:span text:style-name="T1533">1</text:span><text:span text:style-name="T1534">. Jeigu Vyriausybės įgaliota institucija sustabdo statinio statybą (išskyr</text:span><text:span text:style-name="T1535">us savavališką), statytojo prašymu gali būti išduodamas leidimas atlikti statinio konservavimo darbus.</text:span></text:p>
      <text:p text:style-name="P1536"><text:span text:style-name="T1537">2</text:span><text:span text:style-name="T1538">. Norėdamas gauti leidimą atlikti statinio konservavimo darbus, statytojas privalo pateikti Vyriausybės įgaliotai institucijai:</text:span></text:p>
      <text:p text:style-name="P1539"><text:span text:style-name="T1540">1</text:span><text:span text:style-name="T1541">) prašymą;</text:span></text:p>
      <text:p text:style-name="P1542"><text:span text:style-name="T1543">2</text:span><text:span text:style-name="T1544">)</text:span><text:span text:style-name="T1545"><text:s/>statinio konservavimo projektą.</text:span></text:p>
      <text:p text:style-name="P1546"><text:span text:style-name="T1547">3</text:span><text:span text:style-name="T1548">. Leidimas atlikti statinio konservavimo darbus išduodamas arba rašytinis motyvuotas atsisakymas jį išduoti pateikiamas per 15 darbo dienų nuo prašymo užregistravimo, išnagrinėjus statinio konservavimo projektą ir nu</text:span><text:span text:style-name="T1549">stačius, kad šiame projekte numatytų darbų mastas atitinka Statybos įstatymo ir jo įgyvendinamųjų teisės aktų reikalavimus.</text:span></text:p>
      <text:p text:style-name="P1550"><text:span text:style-name="T1551">4</text:span><text:span text:style-name="T1552">. Statinio konservavimo projekto sudėtį, leidimų atlikti statinio konservavimo darbus išdavimo tvarką nustato aplinkos ministra</text:span><text:span text:style-name="T1553">s. Prašymo išduoti leidimą atlikti statinio konservavimo darbus ir šio leidimo formas tvirtina Vyriausybės įgaliota institucija.</text:span></text:p>
      <text:p text:style-name="P1554"/>
      <text:p text:style-name="P1555"><text:span text:style-name="T1556">21</text:span><text:span text:style-name="T1557"> straipsnis.<text:s/></text:span><text:span text:style-name="T1558">Ūkio<text:s/></text:span><text:span text:style-name="T1559">subjektų</text:span><text:span text:style-name="T1560"><text:s/>priežiūra</text:span></text:p>
      <text:p text:style-name="P1561"><text:span text:style-name="T1562">Ūkio subjektų veiklos priežiūra taikant šio skirsnio nuostatas vykdoma vadovauj</text:span><text:span text:style-name="T1563">antis Lietuvos Respublikos viešojo administravimo įstatyme ir Vyriausybės įgaliotos institucijos nustatyta tvarka.</text:span></text:p>
      <text:p text:style-name="P1564"/>
      <text:p text:style-name="P1565"><text:span text:style-name="T1566">KETVIRTASIS</text:span><text:span text:style-name="T1567"><text:s/>SKIRSNIS</text:span></text:p>
      <text:p text:style-name="P1568"><text:span text:style-name="T1569">ŽEMĖS NAUDOJIMO VALSTYBINĖ PRIEŽIŪRA</text:span></text:p>
      <text:p text:style-name="P1570"/>
      <text:p text:style-name="P1571"><text:span text:style-name="T1572">22</text:span><text:span text:style-name="T1573"> straipsnis.<text:s/></text:span><text:span text:style-name="T1574">Žemės naudojimo valstybinės priežiūros institucija ir<text:s/></text:span><text:span text:style-name="T1575">jos funkcijos, žemės naudojimo valstybinės priežiūros pareigūnų pareigos</text:span></text:p>
      <text:p text:style-name="P1576"><text:span text:style-name="T1577">1</text:span><text:span text:style-name="T1578">. Žemės naudojimo valstybinę priežiūrą atlieka Vyriausybės įgaliota institucija.</text:span></text:p>
      <text:p text:style-name="P1579"><text:span text:style-name="T1580">2</text:span><text:span text:style-name="T1581">. Žemės naudojimo valstybinė priežiūra apima:</text:span></text:p>
      <text:p text:style-name="P1582"><text:span text:style-name="T1583">1</text:span><text:span text:style-name="T1584">) planinius ir neplaninius žemės naudojimo<text:s/></text:span><text:span text:style-name="T1585">patikrinimus, kurių metu tikrinama, ar žemę naudojantys asmenys laikosi žemės naudojimo reikalavimų pagal šio įstatymo 24 straipsnio 3 dalyje nurodytus kriterijus;<text:s/></text:span></text:p>
      <text:p text:style-name="P1586"><text:span text:style-name="T1587">2</text:span><text:span text:style-name="T1588">) asmenų prašymų, skundų, susijusių su žemės naudojimo valstybine priežiūra, nagrinėji</text:span><text:span text:style-name="T1589">mą;</text:span></text:p>
      <text:p text:style-name="P1590"><text:span text:style-name="T1591">3</text:span><text:span text:style-name="T1592">) privalomųjų nurodymų pateikti reikalingą informaciją, dokumentus, pašalinti patikrinimų metu nustatytus teisės aktų pažeidimus teikimą;</text:span></text:p>
      <text:p text:style-name="P1593"><text:span text:style-name="T1594">4</text:span><text:span text:style-name="T1595">) konsultacijų ir metodinės pagalbos, susijusios su žemės naudojimo valstybine priežiūra, teikimą;</text:span></text:p>
      <text:p text:style-name="P1596"><text:span text:style-name="T1597">5</text:span><text:span text:style-name="T1598">) kitus prevencinius veiksmus, kuriais siekiama mažinti pažeidimų, susijusių su žemės naudojimu;</text:span></text:p>
      <text:p text:style-name="P1599"><text:span text:style-name="T1600">6</text:span><text:span text:style-name="T1601">) kitus šiame įstatyme ir kituose žemės naudojimo valstybinę priežiūrą reglamentuojančiuose teisės aktuose nurodytus su žemės naudojimo valstybine priežiū</text:span><text:span text:style-name="T1602">ra susijusius Vyriausybės įgaliotos institucijos veiksmus.</text:span></text:p>
      <text:p text:style-name="P1603"><text:span text:style-name="T1604">3</text:span><text:span text:style-name="T1605">. Žemės naudojimo valstybinės priežiūros pareigūnai privalo:</text:span></text:p>
      <text:p text:style-name="P1606"><text:span text:style-name="T1607">1</text:span><text:span text:style-name="T1608">) eidami tarnybines pareigas, turėti tarnybinį pažymėjimą;</text:span></text:p>
      <text:p text:style-name="P1609"><text:span text:style-name="T1610">2</text:span><text:span text:style-name="T1611">) atlikdami žemės naudojimo patikrinimus ar reidą, dėvėti nust</text:span><text:span text:style-name="T1612">atyto pavyzdžio uniformą, prisistatyti tikrinamo žemės sklypo ar valstybinės žemės ploto (toliau – tikrinamas objektas) savininkui, naudotojui ar valdytojui ir kitiems suinteresuotiems asmenims, pateikti tarnybinį pažymėjimą ir su patikrinimu susijusius do</text:span><text:span text:style-name="T1613">kumentus, pasakyti patikrinimo tikslą;</text:span></text:p>
      <text:p text:style-name="P1614"><text:span text:style-name="T1615">3</text:span><text:span text:style-name="T1616">) šiame įstatyme nustatytais atvejais teikti privalomuosius nurodymus;</text:span></text:p>
      <text:p text:style-name="P1617"><text:span text:style-name="T1618">4</text:span><text:span text:style-name="T1619">) nustatę pažeidimus, kuriuos turėtų nagrinėti pagal kompetenciją kiti viešojo administravimo subjektai arba teisėsaugos institucijos,<text:s/></text:span><text:span text:style-name="T1620">p</text:span><text:span text:style-name="T1621">er 5 darbo dienas<text:s/></text:span><text:span text:style-name="T1622">informuoti šiuos subjektus ar institucijas;</text:span></text:p>
      <text:p text:style-name="P1623"><text:span text:style-name="T1624">5</text:span><text:span text:style-name="T1625">) nuolat kelti kvalifikaciją;</text:span></text:p>
      <text:p text:style-name="P1626"><text:span text:style-name="T1627">6</text:span><text:span text:style-name="T1628">) atlikti kitas su žemės naudojimo valstybine priežiūra susijusias žemės naudojimo valstybinę priežiūrą reglamentuojančiuose teisės aktuose nustatytas fun</text:span><text:span text:style-name="T1629">kcijas.</text:span></text:p>
      <text:p text:style-name="P1630"><text:span text:style-name="T1631">4</text:span><text:span text:style-name="T1632">. Žemės naudojimo valstybinės priežiūros tvarką nustato ir susijusių dokumentų formas tvirtina Vyriausybės įgaliota institucija.</text:span></text:p>
      <text:p text:style-name="P1633"><text:span text:style-name="T1634">5</text:span><text:span text:style-name="T1635">. Jeigu Vyriausybės įgaliotai institucijai vykdant žemės naudojimo valstybinę priežiūrą pastebimi<text:s/></text:span><text:span text:style-name="T1636">pažeidimai statybos srityje, atliekami statybos valstybinės priežiūros veiksmai.</text:span></text:p>
      <text:p text:style-name="P1637"/>
      <text:p text:style-name="P1638"><text:span text:style-name="T1639">23</text:span><text:span text:style-name="T1640"> straipsnis.<text:s/></text:span><text:span text:style-name="T1641">Žemės<text:s/></text:span><text:span text:style-name="T1642">naudojimo</text:span><text:span text:style-name="T1643"><text:s/>planiniai ir neplaniniai patikrinimai</text:span></text:p>
      <text:p text:style-name="P1644"><text:span text:style-name="T1645">1</text:span><text:span text:style-name="T1646">. Vyriausybės įgaliota institucija planinius žemės naudojimo patikrinimus atlieka pagal savo p</text:span><text:span text:style-name="T1647">atvirtintus patikrinimų planus.</text:span></text:p>
      <text:p text:style-name="P1648"><text:span text:style-name="T1649">2</text:span><text:span text:style-name="T1650">. Vyriausybės įgaliota institucija neplaninius žemės naudojimo patikrinimus atlieka:<text:s/></text:span></text:p>
      <text:p text:style-name="P1651"><text:span text:style-name="T1652">1</text:span><text:span text:style-name="T1653">) viešojo administravimo subjektų, fizinių asmenų, juridinių asmenų ir jų padalinių, kitų juridinio asmens statuso neturinčių<text:s/></text:span><text:span text:style-name="T1654">organizacijų ir jų padalinių pateiktų skundų pagrindu;</text:span></text:p>
      <text:p text:style-name="P1655"><text:span text:style-name="T1656">2</text:span><text:span text:style-name="T1657">) savo iniciatyva, kai pagal turimą informaciją kyla įtarimų dėl žemės naudojimo teisėtumo;</text:span></text:p>
      <text:p text:style-name="P1658"><text:span text:style-name="T1659">3</text:span><text:span text:style-name="T1660">) vykdant teisėsaugos ir kitų valstybės institucijų pavedimus.</text:span></text:p>
      <text:p text:style-name="P1661"><text:span text:style-name="T1662">3</text:span><text:span text:style-name="T1663">. Planiniai ir neplaniniai pa</text:span><text:span text:style-name="T1664">tikrinimai atliekami pagal Vyriausybės įgaliotos institucijos patvirtintas taisykles, kurios reglamentuoja planinių patikrinimų plano sudarymo kriterijus, planinių ir neplaninių patikrinimų atlikimo tvarką ir trukmę.</text:span></text:p>
      <text:p text:style-name="P1665"><text:span text:style-name="T1666">4</text:span><text:span text:style-name="T1667">. Atlikus neplaninį patikrinimą sk</text:span><text:span text:style-name="T1668">undo pagrindu, apie jo rezultatus Vyriausybės įgaliota institucija informuojama skundą pateikusį (patikrinimą inicijavusį) asmenį.<text:s/></text:span></text:p>
      <text:p text:style-name="P1669"/>
      <text:p text:style-name="P1670"><text:span text:style-name="T1671">24</text:span><text:span text:style-name="T1672"> straipsnis.<text:s/></text:span><text:span text:style-name="T1673">Žemės<text:s/></text:span><text:span text:style-name="T1674">naudojimo</text:span><text:span text:style-name="T1675"><text:s/>valstybinės priežiūros vykdymas</text:span></text:p>
      <text:p text:style-name="P1676"><text:span text:style-name="T1677">1</text:span><text:span text:style-name="T1678">. Vyriausybės įgaliota institucija, nusprendusi a</text:span><text:span text:style-name="T1679">tlikti<text:s/></text:span><text:span text:style-name="T1680">žemės naudojimo valstybinės priežiūros planinį ar neplaninį patikrinimą,<text:s/></text:span><text:span text:style-name="T1681">prireikus pateikia viešojo administravimo ar kitiems subjektams privalomuosius nurodymus per 10 darbo dienų pateikti visus Vyriausybės įgaliotos institucijos prašomus su patikrinimu susijusius dokumentus ir informaciją. Gavusi rašytinį motyvuotą prašymą ik</text:span><text:span text:style-name="T1682">i privalomojo nurodymo įvykdymo termino pabaigos, šį terminą Vyriausybės įgaliota institucija gali pratęsti<text:s/></text:span><text:span text:style-name="T1683">ne daugiau kaip vieną kartą ir ne ilgiau kaip</text:span><text:span text:style-name="T1684"><text:s/>10 darbo dienų, kai dėl nuo privalomąjį nurodymą gavusio subjekto nepriklausančių priežasčių šis nurod</text:span><text:span text:style-name="T1685">ymas negali būti įvykdytas per nustatytą terminą.<text:s/></text:span></text:p>
      <text:p text:style-name="P1686"><text:span text:style-name="T1687">2</text:span><text:span text:style-name="T1688">. Žemės naudojimo valstybinės priežiūros pareigūnas apie numatomą patikrinimą ne mažiau kaip prieš 10 darbo dienų raštu informuoja tikrinamo objekto savininką, naudotoją ar valdytoją ir kitus suintere</text:span><text:span text:style-name="T1689">suotus asmenis, jei reikia, pridėdamas privalomąjį nurodymą žemės naudojimo patikrinimo dieną pateikti žemės naudojimo valstybinės priežiūros pareigūnui su žemės naudojimu susijusius dokumentus.</text:span></text:p>
      <text:p text:style-name="P1690"><text:span text:style-name="T1691">3</text:span><text:span text:style-name="T1692">. Žemės naudojimo valstybinės priežiūros pareigūno vykdo</text:span><text:span text:style-name="T1693">mo planinio ir neplaninio žemės naudojimo patikrinimo metu, pildant Vyriausybės įgaliotos institucijos nustatytos formos patikrinimo aktą, tikrinama, ar:</text:span></text:p>
      <text:p text:style-name="P1694"><text:span text:style-name="T1695">1</text:span><text:span text:style-name="T1696">) tikrinami objektai naudojami pagal pagrindinę žemės naudojimo paskirtį ir naudojimo būdą;<text:s/></text:span></text:p>
      <text:p text:style-name="P1697"><text:span text:style-name="T1698">2</text:span><text:span text:style-name="T1699">)</text:span><text:span text:style-name="T1700"><text:s/>laikomasi tikrinamam objektui nustatytų žemės servitutų;</text:span></text:p>
      <text:p text:style-name="P1701"><text:span text:style-name="T1702">3</text:span><text:span text:style-name="T1703">) vykdant ūkinę ir kitą veiklą, tikrinamuose objektuose nepažeidžiamos teritorijų planavimo dokumentuose ar žemės valdos projektuose nustatytos žemės sklypų ribos, savavališkai neužimama ir (ar</text:span><text:span text:style-name="T1704">) nenaudojama žemė, vandens telkiniai;<text:s/></text:span></text:p>
      <text:p text:style-name="P1705"><text:span text:style-name="T1706">4</text:span><text:span text:style-name="T1707">) nenaikinami (negadinami) geodeziniai punktai;<text:s/></text:span></text:p>
      <text:p text:style-name="P1708"><text:span text:style-name="T1709">5</text:span><text:span text:style-name="T1710">) žemės savininkai ir kiti naudotojai ėmėsi būtinų priemonių, skirtų sunaikintiems ar sugadintiems riboženkliams atkurti.</text:span></text:p>
      <text:p text:style-name="P1711"><text:span text:style-name="T1712">4</text:span><text:span text:style-name="T1713">. Planiniai žemės naudojimo<text:s/></text:span><text:span text:style-name="T1714">patikrinimai atliekami pagal visus tikrinamam objektui taikytinus šio straipsnio<text:s/></text:span><text:span text:style-name="T1715">3</text:span><text:span text:style-name="T1716"><text:s/>dalies 1–5 papunkčius. Neplaninių žemės naudojimų patikrinimų mastas priklauso nuo su šio įstatymo 23 straipsnio 2 dalyje nurodytu patikrinimo pagrindu susijusių pažeidimų.</text:span></text:p>
      <text:p text:style-name="P1717"><text:span text:style-name="T1718">5</text:span><text:span text:style-name="T1719">. Žemės naudojimo valstybinės priežiūros pareigūnai, atlikdami tikrinamo objekto žemės naudojimo patikrinimą ir pastebėję gretimame ir (ar) kitame žemės sklype ir valstybinės žemės plote galimų žemės naudojimo tvarkos pažeidimų, Vyriausybės įgaliotos<text:s/></text:span><text:span text:style-name="T1720">institucijos nustatyta tvarka atlieka neplaninį šio žemės sklypo ir valstybinės žemės ploto žemės naudojimo patikrinimą, jei jį galima atlikti nepatenkant į šį sklypą ir valstybinės žemės plotą. Šiuo atveju šio straipsnio 2 dalis netaikoma, o tikrinamo žem</text:span><text:span text:style-name="T1721">ės sklypo ir valstybinės žemės ploto savininkas, valdytojas ar naudotojas apie atlikto žemės naudojimo patikrinimo rezultatus informuojamas Vyriausybės įgaliotos institucijos nustatyta tvarka ir terminais. Tais atvejais, kai nėra galimybės atlikti žemės na</text:span><text:span text:style-name="T1722">udojimo patikrinimo nepatenkant į tikrinamą žemės sklypą ir valstybinės žemės plotą, kuriame pastebėta galimų žemės naudojimo tvarkos pažeidimų, žemės naudojimo valstybinės priežiūros pareigūnai apie pastebėtus galimus pažeidimus Vyriausybės įgaliotos inst</text:span><text:span text:style-name="T1723">itucijos nustatyta tvarka informuoja Vyriausybės įgaliotos institucijos įgaliotą pareigūną, kad šis Vyriausybės įgaliotos institucijos nustatyta tvarka pavestų imtis veiksmų, nurodytų šio straipsnio 2 dalyje.</text:span></text:p>
      <text:p text:style-name="P1724"><text:span text:style-name="T1725">6</text:span><text:span text:style-name="T1726">. Žemės naudojimo patikrinimo metu skirtin</text:span><text:span text:style-name="T1727">gomis techninėmis priemonėmis nustatant žemės sklypo ribos posūkio tašką, nustatytą atliekant šio žemės sklypo kadastrinius matavimus valstybinėje koordinačių sistemoje, ar kito situacijos elemento padėtį vietovėje, laikomasi Vyriausybės įgaliotos instituc</text:span><text:span text:style-name="T1728">ijos nustatyto riboženklių koordinačių nustatymo tikslumo.</text:span></text:p>
      <text:p text:style-name="P1729"><text:span text:style-name="T1730">7</text:span><text:span text:style-name="T1731">. Žemės naudojimo patikrinimo rezultatai įforminami Vyriausybės įgaliotos institucijos nustatytos formos patikrinimo akte.</text:span></text:p>
      <text:p text:style-name="P1732"><text:span text:style-name="T1733">8</text:span><text:span text:style-name="T1734">. Žemės naudojimo planinio ir neplaninio patikrinimo metu, atlik</text:span><text:span text:style-name="T1735">us šio straipsnio 3 dalies 1–5 punktuose nurodytus patikrinimus ir nustačius žemės naudojimo tvarkos pažeidimų, Vyriausybės įgaliota institucija atlieka šiuos veiksmus:</text:span></text:p>
      <text:p text:style-name="P1736"><text:span text:style-name="T1737">1</text:span><text:span text:style-name="T1738">) įstatymuose nustatytais atvejais ir tvarka vykdo administracinių nusižengimų teise</text:span><text:span text:style-name="T1739">ną;</text:span></text:p>
      <text:p text:style-name="P1740"><text:span text:style-name="T1741">2</text:span><text:span text:style-name="T1742">) neteisėtus veiksmus atlikusiam asmeniui, o, kai toks nenustatytas, žemės sklypo ar jo dalies, kurioje nustatyti žemės naudojimo tvarkos pažeidimai, savininkui (valstybinės žemės patikėtiniui privalomasis nurodymas surašomas tik tuomet, kai nėra<text:s/></text:span><text:span text:style-name="T1743">žemės valdytojo ar naudotojo), valdytojui ar naudotojui per 5 darbo dienas nuo žemės naudojimo tvarkos pažeidimų nustatymo dienos pateikia privalomąjį nurodymą per jame nurodytą, bet ne ilgesnį kaip 6 mėnesių terminą šiuos pažeidimus pašalinti. Jeigu dėl n</text:span><text:span text:style-name="T1744">uo asmens, kuriam surašytas privalomasis nurodymas, nepriklausančių priežasčių privalomasis nurodymas per nustatytą terminą negali būti įvykdytas, asmuo, kuriam surašytas privalomasis nurodymas, gali iki privalomojo nurodymo įvykdymo termino pabaigos raštu</text:span><text:span text:style-name="T1745"><text:s/>kreiptis į Vyriausybės įgaliotą instituciją su motyvuotu prašymu pratęsti privalomojo nurodymo įvykdymo terminą. Vyriausybės įgaliota institucija, įvertinusi prašymo motyvus, priima sprendimą pratęsti arba atsisakyti pratęsti privalomojo nurodymo įvykdymo</text:span><text:span text:style-name="T1746"><text:s/>terminą. Priėmus sprendimą pratęsti šį terminą, jis pratęsiamas tik vieną kartą, tačiau ne ilgesniam terminui, negu buvo nustatytas pradiniame privalomajame nurodyme. Dėl privalomojo nurodymo vykdymo termino pratęsimo ilgesniam laikotarpiui ar dėl atsisak</text:span><text:span text:style-name="T1747">ymo jį pratęsti asmuo gali kreiptis į teismą.</text:span></text:p>
      <text:p text:style-name="P1748"><text:span text:style-name="T1749">9</text:span><text:span text:style-name="T1750">.<text:s/></text:span><text:span text:style-name="T1751">Vyriausybės įgaliotai institucijai raštu gavus informacijos apie šio straipsnio 8 dalies 2 punkte nurodyto privalomojo nurodymo įvykdymą iki jo įvykdymo termino pabaigos arba pasibaigus šio straipsnio<text:s/></text:span><text:span text:style-name="T1752">8</text:span><text:span text:style-name="T1753"><text:s/>dalies<text:s/></text:span><text:span text:style-name="T1754">2</text:span><text:span text:style-name="T1755"><text:s/>punkte nurodyto privalomojo nurodymo įvykdymo terminui,<text:s/></text:span><text:span text:style-name="T1756">Vyriausybės įgaliota institucija ne vėliau kaip per 20 darbo dienų atitinkamai nuo šios informacijos gavimo dienos arba nuo privalomojo nurodymo įvykdymo termino pabaigos patikrina, ar priv</text:span><text:span text:style-name="T1757">alomasis nurodymas įvykdytas tinkamai.</text:span></text:p>
      <text:p text:style-name="P1758"><text:span text:style-name="T1759">10</text:span><text:span text:style-name="T1760">. Jeigu privalomasis nurodymas neįvykdytas, suėjus privalomojo nurodymo įvykdymo terminui Vyriausybės įgaliota institucija privalomąjį nurodymą Vyriausybės įgaliotos institucijos nustatyta tvarka<text:s/></text:span><text:span text:style-name="T1761">perduoda</text:span><text:span text:style-name="T1762"><text:s/>priver</text:span><text:span text:style-name="T1763">stinai vykdyti antstoliui, išskyrus atvejus, kai iškelta byla dėl privalomojo nurodymo teisėtumo arba privalomojo nurodymo įvykdymo termino pratęsimo. Tokiais atvejais privalomasis nurodymas, jeigu buvo skundžiamas jo teisėtumas arba kreipiasi į teismą dėl</text:span><text:span text:style-name="T1764"><text:s/></text:span><text:span text:style-name="T1765">privalomojo nurodymo įvykdymo termino pratęsimo</text:span><text:span text:style-name="T1766">, Vyriausybės įgaliotos institucijos nustatyta tvarka<text:s/></text:span><text:span text:style-name="T1767">perduodamas</text:span><text:span text:style-name="T1768"><text:s/>vykdyti antstoliui įsiteisėjus teismo sprendimui nepanaikinti privalomojo nurodymo arba kai sueina teismo nustatyti papildomi privalomojo nuro</text:span><text:span text:style-name="T1769">dymo įvykdymo terminai ar įsiteisėja teismo sprendimas dėl privalomojo nurodymo termino nepratęsimo.</text:span></text:p>
      <text:p text:style-name="P1770"><text:span text:style-name="T1771">11</text:span><text:span text:style-name="T1772">. Šio straipsnio 8 dalies<text:s/></text:span><text:span text:style-name="T1773">2</text:span><text:span text:style-name="T1774"><text:s/>punkte nurodytas privalomasis nurodymas yra vykdomasis dokumentas, vykdomas Civilinio proceso kodekso nustatyta tvarka.<text:s/></text:span></text:p>
      <text:p text:style-name="P1775"/>
      <text:p text:style-name="P1776"><text:span text:style-name="T1777">25</text:span><text:span text:style-name="T1778"> straipsnis.<text:s/></text:span><text:span text:style-name="T1779">Reidai</text:span></text:p>
      <text:p text:style-name="P1780"><text:span text:style-name="T1781">1</text:span><text:span text:style-name="T1782">. Reido tikslas – be išankstinio įspėjimo, nuotoliniu būdu arba atvykus į teritoriją, atlikti jos apžiūrą, rinkti duomenis apie žemės naudojimą ir galimus žemės naudojimo pažeidimus, kurių pagrindu planuojami ir organizuoj</text:span><text:span text:style-name="T1783">ami žemės naudojimo patikrinimai. Vyriausybės įgaliota institucija reidus organizuoja ir vykdo viešojo administravimo subjektų ar teisėsaugos institucijų prašymu ar pavedimu, taip pat Vyriausybės įgaliotos institucijos nustatyta tvarka numato kasmet savo i</text:span><text:span text:style-name="T1784">niciatyva vykdomų reidų skaičių.</text:span></text:p>
      <text:p text:style-name="P1785"><text:span text:style-name="T1786">2</text:span><text:span text:style-name="T1787">. Vyriausybės įgaliota institucija, organizuodama reidus, gali viešojo administravimo subjektams siūlyti juose dalyvauti.</text:span></text:p>
      <text:p text:style-name="P1788"><text:span text:style-name="T1789">3</text:span><text:span text:style-name="T1790">. Vyriausybės įgaliota institucija pagal kompetenciją turi teisę dalyvauti kitų viešojo adm</text:span><text:span text:style-name="T1791">inistravimo subjektų organizuojamuose reiduose, susijusiuose su žemės naudojimo teisėtumo patikrinimu.</text:span></text:p>
      <text:p text:style-name="P1792"><text:span text:style-name="T1793">4</text:span><text:span text:style-name="T1794">. Reido organizavimo ir atlikimo tvarką nustato ir surašomų dokumentų formas tvirtina Vyriausybės įgaliota institucija.</text:span></text:p>
      <text:p text:style-name="P1795"/>
      <text:p text:style-name="P1796"/>
      <text:p text:style-name="P1797"><text:span text:style-name="T1798">pENKTASIS</text:span><text:span text:style-name="T1799"><text:s/>SKIRSNIS</text:span></text:p>
      <text:p text:style-name="P1800"><text:span text:style-name="T1801">vyriausybės įgaliotos institucijos teisės TERITORIJŲ PLANAVIMO, STATYBOS ir Žemės naudojimo VALSTYBINės PRIEŽIŪRos srityse</text:span><text:span text:style-name="T1802"><text:s/></text:span></text:p>
      <text:p text:style-name="P1803"/>
      <text:p text:style-name="P1804"><text:span text:style-name="T1805">26</text:span><text:span text:style-name="T1806"> straipsnis.<text:s/></text:span><text:span text:style-name="T1807">Vyriausybės įgaliotos institucijos teisės teritorijų planavimo valstybinės priežiūros srityje</text:span></text:p>
      <text:p text:style-name="P1808"><text:span text:style-name="T1809">1</text:span><text:span text:style-name="T1810">. Vyriausybė</text:span><text:span text:style-name="T1811">s įgaliota institucija, vykdydama teritorijų planavimo valstybinę priežiūrą, turi teisę:</text:span></text:p>
      <text:p text:style-name="P1812"><text:span text:style-name="T1813">1</text:span><text:span text:style-name="T1814">) jeigu reikia, teikti atitinkamiems viešojo administravimo subjektams ir kitiems asmenims privalomuosius nurodymus pateikti išvadas jų kompetencijos klausimais;</text:span></text:p>
      <text:p text:style-name="P1815"><text:span text:style-name="T1816">2</text:span><text:span text:style-name="T1817">) teikti viešojo administravimo subjektams, kitiems juridiniams asmenims ir jų padaliniams, kitoms juridinio asmens statuso neturinčioms organizacijoms ir jų padaliniams, fiziniams asmenims privalomuosius nurodymus pateikti visą su teritorijų planavimu<text:s/></text:span><text:span text:style-name="T1818">susijusią informaciją ir dokumentus, išskyrus tuos, kuriuos pagal kompetenciją gali gauti pati;</text:span></text:p>
      <text:p text:style-name="P1819"><text:span text:style-name="T1820">3</text:span><text:span text:style-name="T1821">) panaikinti savo neteisėtai priimtą su teritorijų planavimo valstybine priežiūra susijusį administracinį sprendimą;</text:span></text:p>
      <text:p text:style-name="P1822"><text:span text:style-name="T1823">4</text:span><text:span text:style-name="T1824">) dėl neteisėtai priimtų su terit</text:span><text:span text:style-name="T1825">orijų planavimu susijusių administracinių sprendimų panaikinimo šiuos sprendimus priėmusiems subjektams teikti privalomuosius nurodymus; per nustatytą terminą neįvykdžius privalomojo nurodymo, per 2 mėnesius nuo privalomojo nurodymo įvykdymo termino pabaig</text:span><text:span text:style-name="T1826">os kreiptis į teismą dėl neteisėtai priimto administracinio sprendimo panaikinimo ar dėl įpareigojimo vykdyti privalomąjį nurodymą;</text:span></text:p>
      <text:p text:style-name="P1827"><text:span text:style-name="T1828">5</text:span><text:span text:style-name="T1829">) surašyti protokolus, aktus ir kitus Vyriausybės įgaliotos institucijos nustatytos formos su teritorijų planavimo vals</text:span><text:span text:style-name="T1830">tybine priežiūra susijusius dokumentus;</text:span></text:p>
      <text:p text:style-name="P1831"><text:span text:style-name="T1832">6</text:span><text:span text:style-name="T1833">) nustačius viešojo intereso pažeidimų teritorijų planavimo srityje, kreiptis į teismą ar prokuratūrą dėl viešojo intereso gynimo;</text:span></text:p>
      <text:p text:style-name="P1834"><text:span text:style-name="T1835">7</text:span><text:span text:style-name="T1836">) įstatymuose nustatytais atvejais ir tvarka vykdyti administracinių nusiže</text:span><text:span text:style-name="T1837">ngimų teiseną;</text:span></text:p>
      <text:p text:style-name="P1838"><text:span text:style-name="T1839">8</text:span><text:span text:style-name="T1840">) šiame įstatyme, Teritorijų planavimo įstatyme ir jo įgyvendinamuosiuose teisės aktuose, kituose teritorijų planavimo valstybinę priežiūrą reglamentuojančiuose teisės aktuose nustatytais atvejais kreiptis į teismą. Prašymas dėl adminis</text:span><text:span text:style-name="T1841">tracinio sprendimo panaikinimo teikiamas teismui per 2 mėnesius nuo į teismą besikreipiančios institucijos dokumento, kuriame konstatuojami nustatyti pažeidimai (pvz., patikrinimo akto arba kt.), priėmimo dienos, išskyrus atvejus, kai prieš kreipiantis į t</text:span><text:span text:style-name="T1842">eismą pateikiamas privalomasis nurodymas neteisėtą administracinį sprendimą priėmusiai institucijai. Praleidus nustatytą kreipimosi į teismą terminą, jis gali būti atnaujinamas Lietuvos Respublikos administracinių bylų teisenos įstatyme nustatyta tvarka;</text:span></text:p>
      <text:p text:style-name="P1843"><text:span text:style-name="T1844">9</text:span><text:span text:style-name="T1845">) kreiptis į policiją, jos dalyvavimas policijos veiklą reglamentuojančių teisės aktų nustatyta tvarka reikalingas tarybinėms funkcijoms tinkamai atlikti;</text:span></text:p>
      <text:p text:style-name="P1846"><text:span text:style-name="T1847">10</text:span><text:span text:style-name="T1848">) netrukdomai patekti į planuojamą teritoriją;</text:span></text:p>
      <text:p text:style-name="P1849"><text:span text:style-name="T1850">11</text:span><text:span text:style-name="T1851">) teikti viešojo administravimo<text:s/></text:span><text:span text:style-name="T1852">sub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1853"><text:span text:style-name="T1854">12</text:span><text:span text:style-name="T1855">) kreiptis į teismą dėl įpareigojimo vykdyti šiame įstatyme nurodytus privalomuosius nurodymus, jeigu jie neįvykdomi.</text:span></text:p>
      <text:p text:style-name="P1856"><text:span text:style-name="T1857">2</text:span><text:span text:style-name="T1858">. Vyriausybės įgaliota institucija, vykdydama teritorijų planavimo valstybinę priežiūrą, turi ir kitų teisių, įtvirtintų<text:s/></text:span><text:span text:style-name="T1859">kituose teritorijų planavimo valstybinę priežiūrą reglamentuojančiuose teisės aktuose.</text:span></text:p>
      <text:p text:style-name="P1860"/>
      <text:p text:style-name="P1861"><text:span text:style-name="T1862">27</text:span><text:span text:style-name="T1863"> straipsnis.<text:s/></text:span><text:span text:style-name="T1864">Vyriausybės įgaliotos institucijos teisės statybos valstybinės priežiūros srityje<text:s/></text:span></text:p>
      <text:p text:style-name="P1865"><text:span text:style-name="T1866">1</text:span><text:span text:style-name="T1867">. Vyriausybės įgaliota institucija, vykdydama statybos vals</text:span><text:span text:style-name="T1868">tybinę priežiūrą, turi teisę:</text:span></text:p>
      <text:p text:style-name="P1869"><text:span text:style-name="T1870">1</text:span><text:span text:style-name="T1871">) jeigu reikia, atitinkamiems viešojo administravimo subjektams ir kitiems asmenims teikti privalomuosius nurodymus pateikti išvadas jų kompetencijos klausimais;</text:span></text:p>
      <text:p text:style-name="P1872"><text:span text:style-name="T1873">2</text:span><text:span text:style-name="T1874">) teikti viešojo administravimo subjektams, kitiems juri</text:span><text:span text:style-name="T1875">diniams asmenims ir jų padaliniams, kitoms juridinio asmens statuso neturinčioms organizacijoms ir jų padaliniams, fiziniams asmenims privalomuosius nurodymus pateikti visą su statyba susijusią informaciją ir dokumentus, išskyrus tuos, kuriuos pagal kompet</text:span><text:span text:style-name="T1876">enciją gali gauti pati;</text:span></text:p>
      <text:p text:style-name="P1877"><text:span text:style-name="T1878">3</text:span><text:span text:style-name="T1879">) panaikinti savo neteisėtai priimtą su statybos valstybine priežiūra susijusį administracinį sprendimą;</text:span></text:p>
      <text:p text:style-name="P1880"><text:span text:style-name="T1881">4</text:span><text:span text:style-name="T1882">) dėl neteisėtai priimtų su statyba susijusių administracinių sprendimų panaikinimo šiuos sprendimus priėmusiems subj</text:span><text:span text:style-name="T1883">ektams teikti privalomuosius nurodymus; per nustatytą terminą neįvykdžius privalomojo nurodymo, per 2 mėnesius nuo privalomojo nurodymo įvykdymo termino pabaigos kreiptis į teismą dėl neteisėtai priimto administracinio sprendimo panaikinimo ar dėl įpareigo</text:span><text:span text:style-name="T1884">jimo vykdyti privalomąjį nurodymą;</text:span></text:p>
      <text:p text:style-name="P1885"><text:span text:style-name="T1886">5</text:span><text:span text:style-name="T1887">) surašyti protokolus, aktus ir kitokius nustatytos formos dokumentus, reikalingus statybos valstybinei priežiūrai atlikti;</text:span></text:p>
      <text:p text:style-name="P1888"><text:span text:style-name="T1889">6</text:span><text:span text:style-name="T1890">) nustačius viešojo intereso pažeidimų statybos srityje, kreiptis į teismą ar prokuratū</text:span><text:span text:style-name="T1891">rą dėl viešojo intereso gynimo;</text:span></text:p>
      <text:p text:style-name="P1892"><text:span text:style-name="T1893">7</text:span><text:span text:style-name="T1894">) įstatymuose nustatytais atvejais ir tvarka vykdyti administracinių nusižengimų teiseną;</text:span></text:p>
      <text:p text:style-name="P1895"><text:span text:style-name="T1896">8</text:span><text:span text:style-name="T1897">) šiame įstatyme, Statybos įstatyme ir jo įgyvendinamuosiuose teisės aktuose, kituose statybos valstybinę priežiūrą reglamen</text:span><text:span text:style-name="T1898">tuojančiuose teisės aktuose nustatytais atvejais kreiptis į teismą. Prašymas dėl administracinio sprendimo panaikinimo teikiamas teismui per 2 mėnesius nuo į teismą besikreipiančios institucijos dokumento, kuriame konstatuojami nustatyti pažeidimai (pvz.,<text:s/></text:span><text:span text:style-name="T1899">patikrinimo akto arba kt.), priėmimo dienos, išskyrus atvejus, kai prieš kreipiantis į teismą pateikiamas privalomasis nurodymas neteisėtą administracinį sprendimą priėmusiai institucijai. Praleidus nustatytą kreipimosi į teismą terminą, jis gali būti atna</text:span><text:span text:style-name="T1900">ujinamas Administracinių bylų teisenos įstatyme nustatyta tvarka;</text:span></text:p>
      <text:p text:style-name="P1901"><text:span text:style-name="T1902">9</text:span><text:span text:style-name="T1903">) kreiptis į policiją, kai jos dalyvavimas policijos veiklą reglamentuojančių teisės aktų nustatyta tvarka reikalingas tarybinėms funkcijoms tinkamai atlikti;</text:span></text:p>
      <text:p text:style-name="P1904"><text:span text:style-name="T1905">10</text:span><text:span text:style-name="T1906">) netrukdomai patekt</text:span><text:span text:style-name="T1907">i į visas statybvietes ir jose statomus, rekonstruojamus, remontuojamus ar griaunamus statinius;</text:span></text:p>
      <text:p text:style-name="P1908"><text:span text:style-name="T1909">11</text:span><text:span text:style-name="T1910">) gavus informacijos, kad naudojamame statinyje, pažeidžiant teisės aktų reikalavimus, vykdomi statybos darbai, – netrukdomai patekti į šiuos statinius i</text:span><text:span text:style-name="T1911">r juose esančias patalpas. Į gyvenamąsias patalpas be jų savininko ar naudotojo sutikimo galima patekti tik teismo sprendimu;</text:span></text:p>
      <text:p text:style-name="P1912"><text:span text:style-name="T1913">12</text:span><text:span text:style-name="T1914">) teikti viešojo administravimo subjektams, kitiems juridiniams asmenims ir jų padaliniams, kitoms juridinio asmens statuso<text:s/></text:span><text:span text:style-name="T1915">neturinčioms organizacijoms ir jų padaliniams, fiziniams asmenims privalomuosius nurodymus pašalinti statybą reglamentuojančių teisės aktų pažeidimus;</text:span></text:p>
      <text:p text:style-name="P1916"><text:span text:style-name="T1917">13</text:span><text:span text:style-name="T1918">) kreiptis į teismą dėl statybos pagal neteisėtai išduotą statybą leidžiantį dokumentą padarinių<text:s/></text:span><text:span text:style-name="T1919">šalinimo, jeigu statybą leidžiančio dokumento galiojimas teismo sprendimu panaikintas Vyriausybės įgaliotos institucijos ar prokuratūros prašymu;</text:span></text:p>
      <text:p text:style-name="P1920"><text:span text:style-name="T1921">14</text:span><text:span text:style-name="T1922">) valstybės biudžeto lėšomis Lietuvos Respublikos viešųjų pirkimų įstatyme nustatyta tvarka užsakyti sta</text:span><text:span text:style-name="T1923">tinio projekto (ar jo dalies), statinio (ar jo dalies) ekspertizę, tyrimus, jeigu reikia specialių žinių statybos srityje nustatant pažeidimus ar jų šalinimo būdus;<text:s/></text:span></text:p>
      <text:p text:style-name="P1924"><text:span text:style-name="T1925">15</text:span><text:span text:style-name="T1926">) teikti statytojams privalomuosius nurodymus atlikti statinio ar jo dalies eksperti</text:span><text:span text:style-name="T1927">zę, kai yra prielaidų, kad statinys neatitinka esminių statinio reikalavimų;</text:span></text:p>
      <text:p text:style-name="P1928"><text:span text:style-name="T1929">16</text:span><text:span text:style-name="T1930">) organizuoti statinių griovimo ir statybviečių sutvarkymo darbus pagal šiame įstatyme nurodytus privalomuosius nurodymus arba įsiteisėjusius teismų sprendimus bylose, kurio</text:span><text:span text:style-name="T1931">se ieškovai buvo Vyriausybės įgaliota institucija, kiti viešojo administravimo subjektai ar prokuratūra;</text:span></text:p>
      <text:p text:style-name="P1932"><text:span text:style-name="T1933">17</text:span><text:span text:style-name="T1934">) kreiptis į teismą dėl įpareigojimo vykdyti šiame įstatyme nurodytus privalomuosius nurodymus, išskyrus šio įstatymo 1</text:span><text:span text:style-name="T1935">1</text:span><text:span text:style-name="T1936"><text:s/>straipsnio 6 dalyje, 13<text:s/></text:span><text:span text:style-name="T1937">straipsnio 4 ir 5 dalyse, 14 straipsnio 2 dalyje nurodytus privalomuosius nurodymus, jeigu jie neįvykdomi.</text:span></text:p>
      <text:p text:style-name="P1938"><text:span text:style-name="T1939">2</text:span><text:span text:style-name="T1940">. Jeigu Vyriausybės įgaliota institucija, vykdydama statybos valstybinę priežiūrą, negali netrukdomai patekti į tikrintinus statinius, jų pata</text:span><text:span text:style-name="T1941">lpas, ji pateikia apygardos administraciniam teismui pagal statinio ir (ar) patalpų buvimo vietą prašymą dėl teismo leidimo įeiti į tikrintinus statinius ir (ar) patalpas. Šiame prašyme turi būti nurodytas tikrintino statinio ir (ar) patalpų savininko ir (</text:span><text:span text:style-name="T1942">ar) naudotojo vardas, pavardė, jeigu tai juridinis asmuo, – pavadinimas, statinio ir (ar) patalpų adresas, įtariamų pažeidimų pobūdis. Prašymą išnagrinėja apygardos administracinio teismo teisėjas ir priima motyvuotą nutartį prašymą patenkinti, patenkinti<text:s/></text:span><text:span text:style-name="T1943">iš dalies arba atmesti. Prašymas dėl teismo leidimo įeiti į tikrintinus statinius ir (ar) patalpas turi būti išnagrinėtas ir nutartis priimta ne vėliau kaip per 72 valandas nuo prašymo priėmimo momento. Jeigu Vyriausybės įgaliota institucija nesutinka su a</text:span><text:span text:style-name="T1944">pygardos administracinio teismo teisėjo nutartimi atmesti prašymą arba patenkinti prašymą iš dalies, ji turi teisę per 7 dienas nuo šios nutarties priėmimo ją apskųsti Lietuvos vyriausiajam administraciniam teismui per nutartį priėmusį apygardos administra</text:span><text:span text:style-name="T1945">cinį teismą. Lietuvos vyriausiasis administracinis teismas turi išnagrinėti Vyriausybės įgaliotos institucijos atskirąjį skundą dėl apygardos administracinio teismo teisėjo nutarties ne vėliau kaip per 7 dienas nuo atskirojo skundo priėmimo.</text:span></text:p>
      <text:p text:style-name="P1946"><text:span text:style-name="T1947">3</text:span><text:span text:style-name="T1948">. Vyriaus</text:span><text:span text:style-name="T1949">ybės įgaliota institucija, vykdydama statybos valstybinę priežiūrą, turi ir kitų teisių, įtvirtintų kituose statybos valstybinę priežiūrą reglamentuojančiuose teisės aktuose.</text:span></text:p>
      <text:p text:style-name="P1950"/>
      <text:p text:style-name="P1951"><text:span text:style-name="T1952">28</text:span><text:span text:style-name="T1953"><text:s/>straipsnis.<text:s/></text:span><text:span text:style-name="T1954">Vyriausybės įgaliotos institucijos teisės žemės naudojimo valstybinės priežiūros srityje<text:s/></text:span></text:p>
      <text:p text:style-name="P1955"><text:span text:style-name="T1956">1</text:span><text:span text:style-name="T1957">. Vyriausybės įgaliotos institucija, vykdydama žemės naudojimo valstybinę priežiūrą, turi teisę:</text:span></text:p>
      <text:p text:style-name="P1958"><text:span text:style-name="T1959">1</text:span><text:span text:style-name="T1960">) jeigu reikia, atitinkamiems viešojo administravimo subjekta</text:span><text:span text:style-name="T1961">ms ir kitiems asmenims teikti privalomuosius nurodymus pateikti išvadas jų kompetencijos klausimais;</text:span></text:p>
      <text:p text:style-name="P1962"><text:span text:style-name="T1963">2</text:span><text:span text:style-name="T1964">) teikti viešojo administravimo subjektams, kitiems juridiniams asmenims ir jų padaliniams, kitoms juridinio asmens statuso neturinčioms organizacijom</text:span><text:span text:style-name="T1965">s ir jų padaliniams, fiziniams asmenims privalomuosius nurodymus pateikti visą su žemės naudojimo valstybine priežiūra susijusią informaciją ir dokumentus, išskyrus tuos, kuriuos pagal kompetenciją gali gauti pati;</text:span></text:p>
      <text:p text:style-name="P1966"><text:span text:style-name="T1967">3</text:span><text:span text:style-name="T1968">) panaikinti savo neteisėtai priimtą</text:span><text:span text:style-name="T1969"><text:s/>su žemės naudojimo valstybinės priežiūra susijusį administracinį sprendimą;</text:span></text:p>
      <text:p text:style-name="P1970"><text:span text:style-name="T1971">4</text:span><text:span text:style-name="T1972">) surašyti protokolus, aktus ir kitokius nustatytos formos dokumentus, reikalingus žemės naudojimo valstybinei priežiūrai atlikti;</text:span></text:p>
      <text:p text:style-name="P1973"><text:span text:style-name="T1974">5</text:span><text:span text:style-name="T1975">) įstatymuose nustatytais atvejais ir<text:s/></text:span><text:span text:style-name="T1976">tvarka vykdyti administracinių nusižengimų teiseną;</text:span></text:p>
      <text:p text:style-name="P1977"><text:span text:style-name="T1978">6</text:span><text:span text:style-name="T1979">) kreiptis į policiją, kai jos dalyvavimas policijos veiklą reglamentuojančių teisės aktų nustatyta tvarka reikalingas tarybinėms funkcijoms tinkamai atlikti;</text:span></text:p>
      <text:p text:style-name="P1980"><text:span text:style-name="T1981">7</text:span><text:span text:style-name="T1982">) netrukdomai patekti į teritoriją,</text:span><text:span text:style-name="T1983"><text:s/>kurioje vykdoma žemės naudojimo valstybinė priežiūra;</text:span></text:p>
      <text:p text:style-name="P1984"><text:span text:style-name="T1985">8</text:span><text:span text:style-name="T1986">) teikti viešojo administravimo subjektams, kitiems juridiniams asmenims ir jų padaliniams, kitoms juridinio asmens statuso neturinčioms organizacijoms ir jų padaliniams, fiziniams asmenims<text:s/></text:span><text:span text:style-name="T1987">privalomuosius nurodymus pašalinti žemės naudojimo tvarkos pažeidimus.</text:span></text:p>
      <text:p text:style-name="P1988"><text:span text:style-name="T1989">2</text:span><text:span text:style-name="T1990">.<text:s/></text:span><text:span text:style-name="T1991">Jeigu Vyriausybės įgaliota institucija, vykdydama žemės naudojimo valstybinę priežiūrą, negali netrukdomai patekti į tikrintinus objektus, ji pateikia apygardos administracinia</text:span><text:span text:style-name="T1992">m teismui pagal objekto buvimo vietą prašymą dėl teismo leidimo įeiti į tikrintinus objektus. Šiame prašyme turi būti nurodytas tikrintino objekto savininko ir (ar) naudotojo vardas, pavardė, jeigu tai juridinis asmuo, – pavadinimas, tikrintino objekto adr</text:span><text:span text:style-name="T1993">esas, įtariamų pažeidimų pobūdis. Prašymą išnagrinėja apygardos administracinio teismo teisėjas ir priima motyvuotą nutartį prašymą patenkinti, patenkinti iš dalies arba atmesti. Prašymas dėl teismo leidimo įeiti į tikrintiną objektą turi būti išnagrinėtas</text:span><text:span text:style-name="T1994"><text:s/>ir nutartis priimta ne vėliau kaip per 72 valandas nuo prašymo priėmimo momento. Jeigu Vyriausybės įgaliota institucija nesutinka su apygardos administracinio teismo teisėjo nutartimi atmesti prašymą arba patenkinti prašymą iš dalies, ji turi teisę per 7<text:s/></text:span><text:span text:style-name="T1995">dienas nuo šios nutarties priėmimo ją apskųsti Lietuvos vyriausiajam administraciniam teismui per nutartį priėmusį apygardos administracinį teismą. Lietuvos vyriausiasis administracinis teismas turi išnagrinėti Vyriausybės įgaliotos institucijos atskirąjį<text:s/></text:span><text:span text:style-name="T1996">skundą dėl apygardos administracinio teismo teisėjo nutarties ne vėliau kaip per 7 dienas nuo atskirojo skundo priėmimo.</text:span></text:p>
      <text:p text:style-name="P1997"><text:span text:style-name="T1998">3</text:span><text:span text:style-name="T1999">. Vyriausybės įgaliota institucija, vykdydama žemės naudojimo valstybinę priežiūrą, turi ir kitų teisių, įtvirtintų kituose žemės<text:s/></text:span><text:span text:style-name="T2000">naudojimo valstybinę priežiūrą reglamentuojančiuose teisės aktuose.</text:span></text:p>
      <text:p text:style-name="P2001"/>
      <text:p text:style-name="P2002"><text:span text:style-name="T2003">šeštASIS</text:span><text:span text:style-name="T2004"><text:s/>SKIRSNIS</text:span></text:p>
      <text:p text:style-name="P2005"><text:span text:style-name="T2006">PRAŠYMŲ IR SKUNDŲ NAGRINĖJIMAS</text:span></text:p>
      <text:p text:style-name="Normal"/>
      <text:p text:style-name="P2007"><text:span text:style-name="T2008">29</text:span><text:span text:style-name="T2009"> straipsnis.<text:s/></text:span><text:span text:style-name="T2010">Prašymų<text:s/></text:span><text:span text:style-name="T2011">nagrinėjimas</text:span></text:p>
      <text:p text:style-name="P2012"><text:span text:style-name="T2013">Asmenų prašymai pagal kompetenciją išduoti šiame įstatyme, Teritorijų planavimo įstatym</text:span><text:span text:style-name="T2014">e, Statybos įstatyme, Žemės įstatyme ir šių įstatymų įgyvendinamuosiuose teisės aktuose nustatytos formos dokumentus išnagrinėjami per šiame įstatyme ir kituose teisės aktuose, reglamentuojančiuose šių dokumentų išdavimo tvarką, nustatytus terminus.</text:span></text:p>
      <text:p text:style-name="P2015"/>
      <text:p text:style-name="P2016"><text:span text:style-name="T2017">3</text:span><text:span text:style-name="T2018">0</text:span><text:span text:style-name="T2019"><text:s/>straipsnis.<text:s/></text:span><text:span text:style-name="T2020">Bendrosios skundų nagrinėjimo taisyklės</text:span></text:p>
      <text:p text:style-name="P2021"><text:span text:style-name="T2022">1</text:span><text:span text:style-name="T2023">. Jeigu šiame įstatyme nenustatyta kitaip, skundai išnagrinėjami ne vėliau kaip per 20 darbo dienų nuo visų privalomų dokumentų ir informacijos gavimo dienos.</text:span></text:p>
      <text:p text:style-name="P2024"><text:span text:style-name="T2025">2</text:span><text:span text:style-name="T2026">. Dėl objektyvių priežasčių šio</text:span><text:span text:style-name="T2027"><text:s/>straipsnio 1 dalyje nustatytas terminas gali būti pratęsiamas iki 20 darbo dienų, apie tai per 5 darbo dienas nuo termino pratęsimo raštu informuojant skundą pateikusį asmenį ir nurodant termino pratęsimo priežastis, jei šiame įstatyme nenustatyta kitaip.</text:span></text:p>
      <text:p text:style-name="P2028"><text:span text:style-name="T2029">3</text:span><text:span text:style-name="T2030">. Skundą patikslinus jo nagrinėjimo metu, šio straipsnio 1 ir 2 dalyse nustatyti terminai skaičiuojami nuo skundo patikslinimo dienos.</text:span></text:p>
      <text:p text:style-name="P2031"><text:span text:style-name="T2032">4</text:span><text:span text:style-name="T2033">. Skundai, kiek to nereglamentuoja šis ar kiti specialieji įstatymai, nagrinėjami Viešojo administravimo įstat</text:span><text:span text:style-name="T2034">yme nustatyta tvarka.<text:s/></text:span></text:p>
      <text:p text:style-name="P2035"><text:span text:style-name="T2036">5</text:span><text:span text:style-name="T2037">. Teikiant skundą, jame šio straipsnio 7 dalyje nurodyta tvarka turi būti pateikti Vyriausybės įgaliota institucijos nustatyti duomenys, identifikuojantys skundą teikiantį asmenį, aplinkybės, kuriomis asmuo grindžia savo<text:s/></text:span><text:span text:style-name="T2038">reikalavimą, tai patvirtinantys dokumentai.</text:span></text:p>
      <text:p text:style-name="P2039"><text:span text:style-name="T2040">6</text:span><text:span text:style-name="T2041">. Žemės naudojimo, teritorijų planavimo ir statybos valstybinę priežiūrą vykdančių subjektų vadovai gali steigti pasitikėjimo linijas pateikti anoniminiams skundams dėl didelę žalą galinčių sukelti pažeidimų</text:span><text:span text:style-name="T2042"><text:s/>(numatytų šių linijų nuostatuose). Pasitikėjimo linijos nuostatus tvirtina Vyriausybės įgaliota institucija.</text:span></text:p>
      <text:p text:style-name="P2043"><text:span text:style-name="T2044">7</text:span><text:span text:style-name="T2045">. Skundų žemės naudojimo, teritorijų planavimo ir statybos srityje pateikimo, nagrinėjimo tvarką nustato Vyriausybės įgaliota institucija.</text:span></text:p>
      <text:p text:style-name="P2046"/>
      <text:p text:style-name="P2047"><text:span text:style-name="T2048">31</text:span><text:span text:style-name="T2049"><text:s/>straipsnis.<text:s/></text:span><text:span text:style-name="T2050">Skundų<text:s/></text:span><text:span text:style-name="T2051">nenagrinėjimas</text:span><text:span text:style-name="T2052"><text:s/>ir jų nagrinėjimo nutraukimas</text:span></text:p>
      <text:p text:style-name="P2053"><text:span text:style-name="T2054">1</text:span><text:span text:style-name="T2055">. Skundai, pateikti pagal kompetenciją, nenagrinėjami, esant bent vienam iš šių pagrindų:</text:span></text:p>
      <text:p text:style-name="P2056"><text:span text:style-name="T2057">1</text:span><text:span text:style-name="T2058">) Viešojo administravimo įstatyme nustatytais atvejais;<text:s/></text:span></text:p>
      <text:p text:style-name="P2059"><text:span text:style-name="T2060">2</text:span><text:span text:style-name="T2061">) skundą pateikusio asme</text:span><text:span text:style-name="T2062">ns prašymu, išskyrus atvejus, kai dėl pažeidimo teisėsaugos institucijos atlieka tyrimą, arba kai kyla įtarimų, kad pažeistas viešasis interesas;</text:span></text:p>
      <text:p text:style-name="P2063"><text:span text:style-name="T2064">3</text:span><text:span text:style-name="T2065">) dėl teritorijų planavimo procese iki teritorijų planavimo dokumento patvirtinimo priimtų sprendimų – je</text:span><text:span text:style-name="T2066">igu teritorijų planavimo dokumentas patvirtintas, išskyrus atvejus, kai dėl pažeidimo teisėsaugos institucijos atlieka tyrimą, arba kai kyla įtarimų, kad pažeistas viešasis interesas;</text:span></text:p>
      <text:p text:style-name="P2067"><text:span text:style-name="T2068">4</text:span><text:span text:style-name="T2069">) dėl patvirtinto teritorijų planavimo dokumento teisėtumo – jeigu<text:s/></text:span><text:span text:style-name="T2070">nuo jo patvirtinimo iki skundo padavimo praėjo daugiau kaip 6 mėnesiai, išskyrus atvejus, kai dėl sprendimo teisėtumo teisėsaugos institucijos atlieka tyrimą, arba kai kyla įtarimų, kad pažeistas viešasis interesas;</text:span></text:p>
      <text:p text:style-name="P2071"><text:span text:style-name="T2072">5</text:span><text:span text:style-name="T2073">) dėl nevykdant teritorijų planavim</text:span><text:span text:style-name="T2074">o proceso priimtų sprendimų<text:s/></text:span>(tarp jų sprendimų, kai nevykdant teritorijų planavimo proceso teritorijų planavimo dokumentuose taisomos techninės klaidos, keičiama arba nustatoma žemės sklypo pagrindinė žemės naudojimo paskirtis ir (ar) būdas),<text:s/><text:span text:style-name="T2075">– jeigu nuo j</text:span><text:span text:style-name="T2076">ų priėmimo iki skundo padavimo praėjo daugiau kaip 6 mėnesiai, išskyrus atvejus, kai dėl sprendimo teisėtumo teisėsaugos institucijos atlieka tyrimą, arba kai kyla įtarimų, kad pažeistas viešasis interesas;</text:span></text:p>
      <text:p text:style-name="P2077"><text:span text:style-name="T2078">6</text:span><text:span text:style-name="T2079">) dėl iki statybą leidžiančių dokumentų išda</text:span><text:span text:style-name="T2080">vimo priimtų sprendimų – jeigu buvo išduotas statybą leidžiantis dokumentas, išskyrus atvejus, kai dėl sprendimo teisėtumo teisėsaugos institucijos atlieka tyrimą, arba kai kyla įtarimų, kad pažeistas viešasis interesas;</text:span></text:p>
      <text:p text:style-name="P2081"><text:span text:style-name="T2082">7</text:span><text:span text:style-name="T2083">) dėl statybos procese priimtų</text:span><text:span text:style-name="T2084"><text:s/>sprendimų, išskyrus šio straipsnio 1 dalies 7 punkte nurodytus sprendimus, teisėtumo – jeigu nuo jų priėmimo iki skundo padavimo praėjo daugiau kaip 6 mėnesiai, išskyrus atvejus, kai dėl sprendimo teisėtumo teisėsaugos institucijos atlieka tyrimą, arba ka</text:span><text:span text:style-name="T2085">i kyla įtarimų, kad pažeistas viešasis interesas;</text:span></text:p>
      <text:p text:style-name="P2086"><text:span text:style-name="T2087">8</text:span><text:span text:style-name="T2088">) dėl statybos teisėtumo, jeigu paaiškėja, kad statybos darbai atlikti daugiau kaip prieš 2 metus iki skundo pateikimo, išskyrus atvejus, kai dėl statybos teisėtumo teisėsaugos institucijos atlieka tyr</text:span><text:span text:style-name="T2089">imą, arba kai kyla įtarimų, kad pažeistas viešasis interesas. Jeigu kyla įtarimų dėl galimų viešojo intereso pažeidimų, skundas visais atvejais nenagrinėjamas, jeigu jis paduotas praėjus 10 metų nuo statybos darbų atlikimo;</text:span></text:p>
      <text:p text:style-name="P2090"><text:span text:style-name="T2091">9</text:span><text:span text:style-name="T2092">) skundas paduotas dėl paže</text:span><text:span text:style-name="T2093">idimų vykdant statybą, kai statybos darbams nereikia rengti nei statinio projekto, nei gauti statybą leidžiančio dokumento, išskyrus atvejus, kai: įvyko ar gresia statinio avarija; statinio statyba toje vietoje pagal teisės aktus negalima, jeigu įtariama,<text:s/></text:span><text:span text:style-name="T2094">kad statant tokį statinį pažeistas viešasis interesas; rašytinį sutikimą dėl statybos privaloma gauti iš valstybinės žemės patikėtinio, kai statyba vykdoma valstybinėje žemėje;</text:span></text:p>
      <text:p text:style-name="P2095"><text:span text:style-name="T2096">10</text:span><text:span text:style-name="T2097">) skundas paduotas dėl statybos teisėtumo, negavus bendraturčių sutikimų,</text:span><text:span text:style-name="T2098"><text:s/>kai statybos darbams atlikti turi būti parengtas statinio projektas, bet statybą leidžiančio dokumento gauti neprivaloma, išskyrus atvejus, kai sutikimą reikia gauti iš valstybinės žemės patikėtinio.</text:span></text:p>
      <text:p text:style-name="P2099"><text:span text:style-name="T2100">2</text:span><text:span text:style-name="T2101">. Skundas visais atvejais nenagrinėjamas, jeigu<text:s/></text:span><text:span text:style-name="T2102">jo padavimo metu nuo pažeidimų padarymo, skundžiamų sprendimų priėmimo praėjo daugiau kaip 10 metų.</text:span></text:p>
      <text:p text:style-name="P2103"><text:span text:style-name="T2104">3</text:span><text:span text:style-name="T2105">. Jeigu šio straipsnio 1 dalyje nurodytos aplinkybės paaiškėja pradėjus nagrinėti skundą, skundo nagrinėjimo procedūra nutraukiama.</text:span></text:p>
      <text:p text:style-name="P2106"><text:span text:style-name="T2107">4</text:span><text:span text:style-name="T2108">. Pranešimas d</text:span><text:span text:style-name="T2109">ėl skundo nenagrinėjimo pateikiamas per 5 darbo dienas nuo skundo užregistravimo Vyriausybės įgaliotoje institucijoje dienos, o pranešimas dėl skundo nagrinėjimo nutraukimo – per 5 darbo dienas nuo aplinkybių, sudarančių pagrindą nutraukti nagrinėjimą, paa</text:span><text:span text:style-name="T2110">iškėjimo dienos.</text:span></text:p>
      <text:p text:style-name="P2111"/>
      <text:p text:style-name="P2112"><text:span text:style-name="T2113">32</text:span><text:span text:style-name="T2114"><text:s/>straipsnis.<text:s/></text:span><text:span text:style-name="T2115">Vyriausybės įgaliotos institucijos sprendimų, veiksmų ir neveikimo apskundimas</text:span></text:p>
      <text:p text:style-name="P2116"><text:span text:style-name="T2117">1</text:span><text:span text:style-name="T2118">. Vyriausybės įgaliotos institucijos darbuotojų veiksmai, neveikimas, vilkinimas atlikti pagal kompetenciją priskirtus veiksmus, admi</text:span><text:span text:style-name="T2119">nistraciniai sprendimai, priimti ne žemės naudojimo, teritorijų planavimo ir statybos valstybinės priežiūros srityse, skundžiami Viešojo administravimo įstatyme nustatyta tvarka.<text:s/></text:span></text:p>
      <text:p text:style-name="P2120"><text:span text:style-name="T2121">2</text:span><text:span text:style-name="T2122">. Vyriausybės įgaliotos institucijos administracijos padalinių darbuoto</text:span><text:span text:style-name="T2123">jų administraciniai sprendimai, priimti žemės naudojimo, teritorijų planavimo ar statybos valstybinės priežiūros srityse, gali būti skundžiami tų padalinių vadovams, išankstinio ginčų nagrinėjimo ne teismo tvarka institucijai arba teismui.</text:span></text:p>
      <text:p text:style-name="P2124"><text:span text:style-name="T2125">3</text:span><text:span text:style-name="T2126">. Vyriausyb</text:span><text:span text:style-name="T2127">ės įgaliotos institucijos vadovui, išankstinio ginčų nagrinėjimo ne teismo tvarka institucijai arba teismui gali būti skundžiami šie Vyriausybės įgaliotos institucijos padalinių vadovų administraciniai sprendimai, priimti žemės naudojimo, teritorijų planav</text:span><text:span text:style-name="T2128">imo ar statybos valstybinės priežiūros srityje:</text:span></text:p>
      <text:p text:style-name="P2129"><text:span text:style-name="T2130">1</text:span><text:span text:style-name="T2131">) statybos valstybinės priežiūros srityje priimti administraciniai sprendimai dėl naujų ypatingųjų statinių statybos ar ypatingųjų statinių rekonstravimo;</text:span></text:p>
      <text:p text:style-name="P2132"><text:span text:style-name="T2133">2</text:span><text:span text:style-name="T2134">) statybos valstybinės priežiūros srityje pri</text:span><text:span text:style-name="T2135">imti administraciniai sprendimai, susiję su įvykusia arba gresiančia statinio avarija;</text:span></text:p>
      <text:p text:style-name="P2136"><text:span text:style-name="T2137">3</text:span><text:span text:style-name="T2138">) žemės naudojimo, teritorijų planavimo ar statybos valstybinės priežiūros srityje priimti administraciniai sprendimai, kai skunde pateikiami įrodymai, kad priimant</text:span><text:span text:style-name="T2139"><text:s/>skundžiamą sprendimą galimai padaryta nusikalstama veika.</text:span></text:p>
      <text:p text:style-name="P2140"><text:span text:style-name="T2141">4</text:span><text:span text:style-name="T2142">. Šio straipsnio 2 ir 3 dalyse nenurodyti Vyriausybės įgaliotos institucijos administraciniai sprendimai, priimti žemės naudojimo, teritorijų planavimo ar statybos valstybinės priežiūros sri</text:span><text:span text:style-name="T2143">tyse, gali būti skundžiami išankstinio ginčų nagrinėjimo ne teismo tvarka institucijai arba teismui, jeigu specialiuosiuose įstatymuose nenustatyta kitokia jų apskundimo tvarka.</text:span></text:p>
      <text:p text:style-name="P2144"/>
      <text:p text:style-name="P2145"><text:span text:style-name="T2146">sepTintASIS</text:span><text:span text:style-name="T2147"><text:s/>SKIRSNIS</text:span></text:p>
      <text:p text:style-name="P2148"><text:span text:style-name="T2149">BAIGIAMOSIOS NUOSTATOS</text:span></text:p>
      <text:p text:style-name="P2150"/>
      <text:p text:style-name="P2151"><text:span text:style-name="T2152">33</text:span><text:span text:style-name="T2153"> straipsnis.<text:s/></text:span><text:span text:style-name="T2154">Vyria</text:span><text:span text:style-name="T2155">usybės įgaliotos institucijos, vykdančios teritorijų planavimo, statybos ar žemės naudojimo valstybinę priežiūrą, ir viešojo administravimo subjektų ar asmenų santykiai</text:span></text:p>
      <text:p text:style-name="P2156"><text:span text:style-name="T2157">1</text:span><text:span text:style-name="T2158">.<text:s/></text:span><text:span text:style-name="T2159">Vyriausybės įgaliota institucija<text:s/></text:span><text:span text:style-name="T2160">kitų viešojo administravimo subjektų ar asmenų<text:s/></text:span><text:span text:style-name="T2161">prašymu privalo jiems pateikti turimą informaciją, būtiną šių institucijų funkcijoms atlikti.</text:span></text:p>
      <text:p text:style-name="P2162"><text:span text:style-name="T2163">2</text:span><text:span text:style-name="T2164">. Viešojo administravimo subjektai ir kiti asmenys, kuriems pateikti šiame įstatyme nurodyti<text:s/></text:span><text:span text:style-name="T2165">Vyriausybės įgaliotos institucijos</text:span><text:span text:style-name="T2166"><text:s/>privalomieji</text:span><text:span text:style-name="T2167"><text:s/>nurodymai, priva</text:span><text:span text:style-name="T2168">lo juos vykdyti.</text:span></text:p>
      <text:p text:style-name="P2169"/>
      <text:p text:style-name="P2170"><text:span text:style-name="T2171">34</text:span><text:span text:style-name="T2172"><text:s/>straipsnis.<text:s/></text:span><text:span text:style-name="T2173">Terminai, per kuriuos privalomieji nurodymai pateikiami vykdyti</text:span></text:p>
      <text:p text:style-name="P2174"><text:span text:style-name="T2175">1</text:span><text:span text:style-name="T2176">. Šio įstatymo 11 straipsnio 6 dalyje, 13 straipsnio 4 ir 5 dalyse, 14 straipsnio 2 dalyje,<text:s/></text:span><text:span text:style-name="T2177">24</text:span><text:span text:style-name="T2178"><text:s/>straipsnio 8 dalies 2 punkte nurodyti privalomieji nu</text:span><text:span text:style-name="T2179">rodymai gali būti pateikiami vykdyti per penkerius metus pasibaigus privalomojo nurodymo įvykdymo terminui.</text:span></text:p>
      <text:p text:style-name="P2180"><text:span text:style-name="T2181">2</text:span><text:span text:style-name="T2182">. Šio straipsnio 1 dalyje nurodytas privalomojo nurodymo pateikimo vykdyti terminas sustabdomas, kol teisme bus išnagrinėta byla dėl privalomoj</text:span><text:span text:style-name="T2183">o nurodymo teisėtumo arba privalomojo nurodymo įvykdymo termino pratęsimo.</text:span></text:p>
      <text:p text:style-name="P2184"/>
      <text:p text:style-name="P2185"><text:span text:style-name="T2186">35</text:span><text:span text:style-name="T2187"> straipsnis.<text:s/></text:span><text:span text:style-name="T2188">Atsakomybė už šio įstatymo pažeidimus</text:span></text:p>
      <text:p text:style-name="P2189"><text:span text:style-name="T2190">1</text:span><text:span text:style-name="T2191">. Juridiniai ir fiziniai asmenys, pažeidę šio įstatymo reikalavimus, atsako Lietuvos Respublikos įstatymų nustatyta<text:s/></text:span><text:span text:style-name="T2192">tvarka.</text:span></text:p>
      <text:p text:style-name="P2193"><text:span text:style-name="T2194">2</text:span><text:span text:style-name="T2195">. Vyriausybės įgaliotos institucijos pareigūnai, pažeidę šio įstatymo reikalavimus ir nesiimantys veiksmų, užtikrinančių įstatymuose ar kituose teisės aktuose įtvirtintų reikalavimų laikymąsi ar viršijantys jiems suteiktus įgaliojimus, atsako<text:s/></text:span><text:span text:style-name="T2196">įstatymų nustatyta tvarka.“</text:span></text:p>
      <text:p text:style-name="P2197"/>
      <text:p text:style-name="P2198"><text:span text:style-name="T2199">2</text:span><text:span text:style-name="T2200"> straipsnis.<text:s/></text:span><text:span text:style-name="T2201">Įstatymo<text:s/></text:span><text:span text:style-name="T2202">įsigaliojimas</text:span><text:span text:style-name="T2203">, įgyvendinimas ir taikymas</text:span></text:p>
      <text:p text:style-name="P2204"><text:span text:style-name="T2205">1</text:span><text:span text:style-name="T2206">.</text:span><text:span text:style-name="T2207"> </text:span><text:span text:style-name="T2208">Šis įstatymas, išskyrus šio straipsnio 2 ir 3 dalis, įsigalioja 2024 m. sausio 1 d.<text:s/></text:span></text:p>
      <text:p text:style-name="P2209"><text:span text:style-name="T2210">2</text:span><text:span text:style-name="T2211">.</text:span><text:span text:style-name="T2212"> </text:span><text:span text:style-name="T2213">Lietuvos Respublikos Vyriausybė ir Vyriausybės į</text:span><text:span text:style-name="T2214">galiotos institucijos iki 2023 m. gruodžio<text:s/></text:span><text:span text:style-name="T2215">31</text:span><text:span text:style-name="T2216"><text:s/>d. priima šio įstatymo įgyvendinamuosius teisės aktus.</text:span></text:p>
      <text:p text:style-name="P2217"><text:span text:style-name="T2218">3</text:span>.<text:span text:style-name="T2219"> </text:span>Iki 2023 m. gruodžio 31 d. pradėtos teritorijų planavimo, statybos ir žemės naudojimo valstybinės priežiūros procedūros baigiamos vykdyti pagal iki<text:s/>šio įstatymo įsigaliojimo galiojusį teisinį reguliavimą.</text:p>
      <text:p text:style-name="P2220"><text:span text:style-name="T2221">4</text:span><text:span text:style-name="T2222">. Kituose teisės aktuose pateiktos nuorodos į Lietuvos Respublikos<text:s/></text:span><text:span text:style-name="T2223">teritorijų planavimo ir statybos valstybinės priežiūros įstatymą<text:s/></text:span><text:span text:style-name="T2224">reiškia nuorodas į Lietuvos Respublikos<text:s/></text:span><text:span text:style-name="T2225">teritorijų planavimo,<text:s/></text:span><text:span text:style-name="T2226">statybos ir žemės naudojimo valstybinės priežiūros įstatymą</text:span><text:span text:style-name="T2227">.</text:span></text:p>
      <text:p text:style-name="P2228"/>
      <text:p text:style-name="P2229"/>
      <text:p text:style-name="P2230"/>
      <text:p text:style-name="P2231"><text:span text:style-name="T2232">Skelbiu šį Lietuvos Respublikos Seimo priimtą įstatymą.</text:span></text:p>
      <text:p text:style-name="P2233"/>
      <text:p text:style-name="P2234"/>
      <text:p text:style-name="P2235"/>
      <text:p text:style-name="Normal"><text:span text:style-name="T2236">Respublikos Prezidentas</text:span><text:span text:style-name="T2237">                                                                                         </text:span></text:p>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3-05-19T06:53:00Z</meta:creation-date>
    <dc:date>2023-05-19T06:53: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3432" meta:word-count="17706" meta:character-count="130428" meta:row-count="7259" meta:non-whitespace-character-count="116154"/>
  </office:meta>
</office:document-meta>
</file>