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3.6in">
        <style:tab-stops/>
      </style:paragraph-properties>
      <style:text-properties style:font-name-asian="Calibri" style:font-size-complex="12pt"/>
    </style:style>
    <style:style style:name="P8" style:parent-style-name="Normal" style:family="paragraph">
      <style:paragraph-properties fo:text-align="end"/>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zh" style:country-asian="CN"/>
    </style:style>
    <style:style style:name="T17" style:parent-style-name="DefaultParagraphFont" style:family="text">
      <style:text-properties fo:font-weight="bold" style:font-weight-asian="bold" style:font-weight-complex="bold" fo:text-transform="uppercase"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fo:text-indent="0.5in"/>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font-weight="bold" style:font-weight-asian="bold" style:font-weight-complex="bold"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font-weight="bold" style:font-weight-asian="bold" style:font-weight-complex="bold" fo:background-color="#FFFFFF"/>
    </style:style>
    <style:style style:name="T29" style:parent-style-name="DefaultParagraphFont" style:family="text">
      <style:text-properties fo:background-color="#FFFFFF"/>
    </style:style>
    <style:style style:name="P30" style:parent-style-name="Normal" style:family="paragraph">
      <style:paragraph-properties fo:text-align="justify" fo:margin-right="-0.0395in" fo:text-indent="0.5in"/>
      <style:text-properties style:language-asian="zh" style:country-asian="CN"/>
    </style:style>
    <style:style style:name="P31" style:parent-style-name="Normal" style:family="paragraph">
      <style:paragraph-properties fo:text-align="justify" fo:text-indent="0.5909in"/>
      <style:text-properties fo:hyphenate="false"/>
    </style:style>
    <style:style style:name="P3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3" style:parent-style-name="DefaultParagraphFont" style:family="text">
      <style:text-properties fo:color="#000000" fo:background-color="#FFFFFF"/>
    </style:style>
    <style:style style:name="P34"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style>
    <style:style style:name="P40" style:parent-style-name="Normal" style:family="paragraph">
      <style:text-properties style:font-weight-complex="bold"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fo:margin-left="3.6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2.7in" fo:text-indent="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tyle-complex="italic"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07%"/>
      <style:text-properties fo:font-style="italic" style:font-style-asian="italic" style:font-style-complex="italic" fo:color="#808080" style:font-size-complex="12pt"/>
    </style:style>
    <style:style style:name="P61" style:parent-style-name="Normal" style:family="paragraph">
      <style:text-properties fo:font-size="7pt" style:font-size-asian="7pt" style:font-size-complex="7pt"/>
    </style:style>
    <style:style style:name="TableColumn63" style:family="table-column">
      <style:table-column-properties style:column-width="6.6902in" style:use-optimal-column-width="false"/>
    </style:style>
    <style:style style:name="Table62" style:family="table">
      <style:table-properties style:width="6.6902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Row67" style:family="table-row">
      <style:table-row-properties style:min-row-height="0.1208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P71" style:parent-style-name="Normal" style:family="paragraph">
      <style:paragraph-properties fo:text-align="justify" fo:line-height="107%"/>
      <style:text-properties style:font-style-complex="italic" style:font-size-complex="12pt"/>
    </style:style>
    <style:style style:name="P72" style:parent-style-name="Normal" style:family="paragraph">
      <style:paragraph-properties fo:text-align="justify" fo:line-height="107%"/>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style:font-style-complex="italic" style:font-size-complex="12pt"/>
    </style:style>
    <style:style style:name="TableColumn76" style:family="table-column">
      <style:table-column-properties style:column-width="1.8472in" style:use-optimal-column-width="false"/>
    </style:style>
    <style:style style:name="TableColumn77" style:family="table-column">
      <style:table-column-properties style:column-width="1.4763in" style:use-optimal-column-width="false"/>
    </style:style>
    <style:style style:name="TableColumn78" style:family="table-column">
      <style:table-column-properties style:column-width="1.575in" style:use-optimal-column-width="false"/>
    </style:style>
    <style:style style:name="TableColumn79" style:family="table-column">
      <style:table-column-properties style:column-width="1.7916in" style:use-optimal-column-width="false"/>
    </style:style>
    <style:style style:name="Table75" style:family="table">
      <style:table-properties style:width="6.6902in" fo:margin-left="0in" table:align="left"/>
    </style:style>
    <style:style style:name="TableRow80" style:family="table-row">
      <style:table-row-properties style:min-row-height="0.2812in" style:use-optimal-row-height="false"/>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Normal" style:family="paragraph">
      <style:paragraph-properties fo:text-align="center" fo:line-height="107%"/>
      <style:text-properties fo:font-weight="bold" style:font-weight-asian="bold" style:font-weight-complex="bold" style:font-size-complex="12pt"/>
    </style:style>
    <style:style style:name="TableCell83" style:family="table-cell">
      <style:table-cell-properties fo:border="0.0069in solid #000000" fo:background-color="#D0CECE" style:writing-mode="lr-tb" style:vertical-align="middle" fo:padding-top="0in" fo:padding-left="0.075in" fo:padding-bottom="0in" fo:padding-right="0.075in"/>
    </style:style>
    <style:style style:name="P84" style:parent-style-name="Normal" style:family="paragraph">
      <style:paragraph-properties fo:text-align="center" fo:line-height="107%"/>
      <style:text-properties fo:font-weight="bold" style:font-weight-asian="bold" style:font-weight-complex="bold" style:font-size-complex="12pt"/>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Normal" style:family="paragraph">
      <style:paragraph-properties fo:text-align="center" fo:line-height="107%"/>
      <style:text-properties fo:font-weight="bold" style:font-weight-asian="bold" style:font-weight-complex="bold" style:font-size-complex="12pt"/>
    </style:style>
    <style:style style:name="TableCell87" style:family="table-cell">
      <style:table-cell-properties fo:border="0.0069in solid #000000" fo:background-color="#D0CECE" style:writing-mode="lr-tb" style:vertical-align="middle" fo:padding-top="0in" fo:padding-left="0.075in" fo:padding-bottom="0in" fo:padding-right="0.075in"/>
    </style:style>
    <style:style style:name="P88" style:parent-style-name="Normal" style:family="paragraph">
      <style:paragraph-properties fo:text-align="center" fo:line-height="107%"/>
      <style:text-properties fo:font-weight="bold" style:font-weight-asian="bold" style:font-weight-complex="bold" style:font-size-complex="12pt"/>
    </style:style>
    <style:style style:name="TableRow89" style:family="table-row">
      <style:table-row-properties style:min-row-height="0.28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07%"/>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text-position="sub 66.6%"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07%"/>
      <style:text-properties style:font-style-complex="italic" fo:color="#80808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7%"/>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text-position="sub 66.6%"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7%"/>
      <style:text-properties style:font-weight-complex="bold" style:font-style-complex="italic" style:font-size-complex="12pt"/>
    </style:style>
    <style:style style:name="P102" style:parent-style-name="Normal" style:family="paragraph">
      <style:paragraph-properties fo:text-align="center" fo:line-height="107%"/>
      <style:text-properties style:font-weight-complex="bold" style:font-style-complex="italic" style:font-size-complex="12pt"/>
    </style:style>
    <style:style style:name="P103" style:parent-style-name="Normal" style:family="paragraph">
      <style:paragraph-properties fo:text-align="justify" fo:line-height="107%"/>
      <style:text-properties fo:font-style="italic" style:font-style-asian="italic" style:font-size-complex="12pt"/>
    </style:style>
    <style:style style:name="TableColumn105" style:family="table-column">
      <style:table-column-properties style:column-width="6.6937in"/>
    </style:style>
    <style:style style:name="Table104" style:family="table">
      <style:table-properties style:width="6.6937in" fo:margin-left="-0.0034in" table:align="left"/>
    </style:style>
    <style:style style:name="TableRow106" style:family="table-row">
      <style:table-row-properties style:min-row-height="0.2069in"/>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ableRow110" style:family="table-row">
      <style:table-row-properties style:min-row-height="0.218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weight-complex="bold" style:font-style-complex="italic" fo:font-size="11pt" style:font-size-asian="11pt" style:font-size-complex="12pt"/>
    </style:style>
    <style:style style:name="P113" style:parent-style-name="Normal" style:family="paragraph">
      <style:paragraph-properties fo:text-align="justify" fo:line-height="107%"/>
      <style:text-properties fo:font-style="italic" style:font-style-asian="italic" style:font-size-complex="12pt"/>
    </style:style>
    <style:style style:name="TableColumn115" style:family="table-column">
      <style:table-column-properties style:column-width="6.8562in"/>
    </style:style>
    <style:style style:name="Table114" style:family="table">
      <style:table-properties style:width="6.8562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0.2916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fo:text-transform="uppercase"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text-transform="uppercase"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tab-stops>
          <style:tab-stop style:type="left" style:position="0.2916in"/>
        </style:tab-stops>
      </style:paragraph-properties>
    </style:style>
    <style:style style:name="T139" style:parent-style-name="DefaultParagraphFont" style:family="text">
      <style:text-properties fo:color="#0563C1" style:text-underline-type="single" style:text-underline-style="solid" style:text-underline-width="auto" style:text-underline-mode="continuous"/>
    </style:style>
    <style:style style:name="T140" style:parent-style-name="DefaultParagraphFont" style:family="text">
      <style:text-properties fo:color="#0563C1" style:text-underline-type="single" style:text-underline-style="solid" style:text-underline-width="auto" style:text-underline-mode="continuous"/>
    </style:style>
    <style:style style:name="T141" style:parent-style-name="DefaultParagraphFont" style:family="text">
      <style:text-properties fo:color="#0563C1" style:text-underline-type="single" style:text-underline-style="solid" style:text-underline-width="auto" style:text-underline-mode="continuous"/>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ab-stops>
          <style:tab-stop style:type="left" style:position="0.5437in"/>
        </style:tab-stops>
      </style:paragraph-properties>
      <style:text-properties style:font-size-complex="12pt"/>
    </style:style>
    <style:style style:name="P148" style:parent-style-name="Normal" style:family="paragraph">
      <style:paragraph-properties fo:text-align="justify">
        <style:tab-stops>
          <style:tab-stop style:type="left" style:position="0.5437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vertical-align="baseline"/>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style:text-properties style:font-size-complex="12pt" style:language-asian="zh" style:country-asian="CN" fo:hyphenate="false"/>
    </style:style>
    <style:style style:name="P162" style:parent-style-name="Normal" style:family="paragraph">
      <style:paragraph-properties fo:text-align="justify"/>
      <style:text-properties style:font-size-complex="12pt" style:language-asian="zh" style:country-asian="CN" fo:hyphenate="false"/>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left" style:position="0.4166in"/>
        </style:tab-stops>
      </style:paragraph-properties>
      <style:text-properties style:font-size-complex="12pt"/>
    </style:style>
    <style:style style:name="P173" style:parent-style-name="Normal" style:family="paragraph">
      <style:paragraph-properties fo:text-align="justify">
        <style:tab-stops>
          <style:tab-stop style:type="left" style:position="0.41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tab-stops>
          <style:tab-stop style:type="left" style:position="0.4166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fo:background-color="#FFFFFF" style:language-asian="zh" style:country-asian="C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baseline"/>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fo:background-color="#FFFFFF" style:language-asian="zh" style:country-asian="CN"/>
    </style:style>
    <style:style style:name="T193" style:parent-style-name="DefaultParagraphFont" style:family="text">
      <style:text-properties fo:color="#0563C1" style:font-size-complex="12pt" fo:background-color="#FFFFFF" style:text-underline-type="single" style:text-underline-style="solid" style:text-underline-width="auto" style:text-underline-mode="continuous" style:language-asian="zh" style:country-asian="CN"/>
    </style:style>
    <style:style style:name="T194" style:parent-style-name="DefaultParagraphFont" style:family="text">
      <style:text-properties fo:color="#000000" style:font-size-complex="12pt" fo:background-color="#FFFFFF" style:language-asian="zh" style:country-asian="CN"/>
    </style:style>
    <style:style style:name="P195" style:parent-style-name="Normal" style:family="paragraph">
      <style:paragraph-properties fo:text-align="justify" style:vertical-align="baseline"/>
      <style:text-properties fo:color="#000000" style:font-size-complex="12pt" fo:background-color="#FFFFFF" style:language-asian="zh" style:country-asian="CN" fo:hyphenate="false"/>
    </style:style>
    <style:style style:name="P196" style:parent-style-name="Normal" style:family="paragraph">
      <style:paragraph-properties fo:text-align="justify" style:vertical-align="baseline"/>
      <style:text-properties fo:color="#000000" style:font-size-complex="12pt" fo:background-color="#FFFFFF" style:language-asian="zh" style:country-asian="CN" fo:hyphenate="false"/>
    </style:style>
    <style:style style:name="P197" style:parent-style-name="Normal" style:family="paragraph">
      <style:paragraph-properties fo:text-align="justify" style:vertical-align="baseline"/>
      <style:text-properties fo:hyphenate="false"/>
    </style:style>
    <style:style style:name="T198" style:parent-style-name="DefaultParagraphFont" style:family="text">
      <style:text-properties fo:color="#000000" style:font-size-complex="12pt" fo:background-color="#FFFFFF" style:language-asian="zh" style:country-asian="CN"/>
    </style:style>
    <style:style style:name="T199" style:parent-style-name="DefaultParagraphFont" style:family="text">
      <style:text-properties fo:color="#000000" style:font-size-complex="12pt" fo:background-color="#FFFFFF" style:language-asian="zh" style:country-asian="CN"/>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style:vertical-align="baseline"/>
      <style:text-properties fo:hyphenate="false"/>
    </style:style>
    <style:style style:name="T202" style:parent-style-name="DefaultParagraphFont" style:family="text">
      <style:text-properties fo:color="#000000"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style:vertical-align="baseline"/>
      <style:text-properties style:font-size-complex="12pt" style:language-asian="zh" style:country-asian="CN" fo:hyphenate="false"/>
    </style:style>
    <style:style style:name="P205" style:parent-style-name="Normal" style:family="paragraph">
      <style:paragraph-properties fo:text-align="justify" style:vertical-align="baseline"/>
      <style:text-properties style:font-size-complex="12pt" style:language-asian="zh" style:country-asian="CN" fo:hyphenate="false"/>
    </style:style>
    <style:style style:name="P206" style:parent-style-name="Normal" style:family="paragraph">
      <style:paragraph-properties fo:text-align="justify" style:vertical-align="baseline"/>
      <style:text-properties style:font-size-complex="12pt" style:language-asian="zh" style:country-asian="CN" fo:hyphenate="false"/>
    </style:style>
    <style:style style:name="P207" style:parent-style-name="Normal" style:family="paragraph">
      <style:paragraph-properties fo:text-align="justify" style:vertical-align="baseline"/>
      <style:text-properties fo:hyphenate="false"/>
    </style:style>
    <style:style style:name="T208" style:parent-style-name="DefaultParagraphFont" style:family="text">
      <style:text-properties fo:color="#000000" style:font-size-complex="12pt" fo:background-color="#FFFFFF"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 style:parent-style-name="Normal" style:family="paragraph">
      <style:paragraph-properties>
        <style:tab-stops>
          <style:tab-stop style:type="left" style:position="0.4166in"/>
        </style:tab-stops>
      </style:paragraph-properties>
      <style:text-properties fo:color="#000000" style:language-asian="lt" style:country-asian="LT"/>
    </style:style>
    <style:style style:name="P214" style:parent-style-name="Normal" style:family="paragraph">
      <style:paragraph-properties fo:text-align="justify">
        <style:tab-stops>
          <style:tab-stop style:type="left" style:position="0.4166in"/>
        </style:tab-stops>
      </style:paragraph-properties>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7" style:parent-style-name="Normal" style:family="paragraph">
      <style:paragraph-properties>
        <style:tab-stops>
          <style:tab-stop style:type="left" style:position="0.4166in"/>
        </style:tab-stops>
      </style:paragraph-properties>
      <style:text-properties fo:color="#000000" style:language-asian="lt" style:country-asian="LT"/>
    </style:style>
    <style:style style:name="P218" style:parent-style-name="Normal" style:family="paragraph">
      <style:paragraph-properties>
        <style:tab-stops>
          <style:tab-stop style:type="left" style:position="0.4166in"/>
        </style:tab-stops>
      </style:paragraph-properties>
      <style:text-properties fo:color="#000000" style:language-asian="lt" style:country-asian="LT"/>
    </style:style>
    <style:style style:name="P21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9" style:parent-style-name="Normal" style:family="paragraph">
      <style:paragraph-properties fo:text-align="justify">
        <style:tab-stops>
          <style:tab-stop style:type="left" style:position="0.416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4166in"/>
        </style:tab-stops>
      </style:paragraph-properties>
      <style:text-properties style:font-size-complex="12pt"/>
    </style:style>
    <style:style style:name="P235" style:parent-style-name="Normal" style:family="paragraph">
      <style:paragraph-properties fo:text-align="justify">
        <style:tab-stops>
          <style:tab-stop style:type="left" style:position="0.4166in"/>
        </style:tab-stops>
      </style:paragraph-properties>
      <style:text-properties style:font-size-complex="12pt"/>
    </style:style>
    <style:style style:name="P236" style:parent-style-name="Normal" style:family="paragraph">
      <style:paragraph-properties fo:text-align="justify">
        <style:tab-stops>
          <style:tab-stop style:type="left" style:position="0.4166in"/>
        </style:tab-stops>
      </style:paragraph-properties>
      <style:text-properties style:font-size-complex="12pt"/>
    </style:style>
    <style:style style:name="P237" style:parent-style-name="Normal" style:family="paragraph">
      <style:paragraph-properties fo:text-align="justify">
        <style:tab-stops>
          <style:tab-stop style:type="left" style:position="0.4166in"/>
        </style:tab-stops>
      </style:paragraph-properties>
    </style:style>
    <style:style style:name="P238" style:parent-style-name="Normal" style:family="paragraph">
      <style:paragraph-properties fo:text-align="justify">
        <style:tab-stops>
          <style:tab-stop style:type="left" style:position="0.4166in"/>
        </style:tab-stops>
      </style:paragraph-properties>
    </style:style>
    <style:style style:name="T239" style:parent-style-name="DefaultParagraphFont" style:family="text">
      <style:text-properties style:language-asian="zh" style:country-asian="CN"/>
    </style:style>
    <style:style style:name="T240" style:parent-style-name="DefaultParagraphFont" style:family="text">
      <style:text-properties fo:color="#000000"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fo:color="#000000" style:language-asian="zh" style:country-asian="CN"/>
    </style:style>
    <style:style style:name="T243" style:parent-style-name="DefaultParagraphFont" style:family="text">
      <style:text-properties style:language-asian="zh" style:country-asian="CN"/>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style:tab-stops>
          <style:tab-stop style:type="left" style:position="0.3104in"/>
        </style:tab-stops>
      </style:paragraph-properties>
    </style:style>
    <style:style style:name="T251" style:parent-style-name="DefaultParagraphFont" style:family="text">
      <style:text-properties fo:color="#0563C1" style:text-underline-type="single" style:text-underline-style="solid" style:text-underline-width="auto" style:text-underline-mode="continuous"/>
    </style:style>
    <style:style style:name="P252" style:parent-style-name="Normal" style:family="paragraph">
      <style:paragraph-properties fo:text-align="justify">
        <style:tab-stops>
          <style:tab-stop style:type="left" style:position="0.3104in"/>
        </style:tab-stops>
      </style:paragraph-properties>
    </style:style>
    <style:style style:name="P253" style:parent-style-name="Normal" style:family="paragraph">
      <style:paragraph-properties fo:text-align="justify">
        <style:tab-stops>
          <style:tab-stop style:type="left" style:position="0.3104in"/>
        </style:tab-stops>
      </style:paragraph-properties>
    </style:style>
    <style:style style:name="P254" style:parent-style-name="Normal" style:family="paragraph">
      <style:paragraph-properties fo:text-align="justify" fo:margin-left="0.0159in">
        <style:tab-stops>
          <style:tab-stop style:type="left" style:position="0.5986in"/>
          <style:tab-stop style:type="left" style:position="0.6965in"/>
        </style:tab-stops>
      </style:paragraph-properties>
      <style:text-properties fo:color="#000000"/>
    </style:style>
    <style:style style:name="P255" style:parent-style-name="Normal" style:family="paragraph">
      <style:paragraph-properties fo:text-align="justify" style:vertical-align="baseline"/>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fo:language="fi" fo:country="FI"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style:tab-stops>
          <style:tab-stop style:type="left" style:position="0.4166in"/>
        </style:tab-stops>
      </style:paragraph-properties>
      <style:text-properties style:font-size-complex="12pt"/>
    </style:style>
    <style:style style:name="P261" style:parent-style-name="Normal" style:family="paragraph">
      <style:paragraph-properties fo:text-align="justify">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style:tab-stops>
          <style:tab-stop style:type="left" style:position="0.4166in"/>
        </style:tab-stops>
      </style:paragraph-properties>
      <style:text-properties style:font-size-complex="12pt"/>
    </style:style>
    <style:style style:name="P267" style:parent-style-name="Normal" style:family="paragraph">
      <style:paragraph-properties fo:text-align="justify">
        <style:tab-stops>
          <style:tab-stop style:type="left" style:position="0.416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416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tab-stops>
          <style:tab-stop style:type="left" style:position="0.310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letter-spacing="-0.0027in" style:font-size-complex="12pt" fo:background-color="#FFFFFF" style:language-asian="lt" style:country-asian="LT"/>
    </style:style>
    <style:style style:name="T289" style:parent-style-name="DefaultParagraphFont" style:family="text">
      <style:text-properties fo:color="#000000" fo:letter-spacing="-0.0027in" style:font-size-complex="12pt" fo:background-color="#FFFFFF" style:language-asian="lt" style:country-asian="LT"/>
    </style:style>
    <style:style style:name="T290" style:parent-style-name="DefaultParagraphFont" style:family="text">
      <style:text-properties fo:color="#000000" fo:letter-spacing="-0.0027in"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baseline"/>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background-color="#FFFFFF"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vertical-align="baseline"/>
      <style:text-properties fo:color="#000000" style:language-asian="lt" style:country-asian="LT"/>
    </style:style>
    <style:style style:name="P317" style:parent-style-name="Normal" style:family="paragraph">
      <style:paragraph-properties fo:text-align="justify">
        <style:tab-stops>
          <style:tab-stop style:type="left" style:position="0.4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weight="bold" style:font-weight-asian="bold" fo:color="#000000"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358" style:parent-style-name="DefaultParagraphFont" style:family="text">
      <style:text-properties fo:background-color="#FFFFFF" style:language-asian="lt" style:country-asian="LT"/>
    </style:style>
    <style:style style:name="T359" style:parent-style-name="DefaultParagraphFont" style:family="text">
      <style:text-properties fo:background-color="#FFFFFF" style:language-asian="lt" style:country-asian="LT"/>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color="#0563C1" style:text-underline-type="single" style:text-underline-style="solid" style:text-underline-width="auto" style:text-underline-mode="continuou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fo:color="#0563C1" style:text-underline-type="single" style:text-underline-style="solid" style:text-underline-width="auto" style:text-underline-mode="continuous"/>
    </style:style>
    <style:style style:name="T365" style:parent-style-name="DefaultParagraphFont" style:family="text">
      <style:text-properties style:font-name-asian="Calibri"/>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color="#000000"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tyle-complex="italic"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563C1"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T394" style:parent-style-name="DefaultParagraphFont" style:family="text">
      <style:text-properties fo:color="#0563C1"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563C1"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fo:color="#0563C1"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fo:color="#0563C1"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fo:color="#0563C1"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563C1" style:font-size-complex="12pt" style:text-underline-type="single" style:text-underline-style="solid" style:text-underline-width="auto" style:text-underline-mode="continuous"/>
    </style:style>
    <style:style style:name="T423" style:parent-style-name="DefaultParagraphFont" style:family="text">
      <style:text-properties fo:color="#0563C1"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color="#0563C1"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color="#0563C1"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563C1"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25in"/>
        </style:tab-stops>
      </style:paragraph-properties>
    </style:style>
    <style:style style:name="P46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6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6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6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6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563C1"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P495" style:parent-style-name="Normal" style:family="paragraph">
      <style:paragraph-properties fo:text-align="justify"/>
    </style:style>
    <style:style style:name="T496" style:parent-style-name="DefaultParagraphFont" style:family="text">
      <style:text-properties style:font-style-complex="italic" fo:color="#000000" style:font-size-complex="12pt"/>
    </style:style>
    <style:style style:name="TableRow497" style:family="table-row">
      <style:table-row-properties style:min-row-height="0.28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style:font-style-complex="italic" fo:color="#000000" style:font-size-complex="12pt"/>
    </style:style>
    <style:style style:name="T501" style:parent-style-name="DefaultParagraphFont" style:family="text">
      <style:text-properties fo:font-weight="bold" style:font-weight-asian="bold"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tyle-complex="italic" fo:color="#000000"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4166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ab-stops>
          <style:tab-stop style:type="left" style:position="0.4166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fo:background-color="#FFFFFF"/>
    </style:style>
    <style:style style:name="T547" style:parent-style-name="DefaultParagraphFont" style:family="text">
      <style:text-properties style:font-size-complex="12pt"/>
    </style:style>
    <style:style style:name="T548" style:parent-style-name="DefaultParagraphFont" style:family="text">
      <style:text-properties fo:color="#0563C1"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style:text-properties fo:hyphenate="false"/>
    </style:style>
    <style:style style:name="T551" style:parent-style-name="DefaultParagraphFont" style:family="text">
      <style:text-properties fo:background-color="#FFFFFF"/>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style:vertical-align="baseline"/>
      <style:text-properties style:font-size-complex="12pt" style:language-asian="zh" style:country-asian="CN" fo:hyphenate="false"/>
    </style:style>
    <style:style style:name="P556" style:parent-style-name="Normal" style:family="paragraph">
      <style:paragraph-properties fo:text-align="justify" style:vertical-align="baseline"/>
      <style:text-properties style:font-size-complex="12pt" style:language-asian="zh" style:country-asian="CN" fo:hyphenate="false"/>
    </style:style>
    <style:style style:name="P557" style:parent-style-name="Normal" style:family="paragraph">
      <style:paragraph-properties fo:text-align="justify">
        <style:tab-stops>
          <style:tab-stop style:type="left" style:position="0.2958in"/>
          <style:tab-stop style:type="left" style:position="0.4479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tab-stops>
          <style:tab-stop style:type="left" style:position="0.2958in"/>
          <style:tab-stop style:type="left" style:position="0.447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color="#000000" fo:background-color="#FFFFFF"/>
    </style:style>
    <style:style style:name="P565" style:parent-style-name="Normal" style:family="paragraph">
      <style:paragraph-properties fo:text-align="justify">
        <style:tab-stops>
          <style:tab-stop style:type="left" style:position="0.2958in"/>
          <style:tab-stop style:type="left" style:position="0.4479in"/>
        </style:tab-stops>
      </style:paragraph-properties>
    </style:style>
    <style:style style:name="T566" style:parent-style-name="DefaultParagraphFont" style:family="text">
      <style:text-properties fo:color="#000000" fo:background-color="#FFFFFF"/>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widows="0" fo:orphans="0" fo:text-align="justify"/>
      <style:text-properties fo:hyphenate="false"/>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widows="0" fo:orphans="0" fo:text-align="justify"/>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style:text-properties fo:hyphenate="false"/>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fo:hyphenate="false"/>
    </style:style>
    <style:style style:name="P591"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fo:hyphenate="false"/>
    </style:style>
    <style:style style:name="P592" style:parent-style-name="Normal" style:family="paragraph">
      <style:paragraph-properties fo:text-align="justify">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style:vertical-align="baseline"/>
      <style:text-properties style:font-size-complex="12pt" style:language-asian="zh" style:country-asian="CN" fo:hyphenate="false"/>
    </style:style>
    <style:style style:name="P600"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language-asian="lt" style:country-asian="LT"/>
    </style:style>
    <style:style style:name="P601"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602" style:parent-style-name="Normal" style:family="paragraph">
      <style:paragraph-properties fo:text-align="justify">
        <style:tab-stops>
          <style:tab-stop style:type="left" style:position="0.2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MS Gothic" style:font-name-asian="MS Gothic" fo:font-size="11pt" style:font-size-asian="11pt" style:font-size-complex="11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font-size="7pt" style:font-size-asian="7pt" style:font-size-complex="7pt"/>
    </style:style>
    <style:style style:name="P615"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621" style:parent-style-name="Normal" style:family="paragraph">
      <style:paragraph-properties fo:text-align="justify" fo:margin-left="7.2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style:style>
    <style:style style:name="P628" style:parent-style-name="Normal" style:family="paragraph">
      <style:paragraph-properties fo:text-align="justify" fo:margin-left="6.7923in" fo:text-indent="0.407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ext-properties style:font-name-asian="Calibri" fo:font-weight="bold" style:font-weight-asian="bold" style:font-weight-complex="bold"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weight-complex="bold" style:font-size-complex="12pt"/>
    </style:style>
    <style:style style:name="P634" style:parent-style-name="Normal" style:family="paragraph">
      <style:paragraph-properties fo:text-align="center"/>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style:font-weight-complex="bold" style:font-size-complex="12pt"/>
    </style:style>
    <style:style style:name="TableColumn637" style:family="table-column">
      <style:table-column-properties style:column-width="2.1659in"/>
    </style:style>
    <style:style style:name="TableColumn638" style:family="table-column">
      <style:table-column-properties style:column-width="4.8236in"/>
    </style:style>
    <style:style style:name="TableColumn639" style:family="table-column">
      <style:table-column-properties style:column-width="3.3222in"/>
    </style:style>
    <style:style style:name="Table636" style:family="table">
      <style:table-properties style:width="10.3118in" fo:margin-left="-0.2006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right="0.1576in"/>
      <style:text-properties style:font-name-asian="Calibri"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style="italic" style:font-style-asian="italic" style:font-style-complex="italic"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563C1"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asian="Calibri" style:font-style-complex="italic"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409in"/>
        </style:tab-stops>
      </style:paragraph-properties>
      <style:text-properties style:font-size-complex="12pt"/>
    </style:style>
    <style:style style:name="P673" style:parent-style-name="Normal" style:family="paragraph">
      <style:paragraph-properties fo:text-align="justify">
        <style:tab-stops>
          <style:tab-stop style:type="left" style:position="0.409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409in"/>
        </style:tab-stops>
      </style:paragraph-properties>
      <style:text-properties style:font-size-complex="12pt"/>
    </style:style>
    <style:style style:name="P692" style:parent-style-name="Normal" style:family="paragraph">
      <style:paragraph-properties fo:text-align="justify">
        <style:tab-stops>
          <style:tab-stop style:type="left" style:position="0.4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tyle-complex="italic"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style:tab-stops>
          <style:tab-stop style:type="left" style:position="0.0236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3861in"/>
        </style:tab-stops>
      </style:paragraph-properties>
      <style:text-properties style:font-size-complex="12pt"/>
    </style:style>
    <style:style style:name="P708"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864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weight-complex="bold"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text-indent="0.0034in">
        <style:tab-stops>
          <style:tab-stop style:type="left" style:position="0.2006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734" style:parent-style-name="Normal" style:family="paragraph">
      <style:paragraph-properties fo:text-align="justify">
        <style:tab-stops>
          <style:tab-stop style:type="left" style:position="0.3861in"/>
        </style:tab-stops>
      </style:paragraph-properties>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left="0.0208in">
        <style:tab-stops/>
      </style:paragraph-properties>
      <style:text-properties style:font-size-complex="12pt"/>
    </style:style>
    <style:style style:name="P753" style:parent-style-name="Normal" style:family="paragraph">
      <style:paragraph-properties fo:text-align="justify" fo:margin-left="0.0208in">
        <style:tab-stops/>
      </style:paragraph-properties>
      <style:text-properties style:font-size-complex="12pt"/>
    </style:style>
    <style:style style:name="P754" style:parent-style-name="Normal" style:family="paragraph">
      <style:paragraph-properties fo:text-align="center" fo:line-height="115%"/>
    </style:style>
    <style:style style:name="T755" style:parent-style-name="DefaultParagraphFont" style:family="text">
      <style:text-properties style:font-name-asian="Calibri" style:font-size-complex="12pt"/>
    </style:style>
    <style:style style:name="P756" style:parent-style-name="Normal" style:family="paragraph">
      <style:text-properties fo:font-size="9pt" style:font-size-asian="9pt" style:font-size-complex="9pt"/>
    </style:style>
    <style:style style:name="P757" style:parent-style-name="Normal" style:master-page-name="MPF3" style:family="paragraph">
      <style:paragraph-properties fo:break-before="page" style:page-number="1">
        <style:tab-stops>
          <style:tab-stop style:type="center" style:position="3.134in"/>
          <style:tab-stop style:type="right" style:position="6.268in"/>
        </style:tab-stops>
      </style:paragraph-properties>
    </style:style>
    <style:style style:name="P763" style:parent-style-name="Normal" style:family="paragraph">
      <style:paragraph-properties fo:text-align="justify" fo:margin-left="7.2in">
        <style:tab-stops/>
      </style:paragraph-properties>
    </style:style>
    <style:style style:name="P764" style:parent-style-name="Normal" style:family="paragraph">
      <style:paragraph-properties fo:text-align="justify" fo:margin-left="7.2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style:style>
    <style:style style:name="P770" style:parent-style-name="Normal" style:family="paragraph">
      <style:paragraph-properties fo:text-align="justify" fo:margin-left="6.7923in" fo:text-indent="0.407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2pt"/>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text-align="center"/>
      <style:text-properties fo:color="#000000" style:font-size-complex="12pt"/>
    </style:style>
    <style:style style:name="TableColumn780" style:family="table-column">
      <style:table-column-properties style:column-width="10.5277in" style:use-optimal-column-width="false"/>
    </style:style>
    <style:style style:name="Table779" style:family="table">
      <style:table-properties style:width="10.5277in" fo:margin-left="0in" table:align="left"/>
    </style:style>
    <style:style style:name="TableRow781" style:family="table-row">
      <style:table-row-properties style:use-optimal-row-height="false"/>
    </style:style>
    <style:style style:name="TableCell782" style:family="table-cell">
      <style:table-cell-properties fo:border="0.0104in solid #000000" fo:background-color="#BFBFBF"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weight-complex="bold" fo:color="#000000" style:font-size-complex="12pt"/>
    </style:style>
    <style:style style:name="TableRow785" style:family="table-row">
      <style:table-row-properties style:use-optimal-row-height="false"/>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justify"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center"/>
      <style:text-properties fo:color="#000000" style:font-size-complex="12pt"/>
    </style:style>
    <style:style style:name="TableColumn797" style:family="table-column">
      <style:table-column-properties style:column-width="3.0625in" style:use-optimal-column-width="false"/>
    </style:style>
    <style:style style:name="TableColumn798" style:family="table-column">
      <style:table-column-properties style:column-width="7.4652in" style:use-optimal-column-width="false"/>
    </style:style>
    <style:style style:name="Table796" style:family="table">
      <style:table-properties style:width="10.5277in" fo:margin-left="0in" table:align="left"/>
    </style:style>
    <style:style style:name="TableRow799" style:family="table-row">
      <style:table-row-properties style:use-optimal-row-height="false"/>
    </style:style>
    <style:style style:name="TableCell800"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801" style:parent-style-name="Normal" style:family="paragraph">
      <style:text-properties fo:font-weight="bold" style:font-weight-asian="bold" style:font-weight-complex="bold"/>
    </style:style>
    <style:style style:name="TableRow802" style:family="table-row">
      <style:table-row-properties style:min-row-height="0.2812in" style:use-optimal-row-height="false"/>
    </style:style>
    <style:style style:name="TableCell803"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804" style:parent-style-name="Normal" style:family="paragraph">
      <style:text-properties fo:font-weight="bold" style:font-weight-asian="bold" style:font-weight-complex="bold"/>
    </style:style>
    <style:style style:name="TableCell805"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style:style>
    <style:style style:name="TableCell8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Row812" style:family="table-row">
      <style:table-row-properties style:use-optimal-row-height="false"/>
    </style:style>
    <style:style style:name="TableCell8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style:style>
    <style:style style:name="TableCell8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P817" style:parent-style-name="Normal" style:family="paragraph">
      <style:paragraph-properties fo:text-align="center"/>
      <style:text-properties fo:color="#000000" style:font-size-complex="12pt"/>
    </style:style>
    <style:style style:name="TableColumn819" style:family="table-column">
      <style:table-column-properties style:column-width="0.5312in" style:use-optimal-column-width="false"/>
    </style:style>
    <style:style style:name="TableColumn820" style:family="table-column">
      <style:table-column-properties style:column-width="2.8104in" style:use-optimal-column-width="false"/>
    </style:style>
    <style:style style:name="TableColumn821" style:family="table-column">
      <style:table-column-properties style:column-width="1.6791in" style:use-optimal-column-width="false"/>
    </style:style>
    <style:style style:name="TableColumn822" style:family="table-column">
      <style:table-column-properties style:column-width="0.6562in" style:use-optimal-column-width="false"/>
    </style:style>
    <style:style style:name="TableColumn823" style:family="table-column">
      <style:table-column-properties style:column-width="0.1145in" style:use-optimal-column-width="false"/>
    </style:style>
    <style:style style:name="TableColumn824" style:family="table-column">
      <style:table-column-properties style:column-width="0.3437in" style:use-optimal-column-width="false"/>
    </style:style>
    <style:style style:name="TableColumn825" style:family="table-column">
      <style:table-column-properties style:column-width="0.25in" style:use-optimal-column-width="false"/>
    </style:style>
    <style:style style:name="TableColumn826" style:family="table-column">
      <style:table-column-properties style:column-width="3.2187in" style:use-optimal-column-width="false"/>
    </style:style>
    <style:style style:name="TableColumn827" style:family="table-column">
      <style:table-column-properties style:column-width="0.9236in" style:use-optimal-column-width="false"/>
    </style:style>
    <style:style style:name="Table818" style:family="table">
      <style:table-properties style:width="10.5277in" fo:margin-left="0in" table:align="left"/>
    </style:style>
    <style:style style:name="TableRow828" style:family="table-row">
      <style:table-row-properties style:use-optimal-row-height="false"/>
    </style:style>
    <style:style style:name="TableCell829"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834" style:parent-style-name="DefaultParagraphFont" style:family="text">
      <style:text-properties fo:font-weight="bold" style:font-weight-asian="bold" style:font-weight-complex="bold"/>
    </style:style>
    <style:style style:name="TableRow835" style:family="table-row">
      <style:table-row-properties style:use-optimal-row-height="false"/>
    </style:style>
    <style:style style:name="TableCell836"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style:style>
    <style:style style:name="TableCell83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style>
    <style:style style:name="TableCell8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style>
    <style:style style:name="TableCell842"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style>
    <style:style style:name="TableRow844" style:family="table-row">
      <style:table-row-properties style:min-row-height="0.3437in"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text-properties fo:font-weight="bold" style:font-weight-asian="bold" style:font-weight-complex="bold"/>
    </style:style>
    <style:style style:name="TableRow847" style:family="table-row">
      <style:table-row-properties style:use-optimal-row-height="false"/>
    </style:style>
    <style:style style:name="TableCell8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style:font-weight-complex="bold" style:language-asian="lt" style:country-asian="LT"/>
    </style:style>
    <style:style style:name="T852" style:parent-style-name="DefaultParagraphFont" style:family="text">
      <style:text-properties fo:color="#0563C1" style:text-underline-type="single" style:text-underline-style="solid" style:text-underline-width="auto" style:text-underline-mode="continuous"/>
    </style:style>
    <style:style style:name="T853" style:parent-style-name="DefaultParagraphFont" style:family="text">
      <style:text-properties style:font-name-asian="Calibri" style:font-weight-complex="bold"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TableCell855" style:family="table-cell">
      <style:table-cell-properties fo:border="0.0104in solid #000000" style:writing-mode="lr-tb" fo:padding-top="0in" fo:padding-left="0.075in" fo:padding-bottom="0in" fo:padding-right="0.075in"/>
    </style:style>
    <style:style style:name="TableCell856" style:family="table-cell">
      <style:table-cell-properties fo:border="0.0104in solid #000000" style:writing-mode="lr-tb"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T859" style:parent-style-name="DefaultParagraphFont" style:family="text">
      <style:text-properties style:font-name-asian="Calibri"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TableCell861" style:family="table-cell">
      <style:table-cell-properties fo:border="0.0104in solid #000000" style:writing-mode="lr-tb" fo:padding-top="0in" fo:padding-left="0.075in" fo:padding-bottom="0in" fo:padding-right="0.075in"/>
    </style:style>
    <style:style style:name="TableCell862" style:family="table-cell">
      <style:table-cell-properties fo:border="0.0104in solid #000000" style:writing-mode="lr-tb" fo:padding-top="0in" fo:padding-left="0.075in" fo:padding-bottom="0in" fo:padding-right="0.075in"/>
    </style:style>
    <style:style style:name="TableRow863" style:family="table-row">
      <style:table-row-properties style:use-optimal-row-height="false"/>
    </style:style>
    <style:style style:name="TableCell864" style:family="table-cell">
      <style:table-cell-properties fo:border="0.0104in solid #000000" style:writing-mode="lr-tb" fo:padding-top="0in" fo:padding-left="0.075in" fo:padding-bottom="0in" fo:padding-right="0.075in"/>
    </style:style>
    <style:style style:name="T865" style:parent-style-name="DefaultParagraphFont" style:family="text">
      <style:text-properties style:font-name-asian="Calibri" style:language-asian="lt" style:country-asian="LT"/>
    </style:style>
    <style:style style:name="TableCell866" style:family="table-cell">
      <style:table-cell-properties fo:border="0.0104in solid #000000" style:writing-mode="lr-tb" fo:padding-top="0in" fo:padding-left="0.075in" fo:padding-bottom="0in" fo:padding-right="0.075in"/>
    </style:style>
    <style:style style:name="TableCell867" style:family="table-cell">
      <style:table-cell-properties fo:border="0.0104in solid #000000" style:writing-mode="lr-tb" fo:padding-top="0in" fo:padding-left="0.075in" fo:padding-bottom="0in" fo:padding-right="0.075in"/>
    </style:style>
    <style:style style:name="TableCell868" style:family="table-cell">
      <style:table-cell-properties fo:border="0.0104in solid #000000" style:writing-mode="lr-tb" fo:padding-top="0in" fo:padding-left="0.075in" fo:padding-bottom="0in" fo:padding-right="0.075in"/>
    </style:style>
    <style:style style:name="TableRow869" style:family="table-row">
      <style:table-row-properties style:use-optimal-row-height="false"/>
    </style:style>
    <style:style style:name="TableCell870" style:family="table-cell">
      <style:table-cell-properties fo:border="0.0104in solid #000000" style:writing-mode="lr-tb" fo:padding-top="0in" fo:padding-left="0.075in" fo:padding-bottom="0in" fo:padding-right="0.075in"/>
    </style:style>
    <style:style style:name="T871" style:parent-style-name="DefaultParagraphFont" style:family="text">
      <style:text-properties style:font-name-asian="Calibri" style:language-asian="lt" style:country-asian="LT"/>
    </style:style>
    <style:style style:name="TableCell872" style:family="table-cell">
      <style:table-cell-properties fo:border="0.0104in solid #000000" style:writing-mode="lr-tb" fo:padding-top="0in" fo:padding-left="0.075in" fo:padding-bottom="0in" fo:padding-right="0.075in"/>
    </style:style>
    <style:style style:name="TableCell873" style:family="table-cell">
      <style:table-cell-properties fo:border="0.0104in solid #000000" style:writing-mode="lr-tb" fo:padding-top="0in" fo:padding-left="0.075in" fo:padding-bottom="0in" fo:padding-right="0.075in"/>
    </style:style>
    <style:style style:name="TableCell874" style:family="table-cell">
      <style:table-cell-properties fo:border="0.0104in solid #000000" style:writing-mode="lr-tb"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877" style:parent-style-name="DefaultParagraphFont" style:family="text">
      <style:text-properties style:font-name-asian="Calibri" style:language-asian="lt" style:country-asian="LT"/>
    </style:style>
    <style:style style:name="TableCell8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8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8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8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Calibri" style:language-asian="lt" style:country-asian="LT"/>
    </style:style>
    <style:style style:name="T886" style:parent-style-name="DefaultParagraphFont" style:family="text">
      <style:text-properties fo:color="#0563C1" style:text-underline-type="single" style:text-underline-style="solid" style:text-underline-width="auto" style:text-underline-mode="continuous"/>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fo:color="#0563C1" style:text-underline-type="single" style:text-underline-style="solid" style:text-underline-width="auto" style:text-underline-mode="continuous"/>
    </style:style>
    <style:style style:name="T889" style:parent-style-name="DefaultParagraphFont" style:family="text">
      <style:text-properties style:font-name-asian="Calibri" style:language-asian="lt" style:country-asian="LT"/>
    </style:style>
    <style:style style:name="TableCell8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8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style:language-asian="lt" style:country-asian="LT"/>
    </style:style>
    <style:style style:name="T898" style:parent-style-name="DefaultParagraphFont" style:family="text">
      <style:text-properties fo:color="#0563C1" style:text-underline-type="single" style:text-underline-style="solid" style:text-underline-width="auto" style:text-underline-mode="continuous"/>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fo:color="#0563C1" style:text-underline-type="single" style:text-underline-style="solid" style:text-underline-width="auto" style:text-underline-mode="continuous"/>
    </style:style>
    <style:style style:name="T901" style:parent-style-name="DefaultParagraphFont" style:family="text">
      <style:text-properties style:font-name-asian="Calibri" style:language-asian="lt" style:country-asian="LT"/>
    </style:style>
    <style:style style:name="TableCell9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0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9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asian="Calibri" style:language-asian="lt" style:country-asian="LT"/>
    </style:style>
    <style:style style:name="T910" style:parent-style-name="DefaultParagraphFont" style:family="text">
      <style:text-properties fo:color="#0563C1" style:text-underline-type="single" style:text-underline-style="solid" style:text-underline-width="auto" style:text-underline-mode="continuous"/>
    </style:style>
    <style:style style:name="T911" style:parent-style-name="DefaultParagraphFont" style:family="text">
      <style:text-properties style:font-name-asian="Calibri" style:language-asian="lt" style:country-asian="LT"/>
    </style:style>
    <style:style style:name="T912" style:parent-style-name="DefaultParagraphFont" style:family="text">
      <style:text-properties fo:color="#0563C1" style:text-underline-type="single" style:text-underline-style="solid" style:text-underline-width="auto" style:text-underline-mode="continuous"/>
    </style:style>
    <style:style style:name="T913" style:parent-style-name="DefaultParagraphFont" style:family="text">
      <style:text-properties style:font-name-asian="Calibri" style:language-asian="lt" style:country-asian="LT"/>
    </style:style>
    <style:style style:name="TableCell9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9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fo:color="#0563C1" style:text-underline-type="single" style:text-underline-style="solid" style:text-underline-width="auto" style:text-underline-mode="continuous"/>
    </style:style>
    <style:style style:name="T923" style:parent-style-name="DefaultParagraphFont" style:family="text">
      <style:text-properties fo:color="#0563C1" style:text-underline-type="single" style:text-underline-style="solid" style:text-underline-width="auto" style:text-underline-mode="continuous"/>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fo:color="#0563C1" style:text-underline-type="single" style:text-underline-style="solid" style:text-underline-width="auto" style:text-underline-mode="continuous"/>
    </style:style>
    <style:style style:name="T926" style:parent-style-name="DefaultParagraphFont" style:family="text">
      <style:text-properties style:font-name-asian="Calibri" style:language-asian="lt" style:country-asian="LT"/>
    </style:style>
    <style:style style:name="TableCell9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2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930" style:family="table-row">
      <style:table-row-properties style:use-optimal-row-height="false"/>
    </style:style>
    <style:style style:name="TableCell9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sian="Calibri" style:language-asian="lt" style:country-asian="LT"/>
    </style:style>
    <style:style style:name="T935" style:parent-style-name="DefaultParagraphFont" style:family="text">
      <style:text-properties fo:color="#0563C1" style:text-underline-type="single" style:text-underline-style="solid" style:text-underline-width="auto" style:text-underline-mode="continuous"/>
    </style:style>
    <style:style style:name="T936" style:parent-style-name="DefaultParagraphFont" style:family="text">
      <style:text-properties style:font-name-asian="Calibri" style:language-asian="lt" style:country-asian="LT"/>
    </style:style>
    <style:style style:name="T937" style:parent-style-name="DefaultParagraphFont" style:family="text">
      <style:text-properties fo:color="#000000" fo:background-color="#FFFFFF"/>
    </style:style>
    <style:style style:name="T938" style:parent-style-name="DefaultParagraphFont" style:family="text">
      <style:text-properties style:font-name-asian="Calibri" style:language-asian="lt" style:country-asian="LT"/>
    </style:style>
    <style:style style:name="TableCell9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9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asian="Calibri" style:font-weight-complex="bold" style:language-asian="lt" style:country-asian="LT"/>
    </style:style>
    <style:style style:name="T947" style:parent-style-name="DefaultParagraphFont" style:family="text">
      <style:text-properties fo:color="#0563C1" style:text-underline-type="single" style:text-underline-style="solid" style:text-underline-width="auto" style:text-underline-mode="continuous"/>
    </style:style>
    <style:style style:name="T948" style:parent-style-name="DefaultParagraphFont" style:family="text">
      <style:text-properties style:font-name-asian="Calibri" style:font-weight-complex="bold" style:language-asian="lt" style:country-asian="LT"/>
    </style:style>
    <style:style style:name="TableCell9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9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style:font-weight-complex="bold" style:language-asian="lt" style:country-asian="LT"/>
    </style:style>
    <style:style style:name="T957" style:parent-style-name="DefaultParagraphFont" style:family="text">
      <style:text-properties fo:color="#0563C1" style:text-underline-type="single" style:text-underline-style="solid" style:text-underline-width="auto" style:text-underline-mode="continuous"/>
    </style:style>
    <style:style style:name="T958" style:parent-style-name="DefaultParagraphFont" style:family="text">
      <style:text-properties style:font-name-asian="Calibri" style:font-weight-complex="bold" style:language-asian="lt" style:country-asian="LT"/>
    </style:style>
    <style:style style:name="TableCell9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asian="Calibri" style:font-weight-complex="bold" style:language-asian="lt" style:country-asian="LT"/>
    </style:style>
    <style:style style:name="T967" style:parent-style-name="DefaultParagraphFont" style:family="text">
      <style:text-properties fo:color="#0563C1" style:text-underline-type="single" style:text-underline-style="solid" style:text-underline-width="auto" style:text-underline-mode="continuous"/>
    </style:style>
    <style:style style:name="T968" style:parent-style-name="DefaultParagraphFont" style:family="text">
      <style:text-properties style:font-name-asian="Calibri" style:font-weight-complex="bold" style:language-asian="lt" style:country-asian="LT"/>
    </style:style>
    <style:style style:name="TableCell9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TableCell9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name-asian="Calibri" style:font-size-complex="12pt" style:language-asian="lt" style:country-asian="LT"/>
    </style:style>
    <style:style style:name="TableCell9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98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9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Calibri" style:font-weight-complex="bold" style:language-asian="lt" style:country-asian="LT"/>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fo:color="#0563C1" style:text-underline-type="single" style:text-underline-style="solid" style:text-underline-width="auto" style:text-underline-mode="continuous"/>
    </style:style>
    <style:style style:name="T990" style:parent-style-name="DefaultParagraphFont" style:family="text">
      <style:text-properties style:font-name-asian="Calibri" style:font-weight-complex="bold" style:language-asian="lt" style:country-asian="LT"/>
    </style:style>
    <style:style style:name="TableCell99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9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9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994" style:family="table-row">
      <style:table-row-properties style:use-optimal-row-height="false"/>
    </style:style>
    <style:style style:name="P995" style:parent-style-name="Normal" style:family="paragraph">
      <style:text-properties fo:font-weight="bold" style:font-weight-asian="bold" style:font-weight-complex="bold"/>
    </style:style>
    <style:style style:name="TableCell9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sian="Calibri" fo:font-weight="bold" style:font-weight-asian="bold" style:language-asian="lt" style:country-asian="LT"/>
    </style:style>
    <style:style style:name="T999" style:parent-style-name="DefaultParagraphFont" style:family="text">
      <style:text-properties style:font-name-asian="Calibri" style:font-weight-complex="bold" style:language-asian="lt" style:country-asian="LT"/>
    </style:style>
    <style:style style:name="T1000" style:parent-style-name="DefaultParagraphFont" style:family="text">
      <style:text-properties style:font-size-complex="12pt" fo:background-color="#FFFFFF"/>
    </style:style>
    <style:style style:name="T100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002" style:parent-style-name="DefaultParagraphFont" style:family="text">
      <style:text-properties style:font-size-complex="12pt" fo:background-color="#FFFFFF"/>
    </style:style>
    <style:style style:name="TableCell1003" style:family="table-cell">
      <style:table-cell-properties fo:border="0.0104in solid #000000" style:writing-mode="lr-tb" fo:padding-top="0in" fo:padding-left="0.075in" fo:padding-bottom="0in" fo:padding-right="0.075in"/>
    </style:style>
    <style:style style:name="TableCell1004" style:family="table-cell">
      <style:table-cell-properties fo:border="0.0104in solid #000000" style:writing-mode="lr-tb" fo:padding-top="0in" fo:padding-left="0.075in" fo:padding-bottom="0in" fo:padding-right="0.075in"/>
    </style:style>
    <style:style style:name="TableCell1005" style:family="table-cell">
      <style:table-cell-properties fo:border="0.0104in solid #000000" style:writing-mode="lr-tb" fo:padding-top="0in" fo:padding-left="0.075in" fo:padding-bottom="0in" fo:padding-right="0.075in"/>
    </style:style>
    <style:style style:name="TableRow1006" style:family="table-row">
      <style:table-row-properties style:use-optimal-row-height="false"/>
    </style:style>
    <style:style style:name="TableCell10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style:font-name-asian="Calibri" fo:font-weight="bold" style:font-weight-asian="bold" style:language-asian="lt" style:country-asian="LT"/>
    </style:style>
    <style:style style:name="T1011" style:parent-style-name="DefaultParagraphFont" style:family="text">
      <style:text-properties style:font-name-asian="Calibri" style:font-weight-complex="bold" style:language-asian="lt" style:country-asian="LT"/>
    </style:style>
    <style:style style:name="T1012" style:parent-style-name="DefaultParagraphFont" style:family="text">
      <style:text-properties style:font-size-complex="12pt" fo:background-color="#FFFFFF"/>
    </style:style>
    <style:style style:name="T101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014" style:parent-style-name="DefaultParagraphFont" style:family="text">
      <style:text-properties style:font-size-complex="12pt" fo:background-color="#FFFFFF"/>
    </style:style>
    <style:style style:name="TableCell1015" style:family="table-cell">
      <style:table-cell-properties fo:border="0.0104in solid #000000" style:writing-mode="lr-tb" fo:padding-top="0in" fo:padding-left="0.075in" fo:padding-bottom="0in" fo:padding-right="0.075in"/>
    </style:style>
    <style:style style:name="TableCell1016" style:family="table-cell">
      <style:table-cell-properties fo:border="0.0104in solid #000000" style:writing-mode="lr-tb" fo:padding-top="0in" fo:padding-left="0.075in" fo:padding-bottom="0in" fo:padding-right="0.075in"/>
    </style:style>
    <style:style style:name="TableCell1017" style:family="table-cell">
      <style:table-cell-properties fo:border="0.0104in solid #000000" style:writing-mode="lr-tb" fo:padding-top="0in" fo:padding-left="0.075in" fo:padding-bottom="0in" fo:padding-right="0.075in"/>
    </style:style>
    <style:style style:name="TableRow1018" style:family="table-row">
      <style:table-row-properties style:use-optimal-row-height="false"/>
    </style:style>
    <style:style style:name="TableCell10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fo:font-weight="bold" style:font-weight-asian="bold" style:font-weight-complex="bold" style:language-asian="lt" style:country-asian="LT"/>
    </style:style>
    <style:style style:name="T1022" style:parent-style-name="DefaultParagraphFont" style:family="text">
      <style:text-properties style:font-name-asian="Calibri" fo:font-weight="bold" style:font-weight-asian="bold" style:font-weight-complex="bold" style:language-asian="lt" style:country-asian="L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10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fo:color="#0563C1" style:text-underline-type="single" style:text-underline-style="solid" style:text-underline-width="auto" style:text-underline-mode="continuous"/>
    </style:style>
    <style:style style:name="T1029" style:parent-style-name="DefaultParagraphFont" style:family="text">
      <style:text-properties style:font-name-asian="Calibri" style:language-asian="lt" style:country-asian="LT"/>
    </style:style>
    <style:style style:name="TableCell10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10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10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1033" style:family="table-row">
      <style:table-row-properties style:min-row-height="0.2187in" style:use-optimal-row-height="false"/>
    </style:style>
    <style:style style:name="TableCell1034" style:family="table-cell">
      <style:table-cell-properties fo:border-top="0.0104in solid #000000" fo:border-left="none" fo:border-bottom="none" fo:border-right="none" style:writing-mode="lr-tb" fo:padding-top="0in" fo:padding-left="0.075in" fo:padding-bottom="0in" fo:padding-right="0.075in"/>
    </style:style>
    <style:style style:name="P1035" style:parent-style-name="Normal" style:family="paragraph">
      <style:text-properties style:font-style-complex="italic"/>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text-properties style:font-style-complex="italic"/>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style:font-style-complex="italic"/>
    </style:style>
    <style:style style:name="TableRow1042" style:family="table-row">
      <style:table-row-properties style:min-row-height="0.5104in"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ableRow1047" style:family="table-row">
      <style:table-row-properties style:min-row-height="0.1666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style:font-style-complex="italic"/>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style:font-style-complex="italic"/>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style:font-style-complex="italic"/>
    </style:style>
    <style:style style:name="P1054" style:parent-style-name="Normal" style:family="paragraph">
      <style:paragraph-properties fo:text-align="justify" style:vertical-align="baseline"/>
      <style:text-properties style:font-size-complex="12pt" fo:hyphenate="false"/>
    </style:style>
    <style:style style:name="P1055" style:parent-style-name="Normal" style:family="paragraph">
      <style:paragraph-properties fo:text-align="center" fo:line-height="107%"/>
      <style:text-properties style:font-size-complex="12pt"/>
    </style:style>
    <style:style style:name="P1056" style:parent-style-name="Normal" style:family="paragraph">
      <style:paragraph-properties fo:text-align="center" fo:line-height="107%"/>
      <style:text-properties style:font-size-complex="12pt"/>
    </style:style>
    <style:style style:name="P1057" style:parent-style-name="Normal" style:family="paragraph">
      <style:paragraph-properties fo:text-align="center" fo:line-height="107%"/>
    </style:style>
    <style:style style:name="T1058" style:parent-style-name="DefaultParagraphFont" style:family="text">
      <style:text-properties style:font-size-complex="12pt"/>
    </style:style>
  </office:automatic-styles>
  <office:body>
    <office:text text:use-soft-page-breaks="true">
      <text:p text:style-name="P1"/>
      <text:p text:style-name="P7"/>
      <text:p text:style-name="P8"><text:span text:style-name="T9">Projektas</text:span></text:p>
      <text:p text:style-name="P10"/>
      <text:p text:style-name="P11">LIETUVOS RESPUBLIKOS APLINKOS MINISTRAS</text:p>
      <text:p text:style-name="P12"/>
      <text:p text:style-name="P13">ĮSAKYMAS</text:p>
      <text:p text:style-name="P14"/>
      <text:p text:style-name="P15"><text:span text:style-name="T16">DĖL LIETUVOS RESPUBLIKOS APLINKOS MINISTRO 2022 M. BIRŽELIO 1 D. ĮSAKYMO NR. D1-160 „DĖL 2022–2030 METŲ PLĖTROS PROGRAMOS</text:span><text:span text:style-name="T17"><text:s/>VALDYTOJOS LIETUVOS RESPUBLIKOS APLINKOS MINISTERIJOS APLINKOS APSAUGOS IR KLIMATO KAITOS VALDYMO PLĖTROS PROGRAMOS PAŽANGOS PRIEMONĖS NR. 02-001-06-04-02 „DIDINTI KLIMATO KAITOS POLITIKOS VEIKSMINGUMĄ“ APRAŠO PATVIRTINIMO“ PAKEITIMO  </text:span></text:p>
      <text:p text:style-name="P18"/>
      <text:p text:style-name="P19">2024 m. <text:s text:c="10"/><text:s text:c="6"/>Nr. D1-</text:p>
      <text:p text:style-name="P20">Vilnius</text:p>
      <text:p text:style-name="P21"/>
      <text:p text:style-name="P22"><text:span text:style-name="T23">P a k e i č i u  2022–2030 metų plėtros programos valdytojos Lietuvos Respublikos aplinkos ministerijos aplinkos apsaugos ir klimato kaitos valdymo plėtros programos pažangos priemonės Nr. 02-001-06-04-02 „Didinti klimato kaitos poli</text:span><text:span text:style-name="T24">tikos veiksmingumą“</text:span><text:span text:style-name="T25"> </text:span><text:span text:style-name="T26">aprašą, patvirtintą Lietuvos Respublikos aplinkos ministro 2022 m. birželio 1 d. įsakymu Nr. D1-160 „Dėl 2022–2030 metų plėtros programos valdytojos Lietuvos Respublikos aplinkos ministerijos aplinkos apsaugos ir klimato kaitos valdymo<text:s/></text:span><text:span text:style-name="T27">plėtros programos pažangos priemonės Nr. 02-001-06-04-02 „Didinti klimato kaitos politikos veiksmingumą“</text:span><text:span text:style-name="T28"> </text:span><text:span text:style-name="T29">aprašo patvirtinimo“, ir papildau 3 priedu<text:s/></text:span>(pridedama).</text:p>
      <text:p text:style-name="P30"/>
      <text:p text:style-name="P31"/>
      <text:p text:style-name="P32"><text:span text:style-name="T33">Aplinkos ministras <text:s text:c="99"/></text:span></text:p>
      <text:p text:style-name="P34"/>
      <text:p text:style-name="P40"/>
      <text:p text:style-name="P41"/>
      <text:p text:style-name="P42"><text:span text:style-name="T43">2022</text:span><text:span text:style-name="T44">–</text:span><text:span text:style-name="T45">2030 metų plėtros programos valdytojos Lietuvos Respublikos aplinkos ministerijos aplinkos apsaugos ir klimato kaitos valdymo plėtros programos pažangos priemonės Nr.<text:s/></text:span><text:span text:style-name="T46"> </text:span><text:span text:style-name="T47">02-001-06-04-02 „Didinti klimato kaitos politikos veiksmingumą“ aprašo</text:span></text:p>
      <text:p text:style-name="P48"><text:span text:style-name="T49">3</text:span><text:span text:style-name="T50"><text:s/>priedas</text:span></text:p>
      <text:p text:style-name="P51"/>
      <text:p text:style-name="P52"><text:span text:style-name="T53">2022-2030 METŲ LIETUVOS RESPUBLIKOS APLINKOS MINISTERIJOS APLINKOS APSAUGOS IR KLIMATO KAITOS VALDYMO PLĖTROS PROGRAMOS PAŽANGOS PRIEMONĖS NR. 02-001-06-04-02 „DIDINTI KLIMATO KAITOS POLITIKOS VEIKSMINGUMĄ“ VEIKLOS</text:span><text:span text:style-name="T54"><text:s/></text:span><text:span text:style-name="T55">„PRIVAČIŲ JURIDINIŲ ASMENŲ ENERGIJOS VART</text:span><text:span text:style-name="T56">OJIMO EFEKTYVUMO PRIEMONIŲ ĮGYVENDINIMAS</text:span><text:span text:style-name="T57">“</text:span><text:span text:style-name="T58"><text:s/></text:span><text:span text:style-name="T59">PROJEKTŲ FINANSAVIMO SĄLYGŲ APRAŠAS</text:span></text:p>
      <text:p text:style-name="P60"/>
      <text:p text:style-name="P61"/>
      <table:table table:style-name="Table62">
        <table:table-columns>
          <table:table-column table:style-name="TableColumn63"/>
        </table:table-columns>
        <table:table-row table:style-name="TableRow64">
          <table:table-cell table:style-name="TableCell65">
            <text:p text:style-name="P66">VEIKLOS AR POVEIKLĖS, KURIAI NUSTATOMOS PROJEKTŲ FINANSAVIMO SĄLYGOS, PAVADINIMAS</text:p>
          </table:table-cell>
        </table:table-row>
        <table:table-row table:style-name="TableRow67">
          <table:table-cell table:style-name="TableCell68">
            <text:p text:style-name="P69"><text:span text:style-name="T70">9.3.1. Privačių juridinių asmenų energijos vartojimo efektyvumo priemonių įgyvendinimas </text:span></text:p>
          </table:table-cell>
        </table:table-row>
      </table:table>
      <text:p text:style-name="P71"/>
      <text:p text:style-name="P72"><text:span text:style-name="T73">STEBĖSENOS RODIKLIAI<text:s/></text:span><text:span text:style-name="T74">(toliau – rodikliai)</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Rodiklio pavadinimas</text:p>
          </table:table-cell>
          <table:table-cell table:style-name="TableCell83">
            <text:p text:style-name="P84">Rodiklio kodas</text:p>
          </table:table-cell>
          <table:table-cell table:style-name="TableCell85">
            <text:p text:style-name="P86">Matavimo vienetai</text:p>
          </table:table-cell>
          <table:table-cell table:style-name="TableCell87">
            <text:p text:style-name="P88">Siektina reikšmė ir pasiekimo data</text:p>
          </table:table-cell>
        </table:table-row>
        <table:table-row table:style-name="TableRow89">
          <table:table-cell table:style-name="TableCell90">
            <text:p text:style-name="P91"><text:span text:style-name="T92">Suminis ŠESD sumažinimo efektas, tūkst. tonų CO</text:span><text:span text:style-name="T93">2</text:span></text:p>
          </table:table-cell>
          <table:table-cell table:style-name="TableCell94">
            <text:p text:style-name="P95"/>
          </table:table-cell>
          <table:table-cell table:style-name="TableCell96">
            <text:p text:style-name="P97"><text:span text:style-name="T98">tūkst. tonų CO</text:span><text:span text:style-name="T99">2</text:span></text:p>
          </table:table-cell>
          <table:table-cell table:style-name="TableCell100">
            <text:p text:style-name="P101">7 </text:p>
            <text:p text:style-name="P102">(2030 m.)</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Normal"><text:span text:style-name="T108">Aplinkos ministerijos stebėsenos rodiklių<text:s/></text:span><text:span text:style-name="T109">aprašymo kortelės</text:span></text:p>
          </table:table-cell>
        </table:table-row>
        <table:table-row table:style-name="TableRow110">
          <table:table-cell table:style-name="TableCell111">
            <text:p text:style-name="P112">https://am.lrv.lt/lt/administracine-informacija/planavimo-dokumentai/pazangos-priemones/didinti-klimato-kaitos-politikos-veiksminguma/</text:p>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SPECIALIEJI FINANSAVIMO REIKALAVIMAI</text:p>
          </table:table-cell>
        </table:table-row>
        <table:table-row table:style-name="TableRow119">
          <table:table-cell table:style-name="TableCell120">
            <text:p text:style-name="P121">1. Taikomi teisės aktai</text:p>
          </table:table-cell>
        </table:table-row>
        <table:table-row table:style-name="TableRow122">
          <table:table-cell table:style-name="TableCell123">
            <text:p text:style-name="P124"><text:span text:style-name="T125">1.1. 2022 m. balandžio 20 d. Lietuvos</text:span><text:span text:style-name="T126"><text:s/>Respublikos Vyriausybės nutarimas Nr. 383 „</text:span><text:span text:style-name="T127">Dėl 2022–2025 m. Klimato kaitos programos investicijų plano patvirtinimo</text:span><text:span text:style-name="T128">“;</text:span></text:p>
            <text:p text:style-name="P129">1.2. Teisės aktai, kuriais vadovaujamasi rengiant, teikiant ir vertinant projekto įgyvendinimo planą (toliau – PĮP), priimant sprendimą dėl projekto finansavimo, sudarant projekto sutartį ir įgyvendinant projektą, finansuojamą pagal 2022–2030 metų plėtros<text:s/>programos valdytojos Lietuvos Respublikos aplinkos ministerijos<text:s/><text:span text:style-name="T130">aplinkos apsaugos ir klimato kaitos valdymo plėtros programos pažangos priemonės</text:span><text:span text:style-name="T131"> N</text:span><text:span text:style-name="T132">r</text:span><text:span text:style-name="T133">. 02-001-06-04-02 „</text:span><text:span text:style-name="T134">Didinti klimato kaitos politikos veiksmingumą“ aprašo, patvirtinto Lietuvos Respublikos ap</text:span><text:span text:style-name="T135">linkos ministro 2022 m. birželio 1 d. įsakymu Nr. D1-160 „Dėl 2022–2030 metų plėtros programos valdytojos Lietuvos Respublikos aplinkos ministerijos aplinkos apsaugos ir klimato kaitos valdymo plėtros programos pažangos priemonės Nr. 02-001-06-04-02 „Didin</text:span><text:span text:style-name="T136">ti klimato kaitos politikos veiksmingumą“ aprašo patvirtinimo“<text:s/></text:span>(toliau – Aprašas)<text:s/><text:span text:style-name="T137">veiklos „Privačių juridinių asmenų energijos vartojimo efektyvumo priemonių įgyvendinimas“<text:s/></text:span>projektų finansavimo sąlygų aprašą Nr. 3:</text:p>
            <text:p text:style-name="P138">1.2.1. 2014 m. birželio 17 d. Komisijos reglamentas<text:s/><text:a xlink:href="http://eur-lex.europa.eu/legal-content/LIT/TXT/?uri=CELEX:32014R0651&amp;locale=lt" office:target-frame-name="_blank" xlink:show="new"><text:span text:style-name="T139">(ES) Nr. 651/2014</text:span></text:a>, kuriuo tam tikrų kategorijų pagalba skelbiama suderinama su vidaus rinka taikant Sutarties 107 ir 108 straipsnius, su paskutiniais pakeitimais, padarytais 2023 m. birželio 23 d. Komisijos reglamentu<text:s/><text:a xlink:href="http://eur-lex.europa.eu/legal-content/LIT/TXT/?uri=CELEX:32023R1315&amp;locale=lt" office:target-frame-name="_blank" xlink:show="new"><text:span text:style-name="T140">(ES) 2023/1315</text:span></text:a><text:s/>(toliau – Reglamentas<text:s/><text:a xlink:href="http://eur-lex.europa.eu/legal-content/LIT/TXT/?uri=CELEX:32651R2014&amp;locale=lt" office:target-frame-name="_blank" xlink:show="new"><text:span text:style-name="T141">651/2014</text:span></text:a>);</text:p>
            <text:p text:style-name="P142">1.2.2. Nacionalinė klimato kaitos valdymo darbotvarkė, patvirtinta Lietuvos Respublikos Seimo 2021 m. birželio 30 d. nutarimu Nr. XIV-490 „Dėl Nacionalinės klimato kaitos valdymo darbotvarkės patvirtinimo“;</text:p>
            <text:p text:style-name="P143">1.2.3. Lietuvos Respublikos energijos vartojimo efektyvumo didinimo įstatymas;</text:p>
            <text:p text:style-name="P144">1.2.4 Strateginio valdymo metodika, patvirtinta Lietuvos Respublikos Vyriausybės 2021 m. balandžio 28 d. nutarimu Nr. 292 „Dėl Strateginio valdymo metodikos<text:s/>patvirtinimo“;</text:p>
            <text:p text:style-name="P145">1.2.5. Projektų, finansuojamų valstybės biudžeto lėšomis, administravimo ir finansavimo taisyklės, patvirtintos 2023 m. liepos 4 d. finansų ministro įsakymu Nr. 1K-257 „Dėl Strateginio valdymo metodikos taikymo“ (toliau – Projektų taisyklės);</text:p>
            <text:p text:style-name="P146">1.2.6. Išsamiojo energijos, energijos išteklių vartojimo audito atlikimo pastatuose metodika, patvirtinta Lietuvos Respublikos energetikos ministro 2023 m. kovo 30 d. įsakymu Nr. 1-90 „Dėl Išsamiojo energijos, energijos išteklių vartojimo audito atlikimo<text:s/>pastatuose metodikos patvirtinimo“;</text:p>
            <text:p text:style-name="P147">1.2.7.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148">1.3. Apraše vartojamos sąvokos suprantamos taip, kaip jos apibrėžtos Aprašo 1.2 papunktyje nurodytuose teisės aktuose.</text:p>
          </table:table-cell>
        </table:table-row>
        <table:table-row table:style-name="TableRow149">
          <table:table-cell table:style-name="TableCell150">
            <text:p text:style-name="P151">2. Reikalavimai projektams, pareiškėjams ir partneriams<text:s/></text:p>
          </table:table-cell>
        </table:table-row>
        <table:table-row table:style-name="TableRow152">
          <table:table-cell table:style-name="TableCell153">
            <text:p text:style-name="P154"><text:span text:style-name="T155">2.1. Pagal Aprašą finansuojama veikla – privačių juridinių asmenų energijos vartojimo efektyvumo priemonių įgyvendinimas,<text:s/></text:span><text:span text:style-name="T156">įgyvendinant energijos vartojimo audito ataskaitoje nurodytas energi</text:span><text:span text:style-name="T157">jos vartojimo efektyvumo didinimo priemones, kurios padeda efektyviau vartoti energiją.</text:span></text:p>
            <text:p text:style-name="P158"><text:span text:style-name="T159">2.2. Pagal Aprašą galimi pareiškėjai – privatūs juridiniai asmenys,<text:s/></text:span><text:span text:style-name="T160">atitinkantys visus 2.2 papunkčio reikalavimus:</text:span></text:p>
            <text:p text:style-name="P161">2.2.1. Lietuvos Respublikos teritorijoje registruoti<text:s/>ir jos teritorijoje veiklą vykdantys juridiniai asmenys, kurie yra galutiniai energijos vartotojai, t. y. tie, kurie įsigyja energiją savo reikmėms;</text:p>
            <text:p text:style-name="P162">2.2.2. nedalyvauja Europos Sąjungos apyvartinių taršos leidimų prekybos sistemoje;</text:p>
            <text:p text:style-name="P163"><text:span text:style-name="T164">2.2.3. pagal Statistikos</text:span><text:span text:style-name="T165"><text:s/>departamento ekonominės veiklos rūšių klasifikatorių (2 red.) – įmonės, nepriklausančios klasifikacijai C –<text:s/></text:span><text:span text:style-name="T166">apdirbamoji gamyba;</text:span></text:p>
            <text:p text:style-name="P167"><text:span text:style-name="T168">2.2.4.<text:s/></text:span><text:span text:style-name="T169">pareiškėjai, neteikiantys viešųjų interesų atitinkančių paslaugų (toliau – VIAP) elektros energetikos sektoriuje, kaip<text:s/></text:span><text:span text:style-name="T170">numatyta Lietuvos Respublikos elektros energetikos įstatymo 74 straipsnyje, ir negaunantys VIAP lengvatos.</text:span><text:s/></text:p>
            <text:p text:style-name="P171">2.3. Projektas vykdomas be partnerių.</text:p>
            <text:p text:style-name="P172">2.4. Pagal Aprašą teikiamo finansavimo forma – dotacija.</text:p>
            <text:p text:style-name="P173"><text:span text:style-name="T174">2.5. Pagal<text:s/></text:span>Aprašo<text:span text:style-name="T175"><text:s/>veiklą Nr.<text:s/></text:span><text:span text:style-name="T176">9.3.1. „Privačių juridin</text:span><text:span text:style-name="T177">ių asmenų energijos vartojimo efektyvumo priemonių įgyvendinimas“</text:span><text:span text:style-name="T178"><text:s/>projektams įgyvendinti skiriama iki 5 000 000 (penkių milijonų) eurų Klimato kaitos programos lėšų.</text:span></text:p>
            <text:p text:style-name="P179"><text:span text:style-name="T180">2.6. Pagal Aprašą projektui teikiama valstybės pagalba, kaip ji apibrėžta Sutarties dėl Eu</text:span><text:span text:style-name="T181">ropos Sąjungos veikimo 107 straipsnyje. Finansavimas skiriamas kaip valstybės pagalba, kuri teikiama pagal Reglamento<text:s/></text:span><text:a xlink:href="http://eur-lex.europa.eu/legal-content/LIT/TXT/?uri=CELEX:32014R0651&amp;locale=lt" office:target-frame-name="_blank" xlink:show="new"><text:span text:style-name="T182">(ES) Nr. 651/2014</text:span></text:a><text:span text:style-name="T183"><text:s/>38 straipsnį „Inves</text:span><text:span text:style-name="T184">ticinė pagalba energijos vartojimo efektyvumo priemonėms“. Maksimalus dotacijos dydis vienam pareiškėjui, vertinant ir susijusias įmones, yra 1 500 000 mln. eurų.</text:span><text:span text:style-name="T185"><text:s/></text:span><text:span text:style-name="T186">Projektui skirtų finansavimo išlaidų suma – valstybės pagalba – išmokama pagal projekto finan</text:span><text:span text:style-name="T187">savimo sutartyje nustatytą finansavimo intensyvumą.</text:span></text:p>
            <text:p text:style-name="P188"><text:span text:style-name="T189">2.7.</text:span><text:span text:style-name="T190"><text:s/></text:span><text:span text:style-name="T191">Finansavimo suma pagal<text:s/></text:span><text:span text:style-name="T192">Reglamento<text:s/></text:span><text:a xlink:href="http://eur-lex.europa.eu/legal-content/LIT/TXT/?uri=CELEX:32014R0651&amp;locale=lt" office:target-frame-name="_blank" xlink:show="new"><text:span text:style-name="T193">(ES) Nr. 651/2014</text:span></text:a><text:span text:style-name="T194"><text:s/>38 straipsnį:</text:span></text:p>
            <text:p text:style-name="P195">2.7.1. neviršija 30 proc. tinkamų finansuoti išlaidų, kai parama teikiama didelėms įmonėms;</text:p>
            <text:p text:style-name="P196">2.7.2. neviršija 40 proc. tinkamų finansuoti išlaidų, kai parama teikiama vidutinėms įmonėms;</text:p>
            <text:p text:style-name="P197"><text:span text:style-name="T198">2.7.3. neviršija 50 proc. tinkamų finansuoti išlaidų, kai parama teikiama mažoms ir labai mažoms įmonė</text:span><text:span text:style-name="T199">ms.</text:span><text:span text:style-name="T200"><text:s/></text:span></text:p>
            <text:p text:style-name="P201"><text:span text:style-name="T202">2.8.<text:s/></text:span><text:span text:style-name="T203">Tinkamos finansuoti išlaidos yra papildomos investicinės išlaidos, būtinos siekiant didesnio energijos vartojimo efektyvumo:</text:span></text:p>
            <text:p text:style-name="P204">2.8.1. atitinkančios Bendrojo bendrosios išimties reglamento 38 straipsnio a papunktį, kuriame nurodyta, kad jeigu<text:s/>investicijų į energijos vartojimo efektyvumą išlaidų dalį visose investicinėse išlaidose galima nustatyti kaip atskirą investiciją, ši su energijos vartojimo efektyvumu susijusių išlaidų dalis yra tinkamos finansuoti išlaidos;</text:p>
            <text:p text:style-name="P205">2.8.2. visais kitais atvejais<text:s/>investicijų į energijos vartojimo efektyvumą išlaidos nustatomos lyginant su panašiomis mažesnio energijos vartojimo efektyvumo investicijomis, kurios, tikėtina, būtų įvykdytos be pagalbos. Abiejų investicijų išlaidų skirtumas nurodo su energijos vartojimo efektyvumu susijusias išlaidas ir sudaro tinkamas finansuoti išlaidas. Išlaidos, tiesiogiai nesusijusios su didesnio energijos vartojimo efektyvumo užtikrinimu, nėra tinkamos finansuoti;</text:p>
            <text:p text:style-name="P206">2.8.3. naujai (nenaudotai) apšvietimo, šildymo sistemos ar technologinių procesų įrangai įdiegti, įgyvendinant energijos vartojimo audito ataskaitoje nurodytas energijos vartojimo efektyvumo didinimo priemones, kurios padeda efektyviau vartoti energiją;</text:p>
            <text:p text:style-name="P207"><text:span text:style-name="T208">2.8.4.<text:s/></text:span><text:span text:style-name="T209">projekto tinkamų finansuoti išlaidų dalis, kurios nepadengia p</text:span><text:span text:style-name="T210">rojektui skiriamos lėšos, ši dalis turi būti finansuojama pareiškėjo lėšomis.</text:span></text:p>
            <text:p text:style-name="P211">2.9. Netinkamos finansuoti išlaidos:</text:p>
            <text:p text:style-name="P212">2.9.1. išlaidos, tiesiogiai nesusijusios su didesnio galutinės energijos vartojimo efektyvumo užtikrinimu;</text:p>
            <text:p text:style-name="P213">2.9.2. saulės ir (ar) vėjo elektrinių (elektros gamybai) įsigijimo ir (ar) įrengimo išlaidos;</text:p>
            <text:p text:style-name="P214"><text:span text:style-name="T215">2.9.3. išlaidos, susijusios su pastatų (renovacija) modernizavimu,</text:span><text:s/>išskyrus energijos efektyvumo didinimo priemones, susijusias su šildymo (vėsinimo) ir (ar) karšto vandens inžinerinių sistemų, vėdinimo ir (ar) rekuperacijos sistemų ir (ar) apšvietimo sistemų modernizavimu;</text:p>
            <text:p text:style-name="P216">2.9.4. išlaidos, kurios apmokėtos ar priimtas sprendimas jas apmokėti iš Lietuvos Respublikos valstybės ir savivaldybių biudžetų ar išteklių fondų, Europos Sąjungos arba ne Europos Sąjungos šalių valstybės institucijų lėšų;</text:p>
            <text:p text:style-name="P217">2.9.5. įrangos, įrenginių ir kito turto lizingo (išperkamosios nuomos) išlaidos;</text:p>
            <text:p text:style-name="P218">2.9.6. paskolos suteikimas ar grąžinimas, palūkanos už gautą paskolą;</text:p>
            <text:p text:style-name="P219">2.9.7. išlaidos, kai pridėtinės vertės mokestis (toliau –<text:s/>PVM), sąskaitos faktūros, prekių, paslaugų pirkimo–pardavimo kvitai už išlaidas išrašyti ir (ar) apmokėti ne pareiškėjo (jo įgalioto asmens) arba ne pareiškėjo nuosavomis lėšomis;</text:p>
            <text:p text:style-name="P220">2.9.8. išlaidos, kai neišrašytos (nepateiktos) PVM sąskaitos faktūros ar prekių, paslaugų pirkimo–pardavimo kvitai;</text:p>
            <text:p text:style-name="P221">2.9.9. pirkimo ir (ar) importo PVM, kurį pareiškėjas pagal Lietuvos Respublikos įstatymus turi teisę susigrąžinti (atskaityti);</text:p>
            <text:p text:style-name="P222">2.9.10. išlaidos, susijusios su projekto dokumentacijos parengimu, projekto vykdymu ir (ar) technine priežiūra, dokumentacijos atidavimu kitoms institucijoms pagal teisės aktų reikalavimus;</text:p>
            <text:p text:style-name="P223">2.9.11. išlaidos, patirtos užsienio valstybėje ir apmokėtos ne per finansų įstaigą;</text:p>
            <text:p text:style-name="P224">2.9.12. nuostoliai ir užsienio valiutos keitimo išlaidos;</text:p>
            <text:p text:style-name="P225">2.9.13. baudos ir bylinėjimosi išlaidos;</text:p>
            <text:p text:style-name="P226">2.9.14. naudotos (ne naujos) įrangos įsigijimo išlaidos;</text:p>
            <text:p text:style-name="P227">2.9.15. sutarčių administravimo mokesčiai;</text:p>
            <text:p text:style-name="P228">2.9.16. sąskaitos už patirtas išlaidas, išrašytos ne pareiškėjo (jo įgalioto asmens) vardu, išskyrus, kai pareiškėjai yra bendraturčiai.</text:p>
            <text:p text:style-name="P229"><text:span text:style-name="T230">2.10. Projektų atranką Lietuvos Respublikos aplinkos ministerijos Aplinkos projektų valdymo agentūra (toliau – Agentūra) atlieka tęstinės atrankos būdu, t. y. PĮP priimami, kol pakanka lėšų projektams įgyvendinti (</text:span><text:span text:style-name="T231">5 000 000 eurų)</text:span><text:span text:style-name="T232">, bet ne ilgiau k</text:span><text:span text:style-name="T233">aip 12 mėn. nuo kvietimo pradžios;</text:span></text:p>
            <text:p text:style-name="P234">2.11. Vienas pareiškėjas vieno kvietimo teikti PĮP metu gali pateikti tik vieną PĮP per Agentūros informacinę sistemą (toliau – APVIS) (https://apvis.apva.lt). Reikalavimai PĮP nurodomi kvietime.</text:p>
            <text:p text:style-name="P235">2.12. Projekto parengtumui taikomi šie reikalavimai (su PĮP teikiami dokumentai ir informacija):</text:p>
            <text:p text:style-name="P236">2.12.1. Pareiškėjas turi būti atlikęs privalomą energijos vartojimo auditą, audito ataskaita turi būti parengta ne anksčiau kaip 2 metai iki PĮP pateikimo Agentūrai dienos. Dotacija gaunama tik vieną kartą įgyvendintoms energijos efektyvumo priemonėms, įdiegtoms įrangos gyvavimo laikotarpiu.</text:p>
            <text:p text:style-name="P237">2.12.2. Pareiškėjas pateikia energijos vartojimo audito ataskaitą.</text:p>
            <text:p text:style-name="P238">2.12.3. Pareiškėjas<text:s/><text:span text:style-name="T239">nurodo energijos vartojimo audite nustatytas ir<text:s/></text:span><text:span text:style-name="T240">planuojamas įdiegti<text:s/></text:span><text:span text:style-name="T241">priemones ir<text:s/></text:span><text:span text:style-name="T242">prognozuojamą</text:span><text:span text:style-name="T243"><text:s/>sutaupyti energijos kiekį MWh.<text:s/></text:span>Energijos turi būti sutaupyta ne mažiau kaip 10 MWh/m. Nepasiekus šio kriterijaus, dotacija neteikiama ir privalo būti grąžinta (jei buvo suteikta).</text:p>
            <text:p text:style-name="P244"><text:span text:style-name="T245">2.12.4. Pareiškėjas pateikia<text:s/></text:span><text:span text:style-name="T246">į</text:span><text:span text:style-name="T247">galiojimą jam atstovauti, jei pareiškėjas įgalioja kitą fizinį ar juridinį asmenį atlikti su projekto įgyvendinimu susijusius veiksmus: pateikti</text:span><text:span text:style-name="T248"><text:s/>PĮP, mokėjimo prašymą apmokėti išlaidas ir pan.</text:span><text:span text:style-name="T249">).</text:span></text:p>
            <text:p text:style-name="P250">2.12.5. Pareiškėjas pateikia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 smulkiojo ir vidutinio verslo subjekto statuso, ir informaciją apie susijusių įmonių sąrašą. Pareiškėjo<text:s/>įmonės dydis vertinamas pagal Reglamento<text:s/><text:a xlink:href="http://eur-lex.europa.eu/legal-content/LIT/TXT/?uri=CELEX:32651R2014&amp;locale=lt" office:target-frame-name="_blank" xlink:show="new"><text:span text:style-name="T251">651/2014</text:span></text:a><text:s/>I priedą. Jei pareiškėjas teiks smulkiojo ir vidutinio verslo statuso deklaraciją (pasirenkamas vienas iš būdų):<text:s/></text:p>
            <text:p text:style-name="P252">2.12.5.1. ji gali būti pildoma prisijungus prie valstybės įmonės Registrų centro (toliau – VĮ Registrų centras) savitarnos (https://svv.registrucentras.lt/), naudojantis Smulkiojo ar vidutinio verslo subjekto statuso deklaracijos pildymo įrankiu,<text:s/>kuris automatiškai užpildo šią deklaraciją, nes turi sąsają su reikalingomis VĮ Registrų centro informacinėmis sistemomis;</text:p>
            <text:p text:style-name="P253">2.12.5.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kvalifikuotu parašu pasirašyta „Excel“ formatu.</text:p>
            <text:p text:style-name="P254">2.12.6. Pareiškėjas pateikia dokumentus, pagrindžiančius projekto biudžeto pagrįstumą (komercinius pasiūlymus, nuorodas į rinkos kainas ir kita).</text:p>
            <text:p text:style-name="P255"><text:span text:style-name="T256">2.</text:span><text:span text:style-name="T257">12.</text:span><text:span text:style-name="T258">7.</text:span><text:span text:style-name="T259"><text:s/>Pareiškėjas pateikia kitus Agentūros kvietime nurodytus dokumentus.</text:span></text:p>
            <text:p text:style-name="P260">2.13. PĮP nurodyti duomenys, jei nėra Agentūros paklausimo, po PĮP pateikimo dienos negali būti koreguojami ar tikslinami.</text:p>
            <text:p text:style-name="P261"><text:span text:style-name="T262">2.14.<text:s/></text:span><text:span text:style-name="T263">Pareiškėjas, įgyvendindamas projektą, įsipareigoja laikyti</text:span><text:span text:style-name="T264">s Lietuvos Respublikos statybos įstatymo, Lietuvos Respublikos įstatymų ir teisės aktų reikalavimų, gauti visus reikiamus leidimus, sutikimus, pritarimus ir (ar) kitus dokumentus. Kilus įtarimų, kad pareiškėjas neįvykdė teisės aktų reikalavimų ir minimų le</text:span><text:span text:style-name="T265">idimų, sutikimų, pritarimų ir (ar) kitų dokumentų nėra gavęs, Agentūra turi teisę prašyti pareiškėjo juos pateikti.</text:span></text:p>
            <text:p text:style-name="P266">2.15. Dotacija gali būti išmokama dalimis (visi tarpiniai mokėjimai negali sudaryti daugiau nei 80 proc., likę 20 proc. išmokami įgyvendinus<text:s/>projektą) arba iš karto, įdiegus energijos vartojimo audito ataskaitoje nurodytas priemones, padedančias efektyviau vartoti energiją.<text:s/></text:p>
            <text:p text:style-name="P267"><text:span text:style-name="T268">2.16. Vertinami tik tie energijos sutaupymai, kurie atitinka 2.8 papunktyje nurodytas tinkamas finansuoti išlaidas, reno</text:span><text:span text:style-name="T269">vacijos (modernizavimo), i</text:span>šskyrus energijos efektyvumo didinimo priemones, susijusias su šildymo (vėsinimo) ir (ar) karšto vandens inžinerinių sistemų, vėdinimo ir (ar) rekuperacijos sistemų ir (ar) apšvietimo sistemų) modernizavimu,<text:s/><text:span text:style-name="T270">sutaupymai nevertinami</text:span><text:span text:style-name="T271">.</text:span></text:p>
            <text:p text:style-name="P272"><text:span text:style-name="T273">2.1</text:span>7<text:span text:style-name="T274">. Agentūra gali patikrinti d</text:span><text:span text:style-name="T275">okumentus, įrodančius pareiškėjų atitiktį keliamiems reikalavimams, naudodamasi prieinamomis duomenų bazėmis ir registrais;</text:span><text:span text:style-name="T276"><text:s/>jeigu tokiai patikrai Agentūros funkcinių galimybių nepakanka ir (ar) jos laikinai neužtikrinamos,</text:span><text:span text:style-name="T277"><text:s/>pareiškėjas Agentūros prašymu privalo pateikti dokumentus.</text:span></text:p>
            <text:p text:style-name="P278"><text:span text:style-name="T279">2.1</text:span>8<text:span text:style-name="T280">. Pagal Aprašą, finansavimas projektui neskiriamas, jeigu pareiškėjas yra įtrauktas į Finansinių nusikaltimų tyrimo tarnybos prie Lietuvos Respublikos vidaus reikalų ministerijos interneto sve</text:span><text:span text:style-name="T281">tainėje skelbiamą fizinių ir (arba) juridinių asmenų, turinčių sąsajų su subjektais, kuriems taikomos tarptautinės sankcijos, sąrašą.</text:span></text:p>
            <text:p text:style-name="P282">2.19. Gautų PĮP vertinimą Agentūra atlieka per 30 darbo dienų.</text:p>
            <text:p text:style-name="P283">2.20. Atlikus PĮP vertinimą, sprendimas skirti finansavimą<text:s/>įforminamas Agentūros direktoriaus įsakymu, skirtas finansavimas skelbiamas Teisės aktų registre. Skelbiamoje informacijoje nurodomi pareiškėjai, pareiškėjų (įmonių) kodai, projektų numeriai, skirtos dotacijos dydis.</text:p>
            <text:p text:style-name="P284"><text:span text:style-name="T285">2</text:span><text:span text:style-name="T286">.21</text:span><text:span text:style-name="T287">. </text:span><text:span text:style-name="T288">Agentūros direktoriaus įsakymu<text:s/></text:span><text:span text:style-name="T289">skyrus finansavimą, pareiškėjas bet kuriuo metu turi teisę jo atsisakyti. Apie finansavimo atsisakymą pareiškėjas informuoja Agentūrą pateikdamas prašymą per APVIS, nurodydamas atsisakymo aplinkybes ir (ar) priežastis, kurių nebuvo galima numatyti teikiant</text:span><text:span text:style-name="T290"><text:s/>ir vertinant paraišką. </text:span><text:span text:style-name="T291">Pareiškėjas išmokėtas lėšas privalo grąžinti per 10 darbo dienų. </text:span></text:p>
            <text:p text:style-name="P292"><text:span text:style-name="T293">2.22. Agentūros direktoriaus </text:span><text:span text:style-name="T294">įsakymu patvirtinus finansavimą, Agentūra per 30 darbo dienų su pareiškėju suderina ir pasirašo projekto finansavimo sutartį. Projekto įg</text:span><text:span text:style-name="T295">yvendinimo pradžios data laikoma projekto finansavimo sutarties įsigaliojimo diena. </text:span></text:p>
            <text:p text:style-name="P296">2.23. Projektų įgyvendinimo reikalavimai:</text:p>
            <text:p text:style-name="P297">2.23.1. Projekto veiklų įgyvendinimo laikotarpis turi būti ne ilgesnis kaip 18 mėnesių. Agentūra pareiškėjo prašymu gali jį pratęsti neviršydama pusės nustatyto projekto įgyvendinimo laikotarpio dėl objektyvių nuo pareiškėjo nepriklausančių priežasčių, kurių pareiškėjas negalėjo numatyti pateikdamas PĮP. Priėmusi sprendimą dėl projekto įgyvendinimo laikotarpio pratęsimo, Agentūra apie priimtą sprendimą per 10 darbo dienų informuoja pareiškėją per APVIS.<text:s/></text:p>
            <text:p text:style-name="P298">2.23.2. Bendras projekto įgyvendinimo laikotarpis, įskaitant jo <text:s/>pratęsimą, negali būti ilgesnis kaip 27 mėnesiai.</text:p>
            <text:p text:style-name="P299">2.24.<text:s/><text:span text:style-name="T300">Pareiškėjai, įgyvendinę projektus, privalo įrengti informacin</text:span><text:span text:style-name="T301">ę lentą (joje turi būti Aplinkos ministerijos ir Agentūros logotipai, nurodytas projekto pavadinimas, kad projektas finansuotas Klimato kaitos programos lėšomis, projekto užbaigimo metai). Rekomenduojamas jos dydis – 800 x 600 mm. <text:s/>Pareiškėjas taip pat pri</text:span><text:span text:style-name="T302">valo paviešinti įgyvendintą projektą savo, savivaldybės ar žiniasklaidos interneto svetainėje – paskelbti naujieną, informaciją ar pan., nurodyti projekto pavadinimą, įgyvendintą veiklą, šiai veiklą gautą lėšų dydį, finansavimo šaltinį.</text:span></text:p>
            <text:p text:style-name="P303">2.25<text:span text:style-name="T304">.<text:s/></text:span>Pareiškėjas privalo užtikrinti, kad visi su projekto įgyvendinimu susiję pirkimai būtų vykdomi laikantis šių reikalavimų:</text:p>
            <text:p text:style-name="P305">2.25.1.<text:s/><text:span text:style-name="T306">Pareiškėjas, kai jis yra perkančioji organizacija, prekių, paslaugų ar darbų pirkimus, susijusius su projekto įgyvendinimu, privalo atlikti</text:span><text:span text:style-name="T307"><text:s/>vadovaudamasis Lietuvos Respublikos viešųjų pirkimų įstatymu arba </text:span><text:span text:style-name="T308">Lietuvos Respublikos pirkimų, atliekamų vandentvarkos, energetikos, transporto ar pašto paslaugų srities perkančiųjų subjektų, </text:span><text:span text:style-name="T309">įstatymu, o kai jis nėra perkančioji organizacija, – vadovauda</text:span><text:span text:style-name="T310">masis Subjektų, kurie nėra perkančiosios organizacijos pagal Lietuvos Respublikos viešųjų pirkimų įstatymą ir nėra perkantieji subjektai pagal Lietuvos Respublikos pirkimų, atliekamų vandentvarkos, energetikos, transporto ar pašto paslaugų srities perkanči</text:span><text:span text:style-name="T311">ųjų subjektų įstatymą, pirkimų vykdymo tvarkos aprašu, patvirtintu Lietuvos Respublikos aplinkos ministro 2010 m. rugsėjo 14 d. įsakymu Nr. D1-762 „</text:span><text:span text:style-name="T312">Dėl Subjektų, kurie nėra perkančiosios organizacijos pagal Lietuvos Respublikos viešųjų pirkimų įstatymą ir<text:s/></text:span><text:span text:style-name="T313">nėra perkantieji subjektai pagal Lietuvos Respublikos pirkimų įstatymą ir nėra perkantieji subjektai pagal Lietuvos Respublikos pirkimų, atliekamų vandentvarkos, energetikos, transporto ar pašto paslaugų srities perkančiųjų subjektų, įstatymą, pirkimų vykd</text:span><text:span text:style-name="T314">ymo tvarkos aprašo patvirtinimo</text:span><text:span text:style-name="T315">“. Pareiškėjas yra atsakingas už pirkimų reikalavimų laikymąsi teisės aktuose nustatyta tvarka.</text:span></text:p>
            <text:p text:style-name="P316">2.25.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317"><text:span text:style-name="T318">2.26. Siekiant užtikrint atitiktį Reglamento<text:s/></text:span><text:a xlink:href="http://eur-lex.europa.eu/legal-content/LIT/TXT/?uri=CELEX:32014R0651&amp;locale=lt" office:target-frame-name="_blank" xlink:show="new"><text:span text:style-name="T319">(ES) Nr. 651/2014</text:span></text:a><text:span text:style-name="T320"><text:s/>6 straipsnio nuostatoms, projekto veiklos gali būt</text:span><text:span text:style-name="T321">i pradėtos įgyvendinti tik pateikus (užregistravus) paraišką APVIS, tačiau projekto išlaidos nuo paraiškos registravimo Agentūroje dienos iki projekto sutarties pasirašymo yra patiriamos pareiškėjo rizika. Projektui, kurio veiklos pradėtos įgyvendinti iki<text:s/></text:span><text:span text:style-name="T322">paraiškos registravimo Agentūroje dienos, finansavimas neskiriamas.</text:span></text:p>
          </table:table-cell>
        </table:table-row>
        <table:table-row table:style-name="TableRow323">
          <table:table-cell table:style-name="TableCell324">
            <text:p text:style-name="P325">3. Reikalavimai jungtinio projekto projektams ir jungtinio projekto projektų pareiškėjams</text:p>
          </table:table-cell>
        </table:table-row>
        <table:table-row table:style-name="TableRow326">
          <table:table-cell table:style-name="TableCell327">
            <text:p text:style-name="P328">Netaikomas</text:p>
          </table:table-cell>
        </table:table-row>
        <table:table-row table:style-name="TableRow329">
          <table:table-cell table:style-name="TableCell330">
            <text:p text:style-name="P331"><text:span text:style-name="T332">4.<text:s/></text:span><text:span text:style-name="T333">Projekto tikslinės grupės</text:span></text:p>
          </table:table-cell>
        </table:table-row>
        <table:table-row table:style-name="TableRow334">
          <table:table-cell table:style-name="TableCell335">
            <text:p text:style-name="P336"><text:span text:style-name="T337">Tikslinę grupę sudaro tiesioginiai ir netiesioginiai<text:s/></text:span><text:span text:style-name="T338">naudos gavėjai. Tiesioginiai naudos gavėjai – privatūs juridiniai asmenys</text:span><text:span text:style-name="T339">,</text:span><text:span text:style-name="T340"><text:s/>kurie, gavę paramą, įgyvendins energijos efektyvumo projektus.</text:span></text:p>
            <text:p text:style-name="P341">Netiesioginiai naudos gavėjai – visi Lietuvos Respublikos gyventojai, kadangi dėl tiesioginių naudos gavėjų poveikio sumažės išmetamų šiltnamio efektą sukeliančių dujų kiekis.</text:p>
          </table:table-cell>
        </table:table-row>
        <table:table-row table:style-name="TableRow342">
          <table:table-cell table:style-name="TableCell343">
            <text:p text:style-name="Normal"><text:span text:style-name="T344">5. Horizontaliųjų principų reikalavimai</text:span></text:p>
          </table:table-cell>
        </table:table-row>
        <table:table-row table:style-name="TableRow345">
          <table:table-cell table:style-name="TableCell346">
            <text:p text:style-name="P347"><text:span text:style-name="T348">5.1. Įgyvendinant projektą, neturi būti pažeidžiami horizontalieji principai (toliau – HP): darnaus vystymosi principai, įskaitant reikšmingos žalos nedarym</text:span><text:span text:style-name="T349">o principą; lygių galimybių ir nediskriminavimo (dėl lyties, rasės, tautybės, pilietybės, kalbos, kilmės, socialinės padėties, tikėjimo, įsitikinimų ar pažiūrų, amžiaus, lytinės orientacijos, etninės priklausomybės, religijos, negalios ar kt.), įskaitant p</text:span><text:span text:style-name="T350">rieinamumo visiems reikalavimo užtikrinimą (paslaugų, infrastruktūros, fizinės ar e. aplinkos sprendimai, informacijos, transporto prieinamumo ir pan.); inovatyvumo (kūrybingumo) (vykdomi inovatyvūs viešieji pirkimai, taikomos naujos technologijos, kuriami</text:span><text:span text:style-name="T351"><text:s/>ar diegiami inovatyvūs sprendimai ir pan.), turi būti</text:span><text:span text:style-name="T352"><text:s/>atsižvelgiama į Jungtinių Tautų neįgaliųjų teisių konvencijos nuostatas</text:span><text:span text:style-name="T353">. Neturi būti numatyta projekto įgyvendinimo veiksmų, kurie turėtų neigiamą poveikį įgyvendinant HP.</text:span></text:p>
            <text:p text:style-name="P354"><text:span text:style-name="T355">5.2. Projekto v</text:span>eiklomis<text:s/>prisidedama siekiant Nacionaliniame pažangos plane įtvirtinto darnaus vystymosi HP įgyvendinimo ir pažangos rodiklių „1.2 Žaliųjų viešųjų pirkimų vertės dalis nuo visų viešųjų pirkimų dalies“ ir „1.3. Išmetamų į atmosferą šiltnamio efektą sukeliančių dujų<text:s/>kiekio pokytis ES ATLPS nedalyvaujančiuose sektoriuose, palyginti su 2005 m.“.</text:p>
            <text:p text:style-name="P356">5.3. Projekto veiklos neturės tiesioginio poveikio inovatyvumo (kūrybingumo) HP, nes nėra susijusios su sisteminių inovacijų ekosistemos problemų sprendimu ar atviros, laisvos,<text:s/>savimi pasitikinčios ir kūrybingos visuomenės, kuri yra būtina inovatyvumo sąlyga, ugdymu.</text:p>
            <text:p text:style-name="P357">5.4. Įgyvendinant projektą, turi būti laikomasi klimato ir aplinkos apsaugos standartų,<text:span text:style-name="T358"><text:s/>atsižvelgiant į Sutarties dėl Europos Sąjungos veikimo 11 straipsnį, Jungtini</text:span><text:span text:style-name="T359">ų Tautų darnaus vystymosi tikslus, Jungtinių Tautų bendrosios klimato kaitos konvencijos Paryžiaus susitarimą. Jokia projekto veikla neturėtų būti padaryta reikšminga žala<text:s/></text:span><text:span text:style-name="T360">6 aplinkos tikslams, nurodytiems 2020 m. birželio 18 d. Europos Parlamento ir Tarybo</text:span><text:span text:style-name="T361">s reglamente<text:s/></text:span><text:a xlink:href="http://eur-lex.europa.eu/legal-content/LIT/TXT/?uri=CELEX:32020R0852&amp;locale=lt" office:target-frame-name="_blank" xlink:show="new"><text:span text:style-name="T362">(ES) 2020/852</text:span></text:a><text:span text:style-name="T363"><text:s/>dėl sistemos tvariam investavimui palengvinti sukūrimo, kuriuo iš dalies keičiamas Reglamentas<text:s/></text:span><text:a xlink:href="http://eur-lex.europa.eu/legal-content/LIT/TXT/?uri=CELEX:32019R2088&amp;locale=lt" office:target-frame-name="_blank" xlink:show="new"><text:span text:style-name="T364">(ES) 2019/2088</text:span></text:a><text:span text:style-name="T365">.</text:span></text:p>
          </table:table-cell>
        </table:table-row>
        <table:table-row table:style-name="TableRow366">
          <table:table-cell table:style-name="TableCell367">
            <text:p text:style-name="P368"><text:span text:style-name="T369">6. Europos Sąjungos pagrindinių teisių chartijos (toliau – Chartija) reikalavimai</text:span></text:p>
          </table:table-cell>
        </table:table-row>
        <table:table-row table:style-name="TableRow370">
          <table:table-cell table:style-name="TableCell371">
            <text:p text:style-name="P372">Pagal Aprašą finansuojamos veiklos nepažeidžia Chartijos pagrindinių teisių: orumo;<text:s/>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373"><text:span text:style-name="T374">Įgyvendinant projekto veiklas, negali būti pažeista</text:span><text:span text:style-name="T375"><text:s/>Chartijoje įtvirtinta teisė į nuosavybę (</text:span><text:span text:style-name="T376">žemę, kilnojamąjį turtą, materialųjį ir nematerialųjį turtą).</text:span></text:p>
          </table:table-cell>
        </table:table-row>
        <table:table-row table:style-name="TableRow377">
          <table:table-cell table:style-name="TableCell378">
            <text:p text:style-name="P379">7. Apskritis, kurioje gali būti įgyvendinami projektai</text:p>
          </table:table-cell>
        </table:table-row>
        <table:table-row table:style-name="TableRow380">
          <table:table-cell table:style-name="TableCell381">
            <text:p text:style-name="P382">Netaikoma. Projektai įgyvendinami Lietuvos Respublikos teritorijoje.</text:p>
          </table:table-cell>
        </table:table-row>
        <table:table-row table:style-name="TableRow383">
          <table:table-cell table:style-name="TableCell384">
            <text:p text:style-name="P385"><text:span text:style-name="T386">8. Reikalavimai valstybės pagalbai<text:s/></text:span></text:p>
          </table:table-cell>
        </table:table-row>
        <table:table-row table:style-name="TableRow387">
          <table:table-cell table:style-name="TableCell388">
            <text:p text:style-name="P389"><text:span text:style-name="T390">8.1. Pagal Aprašą, projekto ve</text:span><text:span text:style-name="T391">iklų finansavimas yra valstybės pagalba, kaip ji apibrėžta Sutarties dėl Europos Sąjungos veikimo 107 straipsnyje. Finansavimas, skiriamas projektams kaip valstybės pagalba, yra investicinė pagalba, kuri teikiama pagal Reglamento<text:s/></text:span><text:a xlink:href="http://eur-lex.europa.eu/legal-content/LIT/TXT/?uri=CELEX:32014R0651&amp;locale=lt" office:target-frame-name="_blank" xlink:show="new"><text:span text:style-name="T392">(ES) Nr. 651/2014</text:span></text:a><text:span text:style-name="T393"><text:s/>38 straipsnį, atsižvelgiant į I skyriaus nuostatas bei 1 straipsnio 2–5 dalyse nustatytus apribojimus. Projektų valstybės pagalbos atitikties Reglamento<text:s/></text:span><text:a xlink:href="http://eur-lex.europa.eu/legal-content/LIT/TXT/?uri=CELEX:32014R0651&amp;locale=lt" office:target-frame-name="_blank" xlink:show="new"><text:span text:style-name="T394">(ES) Nr. 651/2014</text:span></text:a><text:span text:style-name="T395"><text:s/>38 straipsnio nuostatoms vertinimą atlieka Agentūra.<text:s/></text:span></text:p>
            <text:p text:style-name="P396">8.2. Valstybės pagalba neteikiama:</text:p>
            <text:p text:style-name="P397"><text:span text:style-name="T398">8.2.1. sunkumus patiriančioms įmonėms (sunkumus patirianči</text:span><text:span text:style-name="T399">a įmone laikoma įmonė, kaip ji apibrėžta Reglamento<text:s/></text:span><text:a xlink:href="http://eur-lex.europa.eu/legal-content/LIT/TXT/?uri=CELEX:32014R0651&amp;locale=lt" office:target-frame-name="_blank" xlink:show="new"><text:span text:style-name="T400">(ES) Nr. 651/2014</text:span></text:a><text:span text:style-name="T401"><text:s/>2 straipsnio 18 punkte);<text:s/></text:span></text:p>
            <text:p text:style-name="P402">8.2.2. ūkio subjektams, kuriems išduotas vykdomasis raštas<text:s/>sumoms išieškoti pagal ankstesnį Europos Komisijos sprendimą, kuriame pagalba skelbiama neteisėta ir nesuderinama su vidaus rinka. Nauja valstybės pagalba negali būti teikiama, iki bus grąžinta neteisėta ir nesuderinama su vidaus rinka gauta valstybės pagalba;</text:p>
            <text:p text:style-name="P403"><text:span text:style-name="T404">8.2.3. jei ji neturi skatinamojo poveikio, nustatyto Reglamento<text:s/></text:span><text:a xlink:href="http://eur-lex.europa.eu/legal-content/LIT/TXT/?uri=CELEX:32014R0651&amp;locale=lt" office:target-frame-name="_blank" xlink:show="new"><text:span text:style-name="T405">(ES) Nr. 651/2014</text:span></text:a><text:span text:style-name="T406"><text:s/>6 straipsnyje;</text:span></text:p>
            <text:p text:style-name="P407"><text:span text:style-name="T408">8.2.4. pagal Reglamento<text:s/></text:span><text:a xlink:href="http://eur-lex.europa.eu/legal-content/LIT/TXT/?uri=CELEX:32014R0651&amp;locale=lt" office:target-frame-name="_blank" xlink:show="new"><text:span text:style-name="T409">(ES) Nr. 651/2014</text:span></text:a><text:span text:style-name="T410"><text:s/>38 straipsnio 2 dalį.</text:span></text:p>
            <text:p text:style-name="P411"><text:span text:style-name="T412">8.3. Valstybės pagalba, kurios tinkamas finansuoti išlaidas galima nustatyti ir kuriai pagal Reglamentą<text:s/></text:span><text:a xlink:href="http://eur-lex.europa.eu/legal-content/LIT/TXT/?uri=CELEX:32014R0651&amp;locale=lt" office:target-frame-name="_blank" xlink:show="new"><text:span text:style-name="T413">(ES) Nr. 651/2014</text:span></text:a><text:span text:style-name="T414"><text:s/>taikoma išimtis, gali būti sumuojama su:</text:span></text:p>
            <text:p text:style-name="P415">8.3.1. bet kokia kita valstybės pagalba, jei tos veiklos yra susijusios su skirtingomis tinkamomis<text:s/>finansuoti išlaidomis, kurias galima nustatyti;</text:p>
            <text:p text:style-name="P416">8.3.2. bet kokia kita valstybės pagalba, susijusia su tomis pačiomis tinkamomis finansuoti išlaidomis, kurios iš dalies arba visiškai sutampa, jeigu taip susumavus didžiausia pagalbos suma neviršija Reglamento 38 straipsnio 4 dalyje nustatytos pagalbos ribos, o didžiausias pagalbos intensyvumas neviršija Reglamento 38 straipsnio 4 dalyje nustatyto pagalbos intensyvumo.</text:p>
            <text:p text:style-name="P417"><text:span text:style-name="T418">8.4. Valstybės pagalba, kuriai pagal Reglamentą taikoma išimtis, nesumuojama su jokia<text:s/></text:span><text:span text:style-name="T419">de mi</text:span><text:span text:style-name="T420">nimis</text:span><text:span text:style-name="T421"><text:s/>pagalba, susijusia su tomis pačiomis tinkamomis finansuoti išlaidomis, jei susumavus būtų viršytas pagalbos intensyvumas, kaip nustatyta Reglamento<text:s/></text:span><text:a xlink:href="http://eur-lex.europa.eu/legal-content/LIT/TXT/?uri=CELEX:32014R0651&amp;locale=lt" office:target-frame-name="_blank" xlink:show="new"><text:span text:style-name="T422">(</text:span><text:span text:style-name="T423">ES) Nr. 651/2014</text:span></text:a><text:span text:style-name="T424"><text:s/>8 straipsnio 5 dalyje.</text:span></text:p>
            <text:p text:style-name="P425"><text:span text:style-name="T426">8.5. Administruojančioji institucija PĮP vertinimo metu patikrina pareiškėjo teisę gauti valstybės pagalbą pagal Reglamentą<text:s/></text:span><text:a xlink:href="http://eur-lex.europa.eu/legal-content/LIT/TXT/?uri=CELEX:32014R0651&amp;locale=lt" office:target-frame-name="_blank" xlink:show="new"><text:span text:style-name="T427">(ES) Nr. 651/2014</text:span></text:a><text:span text:style-name="T428">,<text:s/></text:span><text:span text:style-name="T429">Agentūra teisės aktų nustatyta tvarka skiriamą finansavimo sumą Suteiktos valstybės pagalbos ir </text:span><text:span text:style-name="T430"> </text:span><text:span text:style-name="T431">nereikšmingos (</text:span><text:span text:style-name="T432">de minimis</text:span><text:span text:style-name="T433">) pagalbos registre registruoja</text:span><text:span text:style-name="T434"> </text:span><text:span text:style-name="T435">vadovaudamasi Suteiktos valstybės pagalbos ir nereikšmingos (</text:span><text:span text:style-name="T436">de minimis</text:span><text:span text:style-name="T437">) p</text:span><text:span text:style-name="T438">agalbos registro nuostatais.</text:span></text:p>
            <text:p text:style-name="P439"><text:span text:style-name="T440">8.6. Reglamento<text:s/></text:span><text:a xlink:href="http://eur-lex.europa.eu/legal-content/LIT/TXT/?uri=CELEX:32651R2014&amp;locale=lt" office:target-frame-name="_blank" xlink:show="new"><text:span text:style-name="T441">651/2014</text:span></text:a><text:span text:style-name="T442"><text:s/>9 straipsnio 1 dalies c punkte įtvirtinta, kad Europos Komisijos skaidraus pagalbos skyrimo modulyje<text:s/></text:span><text:span text:style-name="T443">turi būti skelbiama informacija apie kiekvieną skirtą individualios pagalbos sumą, viršijančią 100 000 <text:s/>eurų, todėl Agentūra elektroniniu paštu per 10 darbo dienų informuoja Aplinkos ministeriją apie pagalbą, viršijančią 100 000 eurų, nurodydama pareiškėjo</text:span><text:span text:style-name="T444"><text:s/>pavadinimą, pareiškėjo įmonės dydį, skirtą subsidiją.<text:s/></text:span></text:p>
            <text:p text:style-name="P445"><text:span text:style-name="T446">8.7. Ministerija, vadovaudamasi Reglamento<text:s/></text:span><text:a xlink:href="http://eur-lex.europa.eu/legal-content/LIT/TXT/?uri=CELEX:32014R0651&amp;locale=lt" office:target-frame-name="_blank" xlink:show="new"><text:span text:style-name="T447">(ES) Nr. 651/2014</text:span></text:a><text:span text:style-name="T448"><text:s/>9 straipsnio 1 dalies c punkto nuostat</text:span><text:span text:style-name="T449">omis, informaciją apie suteiktą valstybės pagalbą turi paskelbti Europos Komisijos valstybės pagalbos skaidrumo viešos paieškos svetainėje per 6 mėnesius nuo pagalbos suteikimo dienos vadovaudamasi Agentūros pateikta informacija.</text:span></text:p>
            <text:p text:style-name="P450"><text:span text:style-name="T451">8.8. Agentūra pagal Reglam</text:span><text:span text:style-name="T452">ento<text:s/></text:span><text:a xlink:href="http://eur-lex.europa.eu/legal-content/LIT/TXT/?uri=CELEX:32014R0651&amp;locale=lt" office:target-frame-name="_blank" xlink:show="new"><text:span text:style-name="T453">(ES) Nr. 651/2014</text:span></text:a><text:span text:style-name="T454"><text:s/>7 ir 12 straipsnių nuostatas vykdo pagalbos skaičiavimus, suteikimo kontrolę ir stebėseną, saugo išsamius suteiktos paramos duomenis</text:span><text:span text:style-name="T455"><text:s/>ir dokumentus. Dokumentai, susiję su sprendimu skirti finansinę paramą ir šios paramos išmokėjimu, saugomi Agentūroje 10 metų nuo paskutinės finansinės paramos suteikimo dienos.</text:span></text:p>
            <text:p text:style-name="P456"><text:span text:style-name="T457">8.9. Tinkamos finansuoti projekto išlaidos pagal Reglamento<text:s/></text:span><text:a xlink:href="http://eur-lex.europa.eu/legal-content/LIT/TXT/?uri=CELEX:32014R0651&amp;locale=lt" office:target-frame-name="_blank" xlink:show="new"><text:span text:style-name="T458">(ES) Nr. 651/2014</text:span></text:a><text:span text:style-name="T459"><text:s/>38 straipsnį yra papildomos investicinės išlaidos, būtinos siekiant didesnio energijos vartojimo efektyvumo ir apskaičiuojamos taip: jeigu investicijų į e</text:span><text:span text:style-name="T460">nergijos vartojimo efektyvumą išlaidų dalį visose investicinėse išlaidose galima nustatyti kaip atskirą investiciją, ši su energijos vartojimo efektyvumu susijusių išlaidų dalis yra tinkamos finansuoti išlaidos.</text:span></text:p>
            <text:p text:style-name="P461">8.10. Netinkamos finansuoti išlaidos:<text:s/></text:p>
            <text:p text:style-name="P462">8.10.1. išlaidos, tiesiogiai nesusijusios su didesnio galutinės energijos vartojimo efektyvumo užtikrinimu.</text:p>
            <text:p text:style-name="P463">8.10.2. saulės ir vėjo elektrinių (elektros gamybai) įsigijimo ir (ar) įrengimo išlaidos;</text:p>
            <text:p text:style-name="P464"><text:span text:style-name="T465">8.10.3. išlaidos, susijusios su pastatų (renovacija) modernizavimu,<text:s/></text:span>išskyrus energijos efektyvumo didinimo priemones, susijusias su šildymo (vėsinimo) ir (ar) karšto vandens inžinerinių sistemų, vėdinimo ir (ar) rekuperacijos sistemų ir (ar) apšvietimo sistemų modernizavimu“;</text:p>
            <text:p text:style-name="P466">8.10.4. išlaidos, kurios apmokėtos ar priimtas sprendimas jas apmokėti iš Lietuvos Respublikos valstybės ir savivaldybių biudžetų ar išteklių fondų, Europos Sąjungos arba ne Europos Sąjungos šalių valstybės institucijų lėšų;</text:p>
            <text:p text:style-name="P467">8.10.5. įrangos, įrenginių ir kito turto lizingo (išperkamosios nuomos) išlaidos;</text:p>
            <text:p text:style-name="P468">8.10.6. paskolos suteikimas ar grąžinimas, palūkanos už gautą paskolą;</text:p>
            <text:p text:style-name="P469">8.10.7. išlaidos, kai pridėtinės vertės mokestis (toliau – PVM), sąskaitos faktūros, prekių, paslaugų pirkimo–pardavimo kvitai už išlaidas išrašyti ir (ar) apmokėti ne pareiškėjo (jo įgalioto asmens) arba ne pareiškėjo nuosavomis lėšomis;</text:p>
            <text:p text:style-name="P470">8.10.8. išlaidos, kai neišrašytos (nepateiktos) PVM sąskaitos faktūros ar prekių, paslaugų pirkimo–pardavimo kvitai;</text:p>
            <text:p text:style-name="P471">8.10.9. pirkimo ir (ar) importo PVM, kurį pareiškėjas pagal Lietuvos Respublikos įstatymus turi teisę susigrąžinti (atskaityti);</text:p>
            <text:p text:style-name="P472">8.10.10. išlaidos, susijusios su projekto dokumentacijos parengimu, projekto vykdymu ir (ar) technine priežiūra, dokumentacijos atidavimu kitoms institucijoms pagal teisės aktų reikalavimus;</text:p>
            <text:p text:style-name="P473">8.10.11. išlaidos, patirtos užsienio valstybėje ir apmokėtos ne per finansų įstaigą;</text:p>
            <text:p text:style-name="P474">8.10.12. nuostoliai ir užsienio valiutos keitimo išlaidos;</text:p>
            <text:p text:style-name="P475">8.10.13. baudos ir bylinėjimosi išlaidos;</text:p>
            <text:p text:style-name="P476">8.10.14. naudotos<text:s/>(ne naujos) įrangos įsigijimo išlaidos;</text:p>
            <text:p text:style-name="P477">8.10.15. sutarčių administravimo mokesčiai;</text:p>
            <text:p text:style-name="P478">8.10.16. sąskaitos už patirtas išlaidas, išrašytos ne pareiškėjo (jo įgalioto asmens) vardu, išskyrus, kai pareiškėjai yra bendraturčiai.</text:p>
            <text:p text:style-name="P479">8.11. Projekto veiklos gali būti pradėtos įgyvendinti tik pateikus (užregistravus) paraišką APVIS.<text:s/></text:p>
            <text:p text:style-name="P480">8.12. Jeigu projektas, kuriam prašoma finansavimo, pradedamas įgyvendinti iki PĮP registravimo Agentūroje, visas projektas tampa netinkamas ir jam finansavimas neskiriamas.</text:p>
            <text:p text:style-name="P481"><text:span text:style-name="T482">8.13. Aplinkos mi</text:span><text:span text:style-name="T483">nisterija, vadovaudamasi Reglamento<text:s/></text:span><text:a xlink:href="http://eur-lex.europa.eu/legal-content/LIT/TXT/?uri=CELEX:32014R0651&amp;locale=lt" office:target-frame-name="_blank" xlink:show="new"><text:span text:style-name="T484">(ES) Nr. 651/2014</text:span></text:a><text:span text:style-name="T485"><text:s/>9 straipsnio 1 dalies c punkto ir valstybės pagalbos schemos nuostatomis, informaciją apie suteiktą v</text:span><text:span text:style-name="T486">alstybės pagalbą turi paskelbti Europos Komisijos valstybės pagalbos skaidrumo viešos paieškos svetainėje https://webgate.ec.europa.eu/competition/transparency/ ne vėliau kaip per 6 mėnesius nuo pagalbos suteikimo dienos, vadovaudamasi Agentūros pateikta i</text:span><text:span text:style-name="T487">nformacija.</text:span></text:p>
            <text:p text:style-name="P488"><text:span text:style-name="T489">8.14.<text:s/></text:span><text:span text:style-name="T490">P</text:span>aaiškėjus, kad pagal Aprašą buvo suteikta neteisėta ir (arba) nesuderinama pagalba, vadovaujantis Lietuvos Respublikos konkurencijos įstatymo 55<text:span text:style-name="T491">1</text:span><text:s/>straipsnio nuostatomis, pagalbos gavėjas privalo jam išmokėtą pagalbos sumą sugrąžinti savanoriškai arba ši suma išieškoma ne ginčo tvarka.</text:p>
          </table:table-cell>
        </table:table-row>
        <table:table-row table:style-name="TableRow492">
          <table:table-cell table:style-name="TableCell493">
            <text:p text:style-name="P494">9. Projektų atrankos kriterijai<text:s/></text:p>
            <text:p text:style-name="P495"><text:span text:style-name="T496">Kiekvienas projektas turi atitikti Projektų taisyklių 7 priede nustatytus projektų bendruosius atrankos kriterijus.</text:span></text:p>
          </table:table-cell>
        </table:table-row>
        <table:table-row table:style-name="TableRow497">
          <table:table-cell table:style-name="TableCell498">
            <text:p text:style-name="P499"><text:span text:style-name="T500">10.<text:s/></text:span><text:span text:style-name="T501">Jungtinio projekto projektų atrankos kriterijai<text:s/></text:span><text:span text:style-name="T502">(</text:span><text:span text:style-name="T503">pil</text:span><text:span text:style-name="T504">doma tik jungtiniam projektui</text:span><text:span text:style-name="T505">)</text:span></text:p>
            <text:p text:style-name="P506"><text:span text:style-name="T507">Netaikomas</text:span></text:p>
          </table:table-cell>
        </table:table-row>
        <table:table-row table:style-name="TableRow508">
          <table:table-cell table:style-name="TableCell509">
            <text:p text:style-name="P510">11. Reikalavimai įgyvendinus projektų veiklas</text:p>
          </table:table-cell>
        </table:table-row>
        <table:table-row table:style-name="TableRow511">
          <table:table-cell table:style-name="TableCell512">
            <text:p text:style-name="P513"><text:span text:style-name="T514">11.1.<text:s/></text:span><text:span text:style-name="T515">Už suteiktas Klimato kaitos programos lėšas materialųjį turtą pareiškėjas įsigyja savo nuosavybėn (arba tampa valdytoju) ir naudoja nustatytais tikslais<text:s/></text:span><text:span text:style-name="T516">projekto įgyvendinimo metu ir 5 metus pasibaigus projekto įgyvendinimo terminui, be Agentūros sutikimo neperleidžia, neparduoda, neįkeičia ar kitokiu būdu nesuvaržo daiktinių teisių į jį. Pareiškėjui pažeidus šį punktą, Agentūra susigrąžina subsidiją propo</text:span><text:span text:style-name="T517">rcingai neišlaikytam investicijų tęstinumo laikotarpiui (metais).</text:span></text:p>
            <text:p text:style-name="P518">11.2. Agentūra per penkerius metus nuo mokėjimo prašymo išlaidų apmokėjimo dienos turi teisę bet kada atlikti patikras projekto įgyvendinimo vietoje. Pareiškėjui nevykdant Apraše nustatytų reikalavimų, Agentūra pareikalauja iš pareiškėjo grąžinti jam išmokėtą subsidiją.</text:p>
            <text:p text:style-name="P519">11.3. Visi su projekto įgyvendinimu susiję dokumentai turi būti saugomi pareiškėjo ne trumpiau kaip 10 metų pasibaigus projektui.</text:p>
            <text:p text:style-name="P520">11.4. Pareiškėjų pateikti skundai dėl Agentūros veiksmų ar neveikimo, susiję su projekto paraiškų vertinimu, atranka, sprendimo dėl subsidijos skyrimo ar neskyrimo, sprendimo dėl finansinės paramos mokėjimo ar nemokėjimo ir projekto įgyvendinimo ir ginčai dėl Aprašo reikalavimų vykdymo nagrinėjami Lietuvos Respublikos viešojo administravimo įstatymo nustatyta tvarka.</text:p>
          </table:table-cell>
        </table:table-row>
        <table:table-row table:style-name="TableRow521">
          <table:table-cell table:style-name="TableCell522">
            <text:p text:style-name="P523">12. Kiti reikalavimai</text:p>
          </table:table-cell>
        </table:table-row>
        <table:table-row table:style-name="TableRow524">
          <table:table-cell table:style-name="TableCell525">
            <text:p text:style-name="P526"><text:span text:style-name="T527">12.1.<text:s/></text:span><text:span text:style-name="T528">Ne vėliau kaip iki einamųjų metų sausio mėnesio 20 dienos</text:span><text:span text:style-name="T529"><text:s/></text:span><text:span text:style-name="T530">Agentūra pateikia Aplinkos ministerijai apibendrintą informaciją apie Klimato kaitos programos lėšo</text:span><text:span text:style-name="T531">mis finansuotus projektus, sutaupytą šiltnamio efektą sukeliančių dujų (toliau – ŠESD) kiekį.</text:span></text:p>
            <text:p text:style-name="P532"><text:span text:style-name="T533">12.2. Ne vėliau kaip iki kiekvienų metų sausio 31 d. už praėjusius kalendorinius metus Agentūra pagal kiekvieną baigtą įgyvendinti projektą pateikia Energetikos ministerijai<text:s/></text:span><text:span text:style-name="T534"><text:s/>ir <text:s/>viešajai įstaigai Lietuvos energetikos agentūrai informaciją apie metinius su</text:span><text:span text:style-name="T535">taupytos energijos kiekius ir sutaupytą ŠESD kiekį.<text:s/></text:span></text:p>
          </table:table-cell>
        </table:table-row>
        <table:table-row table:style-name="TableRow536">
          <table:table-cell table:style-name="TableCell537">
            <text:p text:style-name="P538">IŠLAIDŲ TINKAMUMO FINANSUOTI REIKALAVIMAI</text:p>
          </table:table-cell>
        </table:table-row>
        <table:table-row table:style-name="TableRow539">
          <table:table-cell table:style-name="TableCell540">
            <text:p text:style-name="P541"><text:span text:style-name="T542">13. Išlaidų tinkamumo finansuoti reikalavimai</text:span></text:p>
          </table:table-cell>
        </table:table-row>
        <table:table-row table:style-name="TableRow543">
          <table:table-cell table:style-name="TableCell544">
            <text:p text:style-name="P545">13<text:span text:style-name="T546">.1. Pagal Aprašą tinkamos finansuoti projekto išlaidos,<text:s/></text:span><text:span text:style-name="T547">pagal Reglamento<text:s/></text:span><text:a xlink:href="http://eur-lex.europa.eu/legal-content/LIT/TXT/?uri=CELEX:32014R0651&amp;locale=lt" office:target-frame-name="_blank" xlink:show="new"><text:span text:style-name="T548">(ES) Nr. 651/2014</text:span></text:a><text:span text:style-name="T549"><text:s/>38 straipsnį, yra papildomos investicinės išlaidos, būtinos siekiant didesnio energijos vartojimo efektyvumo:<text:s/></text:span></text:p>
            <text:p text:style-name="P550"><text:span text:style-name="T551">13.1.1.</text:span><text:span text:style-name="T552"><text:s/>atitinkančios Bendrojo bendrosios išimties reglamento 3</text:span><text:span text:style-name="T553">8 straipsnio a papunktį, kuriame nurodyta, kad jeigu investicijų į energijos vartojimo efektyvumą išlaidų dalį visose investicinėse išlaidose galima nustatyti kaip atskirą investiciją, ši su energijos vartojimo efektyvumu susijusių išlaidų dalis yra tinkam</text:span><text:span text:style-name="T554">os finansuoti išlaidos;</text:span></text:p>
            <text:p text:style-name="P555">13.1.2. visais kitais atvejais investicijų į energijos vartojimo efektyvumą išlaidos nustatomos lyginant su panašiomis mažesnio energijos vartojimo efektyvumo investicijomis, kurios, tikėtina, būtų įvykdytos be pagalbos. Abiejų investicijų išlaidų skirtumas nurodo su energijos vartojimo efektyvumu susijusias išlaidas ir sudaro tinkamas finansuoti išlaidas. Išlaidos, tiesiogiai nesusijusios su didesnio energijos vartojimo efektyvumo užtikrinimu, nėra tinkamos finansuoti;</text:p>
            <text:p text:style-name="P556">13.1.3. nauja<text:s/>(nenaudota) apšvietimo, šildymo sistemos ar technologinių procesų įranga, įdiegta, įgyvendinant energijos vartojimo audito ataskaitoje nurodytas energijos vartojimo efektyvumo didinimo priemones, kurios padeda efektyviau vartoti energiją.</text:p>
            <text:p text:style-name="P557">13.2. Projekto vykdytojo prašymu Agentūra priima sprendimą skirti iki 30 procentų projektui įgyvendinti skirtos projekto finansavimo sumos. <text:s/>avansą.<text:s/><text:span text:style-name="T558">Avansinis mokėjimas skiriamas pateikus avansinio mokėjimo prašymą per APVIS ir finansų įstaigos ar draudimo įmonės garantij</text:span><text:span text:style-name="T559">ą, laidavimo raštą ar laidavimo draudimo raštą dėl avanso sumos. Jeigu finansų įstaiga ar draudimo įmonė registruota ne Lietuvoje, privaloma pateikti ir Lietuvos banko patvirtinimą. Sumokėta avanso suma proporcingai atskaitoma iš mokėjimo prašymo (-ų) sumo</text:span><text:span text:style-name="T560">s. Agentūra per 15 darbo dienų patikrina užpildytą avansinio mokėjimo prašymą ir, jei jis užpildytas tinkamai, nurodo Nacionaliniam bendrųjų funkcijų centrui prašyme nurodytą avansinio mokėjimo sumą išmokėti pareiškėjui į prašyme nurodytą banko sąskaitą ar</text:span><text:span text:style-name="T561">ba nurodo pareiškėjui finansų įstaigos ar draudimo įmonės garantijos, laidavimo rašto ar laidavimo draudimo rašto trūkumus, kuriuos pareiškėjas turi ištaisyti per 5 darbo dienas.</text:span></text:p>
            <text:p text:style-name="P562">13.3. Projekto išlaidos apmokamos išlaidų kompensavimo būdu projekto vykdytojui deklaravus patirtas ir apmokėtas išlaidas<text:span text:style-name="T563"><text:s/></text:span><text:span text:style-name="T564">projekto finansavimo sutartyje nustatyta tvarka.</text:span></text:p>
            <text:p text:style-name="P565"><text:span text:style-name="T566">13.4.<text:s/></text:span><text:span text:style-name="T567">Įgyvendinant projektus, finansuojamus pagal šį Aprašą, projekto išlaidos apmokamos įgyvendinus projektą arba teikiant tarpinius mokėjimo prašymus (neskaitan</text:span><text:span text:style-name="T568">t avansinio mokėjimo prašymo).</text:span></text:p>
            <text:p text:style-name="P569"><text:span text:style-name="T570">13.5.<text:s/></text:span><text:span text:style-name="T571">Norint įsitikinti, kad įsigyta, sumontuota, eksploatuojama įranga atitinka paraiškoje nurodytą įrangą, su mokėjimo prašymu būtina pateikti:</text:span></text:p>
            <text:p text:style-name="P572"><text:span text:style-name="T573">13.5.1.<text:s/></text:span><text:span text:style-name="T574">įrangos, atitinkančios Aprašo<text:s/></text:span><text:span text:style-name="T575">2.8 </text:span><text:span text:style-name="T576">papunktyje nustatytus reikalavimus (nauja, nenaudota ir apšvietimo, šildymo sistemos ar technologinių procesų įranga, įdiegta įgyvendinant energijos vartojimo audito ataskaitoje nurodytas energijos vartojimo efektyvumo didinimo priemones, kurios padeda efe</text:span><text:span text:style-name="T577">ktyviau vartoti energiją), įsigijimą pagrindžiančių dokumentų kopijas. Šie dokumentai:<text:s/></text:span></text:p>
            <text:p text:style-name="P578"><text:span text:style-name="T579">13.5.1.1.<text:s/></text:span><text:span text:style-name="T580">faktinį</text:span><text:span text:style-name="T581"><text:s/>atliktų darbų, įsigytų prekių ir paslaugų kiekį pagrindžiantys dokumentai (pvz., viešojo pirkimo sutartis, sąskaita faktūra arba PVM sąskaita faktūra<text:s/></text:span><text:span text:style-name="T582">su privalomais rekvizitais (dokumentai turi būti išrašyti pareiškėjo vardu);</text:span></text:p>
            <text:p text:style-name="P583"><text:span text:style-name="T584">13.5.1.2.<text:s/></text:span><text:span text:style-name="T585">i</text:span><text:span text:style-name="T586">lgalaikio turto įtraukimo <text:s/>į apskaitą dokumentai, įrangos ilgalaikio turto įvedimo į eksploataciją aktai arba kiti apskaitos dokumentai (jei diegiama įranga neįtraukiam</text:span><text:span text:style-name="T587">a į ilgalaikio turto apskaitą);</text:span></text:p>
            <text:p text:style-name="P588"><text:span text:style-name="T589">13.5.1.3. įdiegtos įrangos nuotraukos.</text:span></text:p>
            <text:p text:style-name="P590">13.6. Agentūra, gavusi mokėjimo prašymą, vadovaudamasi pareiškėjo pateiktais projekto įgyvendinimą įrodančiais dokumentais, nustato, ar išlaidos atitinka Apraše nustatytus reikalavimus<text:s/>ir neviršija Agentūros direktoriaus įsakyme nurodytos subsidijos sumos.<text:s/></text:p>
            <text:p text:style-name="P591">13.7. 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ytos priežastys, dėl kurių nebuvo galima per nurodytą terminą patikslinti mokėjimo prašymo, nepripažįstamos svarbiomis, mokėjimo prašymas atmetamas.</text:p>
            <text:p text:style-name="P592"><text:span text:style-name="T593">13.8. Agentūra įvertina pateiktą tinkamai įformintą mokėjimo prašymą su visais privalomais pateikti dokumentai</text:span><text:span text:style-name="T594">s ir, jei projektas patenka į atrinktų patikrai vietoje projektų sąrašą, atlieka patikrą projekto įgyvendinimo vietoje (išskyrus karantino, ekstremaliosios situacijos metu, kai projekto patikra gali būti atliekama nuotoliniu būdu, naudojantis nuotraukomis,</text:span><text:span text:style-name="T595"><text:s/>vaizdo įrašais, dokumentais ir pan.)<text:s/></text:span><text:span text:style-name="T596">vadovaudamasi Agentūros direktoriaus nustatyta projektų patikrų</text:span><text:span text:style-name="T597"><text:s/>įgyvendinimo vietoje<text:s/></text:span><text:span text:style-name="T598">tvarka.</text:span></text:p>
            <text:p text:style-name="P599">13.9. Jei trūkumų nenustatoma, mokėjimo prašymo išlaidos apmokamas ne vėliau kaip per 30 darbo dienų nuo tinkamai pateikto mokėjimo prašymo užregistravimo APVIS dienos.<text:s/></text:p>
            <text:p text:style-name="P600">13.10. Įgyvendinęs projektą iki projekto įgyvendinimo termino pabaigos, projekto vykdytojas per APVIS Agentūrai pateikia galutinį mokėjimo prašymą su privalomais pateikti dokumentais.</text:p>
            <text:p text:style-name="P601">13.11. Agentūra, gavusi mokėjimo prašymą, vadovaudamasi projekto vykdytojo pateiktais projekto įgyvendinimą įrodančiais dokumentais, nustato, ar išlaidos atitinka nustatytus reikalavimus ir <text:s/>neviršija Agentūros direktoriaus įsakyme nurodytos subsidijos sumos.</text:p>
            <text:p text:style-name="P602"><text:span text:style-name="T603">13.12. Netinkamos finan</text:span><text:span text:style-name="T604">suoti išlaidos nurodytos<text:s/></text:span><text:span text:style-name="T605">8.10 papunktyje.</text:span></text:p>
          </table:table-cell>
        </table:table-row>
        <table:table-row table:style-name="TableRow606">
          <table:table-cell table:style-name="TableCell607">
            <text:p text:style-name="P608">14. Projektų veiklų ir jungtinio projekto projektų įgyvendinimui taikomi supaprastintai apmokamų išlaidų dydžiai</text:p>
            <text:p text:style-name="P609"><text:span text:style-name="T610">X</text:span><text:span text:style-name="T611"><text:s/>Netaikoma.</text:span></text:p>
          </table:table-cell>
        </table:table-row>
      </table:table>
      <text:p text:style-name="P612"><text:span text:style-name="T613">_______________</text:span><text:span text:style-name="T614"><text:tab/></text:span></text:p>
      <text:p text:style-name="P615"/>
      <text:p text:style-name="P621"><text:span text:style-name="T622">2022–2030 metų Lietuvos Respublikos<text:s/></text:span><text:span text:style-name="T623">aplinkos ministerijos aplinkos apsaugos ir klimato kaitos valdymo plėtros programos pažangos priemonės Nr. 02-001-06-04-02 „Didinti klimato kaitos politikos veiksmingumą“ veiklos „</text:span><text:span text:style-name="T624">Privačių juridinių asmenų energijos vartojimo efektyvumo priemonių įgyvendin</text:span><text:span text:style-name="T625">imas </text:span><text:span text:style-name="T626">“</text:span><text:span text:style-name="T627"><text:s/>projektų finansavimo sąlygų aprašo</text:span></text:p>
      <text:p text:style-name="P628"><text:span text:style-name="T629">1</text:span><text:span text:style-name="T630"><text:s/>priedas</text:span></text:p>
      <text:p text:style-name="P631"/>
      <text:p text:style-name="P632"><text:span text:style-name="T633">PROJEKTO (ĮSKAITANT JUNGTINĮ PROJEKTĄ) ATITIKTIES REIKŠMINGOS ŽALOS NEDARYMO HORIZONTALIAJAM PRINCIPUI VERTINIMO REIKALAVIMŲ APRAŠAS</text:span></text:p>
      <text:p text:style-name="P634"/>
      <text:p text:style-name="Normal"><text:span text:style-name="T635">Finansavimo šaltinis, pagal kurį finansuojamas projektas:<text:s/></text:span>Klimato<text:s/>kaitos programa</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Aplinkos tikslai</text:p>
          </table:table-cell>
          <table:table-cell table:style-name="TableCell643">
            <text:p text:style-name="P644">Pagrindimas</text:p>
          </table:table-cell>
          <table:table-cell table:style-name="TableCell645">
            <text:p text:style-name="P646"><text:span text:style-name="T647">Pagrindimo dokumentai</text:span><text:span text:style-name="T648"><text:line-break/></text:span><text:span text:style-name="T649">(pildo pareiškėjas, nurodydamas konkrečius su projektų įgyvendinimo planu teikiamus dokumentus)</text:span></text:p>
          </table:table-cell>
        </table:table-row>
        <table:table-row table:style-name="TableRow650">
          <table:table-cell table:style-name="TableCell651">
            <text:p text:style-name="P652">1.<text:tab/>Klimato kaitos švelninimas</text:p>
          </table:table-cell>
          <table:table-cell table:style-name="TableCell653">
            <text:p text:style-name="P654"><text:span text:style-name="T655">Vertinama, kad veikla<text:s/></text:span><text:span text:style-name="T656">„Privačių juridinių asmenų energijos vartojimo efektyvumo priemonių įgyvendinimas“<text:s/></text:span><text:span text:style-name="T657">100 procentų prisidedama prie klimato kaitos švelninimo – mažinamas kiekybinis šiltnamio efektą sukeliančių dujų kiekis (toliau – ŠESD).</text:span></text:p>
            <text:p text:style-name="P658"><text:span text:style-name="T659">Vadovaujantis<text:s/></text:span><text:span text:style-name="T660">2021 m. vasario 12 d. </text:span><text:span text:style-name="T661">Europos Parlamento ir Tarybos<text:s/></text:span><text:span text:style-name="T662">reglamento</text:span><text:span text:style-name="T663"><text:s/></text:span><text:a xlink:href="http://eur-lex.europa.eu/legal-content/LIT/TXT/?uri=CELEX:32021R0241&amp;locale=lt" office:target-frame-name="_blank" xlink:show="new"><text:span text:style-name="T664">(ES) 2021/241</text:span></text:a><text:span text:style-name="T665">,</text:span><text:span text:style-name="T666"><text:s/>kuriuo nustatoma ekonomikos gaivinimo ir atsparumo didinimo priemonė,</text:span><text:span text:style-name="T667"><text:s/>VI priedo klasifikatoriumi, t</text:span><text:span text:style-name="T668">aikomas 100 procentų paramos, siekiant su klimato kaita susijusių tikslų, skaičiavimo koeficientas (074).</text:span></text:p>
            <text:p text:style-name="P669"><text:span text:style-name="T670">Šia investicija svariai prisidedama mažinant ŠESD emisijas.</text:span></text:p>
          </table:table-cell>
          <table:table-cell table:style-name="TableCell671">
            <text:p text:style-name="P672">Pagrindimo dokumentai neteikiami.</text:p>
            <text:p text:style-name="P673">Kartu su mokėjimo prašymu projekto vykdytojas teiks projektų įgyvendinimo planus.<text:s/></text:p>
          </table:table-cell>
        </table:table-row>
        <table:table-row table:style-name="TableRow674">
          <table:table-cell table:style-name="TableCell675">
            <text:p text:style-name="P676">2.<text:tab/>Prisitaikymas prie klimato kaitos</text:p>
          </table:table-cell>
          <table:table-cell table:style-name="TableCell677">
            <text:p text:style-name="P678">Vertinama, kad planuojama įgyvendinti veikla „Privačių juridinių asmenų energijos vartojimo efektyvumo priemonių įgyvendinimas“ neturi jokio numatomo poveikio šiam aplinkos tikslui arba numatomas jos poveikis yra nereikšmingas, t. y. nedaro tiesioginio ir pirminio netiesioginio poveikio per visą gyvavimo ciklą, todėl laikoma, kad investicijos atitinka prisitaikymo prie klimato kaitos tikslą.</text:p>
            <text:p text:style-name="P679"><text:span text:style-name="T680">Planuojamos investicijos</text:span><text:s/>į<text:span text:style-name="T681"><text:s/>veiklą „</text:span><text:span text:style-name="T682">Privačių juridini</text:span><text:span text:style-name="T683">ų asmenų energijos vartojimo efektyvumo priemonių įgyvendinimas“</text:span><text:span text:style-name="T684"><text:s/>neturės neigiamos įtakos prisitaikymo prie klimato kaitos pastangoms ar atsparumui žmonių, gamtos, turto ir kitos ekonominės veiklos rizikai ir yra suderintos su vietos, sektoriaus ir šalies<text:s/></text:span><text:span text:style-name="T685">prisitaikymo pastangomis, nes neplanuojama kurti jokios infrastruktūros potvynių zonoje.</text:span></text:p>
            <text:p text:style-name="P686"><text:span text:style-name="T687">Projekto finansuojama veikla ir rezultatas<text:s/></text:span><text:span text:style-name="T688">neturės tiesioginio ar netiesioginio neigiamo poveikio prisitaikymo prie klimato kaitos tikslui, nes nenumatomas neigiamas<text:s/></text:span><text:span text:style-name="T689">poveikis žmonėms, gamtai ar turtui.</text:span></text:p>
          </table:table-cell>
          <table:table-cell table:style-name="TableCell690">
            <text:p text:style-name="P691">Pagrindimo dokumentai neteikiami.</text:p>
            <text:p text:style-name="P692"><text:span text:style-name="T693">Kartu su mokėjimo prašymu projekto vykdytojas teiks<text:s/></text:span>Apraše<text:span text:style-name="T694"><text:s/>ir (arba) kvietime teikti projektų įgyvendinimo planus <text:s/>nurodytus</text:span><text:span text:style-name="T695"><text:s/>dokumentus.</text:span></text:p>
          </table:table-cell>
        </table:table-row>
        <table:table-row table:style-name="TableRow696">
          <table:table-cell table:style-name="TableCell697">
            <text:p text:style-name="P698">3.<text:tab/>Tausus vandens ir jūrų išteklių naudojimas ir<text:s/>apsauga</text:p>
          </table:table-cell>
          <table:table-cell table:style-name="TableCell699">
            <text:p text:style-name="P700"><text:span text:style-name="T701">Vertinama, kad planuojama įgyvendinti veikla „</text:span><text:span text:style-name="T702">Privačių juridinių asmenų energijos vartojimo efektyvumo priemonių įgyvendinimas“ </text:span><text:span text:style-name="T703"><text:s/>neturi jokio numatomo poveikio šiam aplinkos tikslui arba numatomas jos poveikis yra nereikšmingas, t. y. nedaro tiesi</text:span><text:span text:style-name="T704">oginio ir pirminio netiesioginio poveikio per visą gyvavimo ciklą, todėl laikoma, kad investicijos atitinka tausaus vandens ir jūrų išteklių naudojimo ir apsaugos tikslą.</text:span></text:p>
            <text:p text:style-name="P705">Planuojamos investicijos neturės jokio neigiamo tiesioginio ar netiesioginio poveikio<text:s/>tausaus vandens ir jūrų išteklių naudojimo ir apsaugos tikslui.</text:p>
          </table:table-cell>
          <table:table-cell table:style-name="TableCell706">
            <text:p text:style-name="P707">Pagrindimo dokumentai neteikiami.</text:p>
            <text:p text:style-name="P708">Kartu su mokėjimo prašymu projekto vykdytojas teiks projektų įgyvendinimo planus.<text:s/></text:p>
          </table:table-cell>
        </table:table-row>
        <table:table-row table:style-name="TableRow709">
          <table:table-cell table:style-name="TableCell710">
            <text:p text:style-name="P711">4.<text:tab/>Perėjimas prie žiedinės ekonomikos, įskaitant atliekų prevenciją ir<text:s/>perdirbimą</text:p>
          </table:table-cell>
          <table:table-cell table:style-name="TableCell712">
            <text:p text:style-name="P713"><text:span text:style-name="T714">Vertinama, kad planuojama įgyvendinti<text:s/></text:span><text:span text:style-name="T715">veikla „Privačių juridinių asmenų energijos vartojimo efektyvumo priemonių įgyvendinimas“ <text:s/></text:span><text:span text:style-name="T716">neturi jokio numatomo poveikio šiam aplinkos tikslui arba numatomas jos poveikis yra nereikšmingas, t. y. nedaro<text:s/></text:span><text:span text:style-name="T717">tiesioginio ir pirminio netiesioginio poveikio per visą gyvavimo ciklą, todėl laikoma, kad investicijos atitinka žiedinės ekonomikos, įskaitant atliekų prevenciją ir perdirbimą, tikslą.</text:span></text:p>
          </table:table-cell>
          <table:table-cell table:style-name="TableCell718">
            <text:p text:style-name="P719">Pagrindimo dokumentai neteikiami.</text:p>
            <text:p text:style-name="P720"><text:span text:style-name="T721">Kartu su mokėjimo prašymu projekto v</text:span><text:span text:style-name="T722">ykdytojas teiks projektų įgyvendinimo planus.<text:s/></text:span></text:p>
          </table:table-cell>
        </table:table-row>
        <table:table-row table:style-name="TableRow723">
          <table:table-cell table:style-name="TableCell724">
            <text:p text:style-name="P725"><text:span text:style-name="T726">5.</text:span><text:span text:style-name="T727"><text:tab/></text:span><text:span text:style-name="T728">Oro, vandens ar žemės taršos prevencija ir kontrolė</text:span></text:p>
          </table:table-cell>
          <table:table-cell table:style-name="TableCell729">
            <text:p text:style-name="P730">Vertinama, kad planuojama įgyvendinti<text:s/><text:span text:style-name="T731">veikla „Privačių juridinių asmenų energijos vartojimo efektyvumo priemonių įgyvendinimas“<text:s/></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732">
            <text:p text:style-name="P733">Pagrindimo dokumentai neteikiami.</text:p>
            <text:p text:style-name="P734"><text:span text:style-name="T735">Kartu su mokėjimo prašymu projekto vykdytojas teiks projektų įgyvendinimo planus.<text:s/></text:span></text:p>
          </table:table-cell>
        </table:table-row>
        <table:table-row table:style-name="TableRow736">
          <table:table-cell table:style-name="TableCell737">
            <text:p text:style-name="P738">6.<text:tab/>Biologinės įvairovės ir ekosistemų apsauga ir atkūrimas</text:p>
          </table:table-cell>
          <table:table-cell table:style-name="TableCell739">
            <text:p text:style-name="P740"><text:span text:style-name="T741">Vertinama, kad planuojama įgyvendinti<text:s/></text:span><text:span text:style-name="T742">veikla „</text:span><text:span text:style-name="T743">Privačių juridinių asmenų<text:s/></text:span><text:span text:style-name="T744">energijos vartojimo efektyvumo priemonių įgyvendinimas“</text:span><text:span text:style-name="T745"><text:s/></text:span><text:span text:style-name="T746">neturi jokio numatomo poveikio šiam aplinkos tikslui arba numatomas jos poveikis yra nereikšmingas, t. y. nedaro tiesioginio ir pirminio netiesioginio poveikio per visą gyvavimo ciklą, todėl laikoma,<text:s/></text:span><text:span text:style-name="T747">kad investicija atitinka biologinės įvairovės ir ekosistemų apsaugos ir atkūrimo tikslą.</text:span></text:p>
            <text:p text:style-name="P748"><text:span text:style-name="T749">Nenumatoma, kad investicijos turės neigiamą įtaką biologinės įvairovės ir ekosistemų apsaugos ir atkūrimo tikslui</text:span><text:span text:style-name="T750">.</text:span></text:p>
          </table:table-cell>
          <table:table-cell table:style-name="TableCell751">
            <text:p text:style-name="P752">Pagrindimo dokumentai neteikiami.</text:p>
            <text:p text:style-name="P753">Kartu su mokėjimo<text:s/>prašymu projekto vykdytojas teiks projektų įgyvendinimo planus.<text:s/></text:p>
          </table:table-cell>
        </table:table-row>
      </table:table>
      <text:p text:style-name="P754"><text:span text:style-name="T755">________________</text:span></text:p>
      <text:p text:style-name="P756"/>
      <text:p text:style-name="P757"/>
      <text:p text:style-name="P763"/>
      <text:p text:style-name="P764"><text:span text:style-name="T765">2022–2030 metų Lietuvos Respublikos aplinkos ministerijos aplinkos apsaugos ir klimato kaitos valdymo plėtros programos pažangos<text:s/></text:span><text:span text:style-name="T766">priemonės Nr. 02-001-06-04-02 „Didinti klimato kaitos politikos veiksmingumą“ veiklos „</text:span><text:span text:style-name="T767">Privačių juridinių asmenų energijos vartojimo efektyvumo priemonių įgyvendinimas</text:span><text:span text:style-name="T768">“</text:span><text:span text:style-name="T769"><text:s/>projektų finansavimo sąlygų aprašo</text:span></text:p>
      <text:p text:style-name="P770"><text:span text:style-name="T771">2</text:span><text:span text:style-name="T772"><text:s/>priedas</text:span></text:p>
      <text:p text:style-name="P773"/>
      <text:p text:style-name="P774"/>
      <text:p text:style-name="P775"><text:span text:style-name="T776">PROJEKTŲ ATITIKTIES VALSTYBĖS PAGALBOS</text:span><text:span text:style-name="T777"><text:s/>TAISYKLĖMS PATIKROS LAPAS</text:span></text:p>
      <text:p text:style-name="P778"/>
      <table:table table:style-name="Table779">
        <table:table-columns>
          <table:table-column table:style-name="TableColumn780"/>
        </table:table-columns>
        <table:table-row table:style-name="TableRow781">
          <table:table-cell table:style-name="TableCell782">
            <text:p text:style-name="P783"><text:span text:style-name="T784">1. Priemonės teisinis pagrindas</text:span></text:p>
          </table:table-cell>
        </table:table-row>
        <table:table-row table:style-name="TableRow785">
          <table:table-cell table:style-name="TableCell786">
            <text:p text:style-name="P787"/>
            <text:p text:style-name="P788"><text:span text:style-name="T789">2014 m. birželio 17 d. Komisijos reglamento<text:s/></text:span><text:a xlink:href="http://eur-lex.europa.eu/legal-content/LIT/TXT/?uri=CELEX:32014R0651&amp;locale=lt" office:target-frame-name="_blank" xlink:show="new"><text:span text:style-name="T790">(ES) Nr. 651/2014</text:span></text:a><text:span text:style-name="T791">, kuriuo tam tikrų kategorijų<text:s/></text:span><text:span text:style-name="T792">pagalba skelbiama suderinama su vidaus rinka taikant Sutarties 107 ir 108 straipsnius su visais pakeitimais, I skyrius, III skyriaus 7 skirsnio „Pagalba aplinkos apsaugai“ 38 straipsnis<text:s/></text:span><text:span text:style-name="T793">„Investicinė pagalba energijos vartojimo efektyvumo priemonėms“</text:span><text:span text:style-name="T794">.</text:span></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2.<text:s/>Duomenys apie paraišką / projektą</text:p>
          </table:table-cell>
          <table:covered-table-cell/>
        </table:table-row>
        <table:table-row table:style-name="TableRow802">
          <table:table-cell table:style-name="TableCell803">
            <text:p text:style-name="P804">Projekto įgyvendinimo plano / projekto numeris</text:p>
          </table:table-cell>
          <table:table-cell table:style-name="TableCell805">
            <text:p text:style-name="P806"/>
          </table:table-cell>
        </table:table-row>
        <table:table-row table:style-name="TableRow807">
          <table:table-cell table:style-name="TableCell808">
            <text:p text:style-name="P809">Pareiškėjo / projekto vykdytojo pavadinimas</text:p>
          </table:table-cell>
          <table:table-cell table:style-name="TableCell810">
            <text:p text:style-name="P811"/>
          </table:table-cell>
        </table:table-row>
        <table:table-row table:style-name="TableRow812">
          <table:table-cell table:style-name="TableCell813">
            <text:p text:style-name="P814">Projekto pavadinimas</text:p>
          </table:table-cell>
          <table:table-cell table:style-name="TableCell815">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9">
            <text:p text:style-name="P830"><text:span text:style-name="T831">3</text:span><text:span text:style-name="T832">. Projekto patikra dėl atitikties Reglamento<text:s/></text:span><text:a xlink:href="http://eur-lex.europa.eu/legal-content/LIT/TXT/?uri=CELEX:32014R0651&amp;locale=lt" office:target-frame-name="_blank" xlink:show="new"><text:span text:style-name="T833">(ES) Nr. 651/2014</text:span></text:a><text:span text:style-name="T834"><text:s/>I skyriuje nustatytiems bendriesiems ir III skyriaus 7 skirsnio „Pagalba aplinkos apsaugai“ 38 straipsnyje „Investicinė pagalba energijos vartojimo efektyvumo priemonėms“ nustatytiems specialiesiems reikalavimams.</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Nr.</text:p>
          </table:table-cell>
          <table:table-cell table:style-name="TableCell838" table:number-columns-spanned="2">
            <text:p text:style-name="P839">Klausimai</text:p>
          </table:table-cell>
          <table:covered-table-cell/>
          <table:table-cell table:style-name="TableCell840" table:number-columns-spanned="3">
            <text:p text:style-name="P841">Rezultatas</text:p>
          </table:table-cell>
          <table:covered-table-cell/>
          <table:covered-table-cell/>
          <table:table-cell table:style-name="TableCell842" table:number-columns-spanned="3">
            <text:p text:style-name="P843">Pastabos</text:p>
          </table:table-cell>
          <table:covered-table-cell/>
          <table:covered-table-cell/>
        </table:table-row>
        <table:table-row table:style-name="TableRow844">
          <table:table-cell table:style-name="TableCell845" table:number-columns-spanned="9">
            <text:p text:style-name="P846">Bendrieji reikalavimai</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5">
            <text:p text:style-name="Normal">3.1.</text:p>
          </table:table-cell>
          <table:table-cell table:style-name="TableCell849" table:number-columns-spanned="2">
            <text:p text:style-name="P850"><text:span text:style-name="T851">Kokiai kategorijai priskiriamas naudos gavėjas (</text:span>Reglamento<text:s/><text:a xlink:href="http://eur-lex.europa.eu/legal-content/LIT/TXT/?uri=CELEX:32014R0651&amp;locale=lt" office:target-frame-name="_blank" xlink:show="new"><text:span text:style-name="T852">(ES) Nr. 651/2014</text:span></text:a><text:s/>I priedas)<text:span text:style-name="T853">? (pasirinkti tik vieną variantą)</text:span></text:p>
          </table:table-cell>
          <table:covered-table-cell/>
          <table:table-cell table:style-name="TableCell854">
            <text:p text:style-name="Normal"/>
          </table:table-cell>
          <table:table-cell table:style-name="TableCell855" table:number-columns-spanned="3">
            <text:p text:style-name="Normal"/>
          </table:table-cell>
          <table:covered-table-cell/>
          <table:covered-table-cell/>
          <table:table-cell table:style-name="TableCell856" table:number-columns-spanned="2">
            <text:p text:style-name="Normal"/>
          </table:table-cell>
          <table:covered-table-cell/>
        </table:table-row>
        <table:table-row table:style-name="TableRow857">
          <table:covered-table-cell>
            <text:p text:style-name="Normal"/>
          </table:covered-table-cell>
          <table:table-cell table:style-name="TableCell858" table:number-columns-spanned="2">
            <text:p text:style-name="Normal"><text:span text:style-name="T859">- labai maža įmonė</text:span></text:p>
          </table:table-cell>
          <table:covered-table-cell/>
          <table:table-cell table:style-name="TableCell860">
            <text:p text:style-name="Normal">□ Taip</text:p>
          </table:table-cell>
          <table:table-cell table:style-name="TableCell861" table:number-columns-spanned="3">
            <text:p text:style-name="Normal">□ Ne<text:s/></text:p>
          </table:table-cell>
          <table:covered-table-cell/>
          <table:covered-table-cell/>
          <table:table-cell table:style-name="TableCell862" table:number-columns-spanned="2">
            <text:p text:style-name="Normal"/>
          </table:table-cell>
          <table:covered-table-cell/>
        </table:table-row>
        <table:table-row table:style-name="TableRow863">
          <table:covered-table-cell>
            <text:p text:style-name="Normal"/>
          </table:covered-table-cell>
          <table:table-cell table:style-name="TableCell864" table:number-columns-spanned="2">
            <text:p text:style-name="Normal"><text:span text:style-name="T865">- maža įmonė</text:span></text:p>
          </table:table-cell>
          <table:covered-table-cell/>
          <table:table-cell table:style-name="TableCell866">
            <text:p text:style-name="Normal">□ Taip</text:p>
          </table:table-cell>
          <table:table-cell table:style-name="TableCell867" table:number-columns-spanned="3">
            <text:p text:style-name="Normal">□ Ne<text:s/></text:p>
          </table:table-cell>
          <table:covered-table-cell/>
          <table:covered-table-cell/>
          <table:table-cell table:style-name="TableCell868" table:number-columns-spanned="2">
            <text:p text:style-name="Normal"/>
          </table:table-cell>
          <table:covered-table-cell/>
        </table:table-row>
        <table:table-row table:style-name="TableRow869">
          <table:covered-table-cell>
            <text:p text:style-name="Normal"/>
          </table:covered-table-cell>
          <table:table-cell table:style-name="TableCell870" table:number-columns-spanned="2">
            <text:p text:style-name="Normal"><text:span text:style-name="T871">- vidutinė įmonė</text:span></text:p>
          </table:table-cell>
          <table:covered-table-cell/>
          <table:table-cell table:style-name="TableCell872">
            <text:p text:style-name="Normal">□ Taip</text:p>
          </table:table-cell>
          <table:table-cell table:style-name="TableCell873" table:number-columns-spanned="3">
            <text:p text:style-name="Normal">□ Ne<text:s/></text:p>
          </table:table-cell>
          <table:covered-table-cell/>
          <table:covered-table-cell/>
          <table:table-cell table:style-name="TableCell874" table:number-columns-spanned="2">
            <text:p text:style-name="Normal"/>
          </table:table-cell>
          <table:covered-table-cell/>
        </table:table-row>
        <table:table-row table:style-name="TableRow875">
          <table:covered-table-cell>
            <text:p text:style-name="Normal"/>
          </table:covered-table-cell>
          <table:table-cell table:style-name="TableCell876" table:number-columns-spanned="2">
            <text:p text:style-name="Normal"><text:span text:style-name="T877">- didelė įmonė</text:span></text:p>
          </table:table-cell>
          <table:covered-table-cell/>
          <table:table-cell table:style-name="TableCell878">
            <text:p text:style-name="Normal">□ Taip</text:p>
          </table:table-cell>
          <table:table-cell table:style-name="TableCell879" table:number-columns-spanned="3">
            <text:p text:style-name="Normal">□ Ne<text:s/></text:p>
          </table:table-cell>
          <table:covered-table-cell/>
          <table:covered-table-cell/>
          <table:table-cell table:style-name="TableCell880" table:number-columns-spanned="2">
            <text:p text:style-name="Normal"/>
          </table:table-cell>
          <table:covered-table-cell/>
        </table:table-row>
        <table:table-row table:style-name="TableRow881">
          <table:table-cell table:style-name="TableCell882">
            <text:p text:style-name="Normal">3.2.</text:p>
          </table:table-cell>
          <table:table-cell table:style-name="TableCell883" table:number-columns-spanned="2">
            <text:p text:style-name="P884"><text:span text:style-name="T885">Ar teikiama valstybės pagalba atitinka<text:s/></text:span>Reglamento<text:s/><text:a xlink:href="http://eur-lex.europa.eu/legal-content/LIT/TXT/?uri=CELEX:32014R0651&amp;locale=lt" office:target-frame-name="_blank" xlink:show="new"><text:span text:style-name="T886">(ES) Nr. 651/2014</text:span></text:a><text:span text:style-name="T887"><text:s/>1 straipsnio 2 dalies nuostatas dėl<text:s/></text:span>Reglamento<text:s/><text:a xlink:href="http://eur-lex.europa.eu/legal-content/LIT/TXT/?uri=CELEX:32014R0651&amp;locale=lt" office:target-frame-name="_blank" xlink:show="new"><text:span text:style-name="T888">(ES) Nr. 651/2014</text:span></text:a><text:span text:style-name="T889"><text:s/>netaikymo?</text:span></text:p>
          </table:table-cell>
          <table:covered-table-cell/>
          <table:table-cell table:style-name="TableCell890">
            <text:p text:style-name="Normal">□ Taip</text:p>
          </table:table-cell>
          <table:table-cell table:style-name="TableCell891" table:number-columns-spanned="3">
            <text:p text:style-name="Normal">□ Ne<text:s/></text:p>
          </table:table-cell>
          <table:covered-table-cell/>
          <table:covered-table-cell/>
          <table:table-cell table:style-name="TableCell892" table:number-columns-spanned="2">
            <text:p text:style-name="Normal"/>
          </table:table-cell>
          <table:covered-table-cell/>
        </table:table-row>
        <table:table-row table:style-name="TableRow893">
          <table:table-cell table:style-name="TableCell894">
            <text:p text:style-name="Normal">3.3.</text:p>
          </table:table-cell>
          <table:table-cell table:style-name="TableCell895" table:number-columns-spanned="2">
            <text:p text:style-name="P896"><text:span text:style-name="T897">Ar teikiama valstybės pagalba atitinka<text:s/></text:span>Reglamento<text:s/><text:a xlink:href="http://eur-lex.europa.eu/legal-content/LIT/TXT/?uri=CELEX:32014R0651&amp;locale=lt" office:target-frame-name="_blank" xlink:show="new"><text:span text:style-name="T898">(ES) Nr. 651/2014</text:span></text:a><text:s/><text:span text:style-name="T899">1 straipsnio 3 dalies nuostatas dėl<text:s/></text:span>Reglamento<text:s/><text:a xlink:href="http://eur-lex.europa.eu/legal-content/LIT/TXT/?uri=CELEX:32014R0651&amp;locale=lt" office:target-frame-name="_blank" xlink:show="new"><text:span text:style-name="T900">(ES) Nr. 651/2014</text:span></text:a><text:span text:style-name="T901"><text:s/>netaikymo?</text:span></text:p>
          </table:table-cell>
          <table:covered-table-cell/>
          <table:table-cell table:style-name="TableCell902">
            <text:p text:style-name="Normal">□ Taip</text:p>
          </table:table-cell>
          <table:table-cell table:style-name="TableCell903" table:number-columns-spanned="3">
            <text:p text:style-name="Normal">□ Ne<text:s/></text:p>
          </table:table-cell>
          <table:covered-table-cell/>
          <table:covered-table-cell/>
          <table:table-cell table:style-name="TableCell904" table:number-columns-spanned="2">
            <text:p text:style-name="Normal"/>
          </table:table-cell>
          <table:covered-table-cell/>
        </table:table-row>
        <table:table-row table:style-name="TableRow905">
          <table:table-cell table:style-name="TableCell906">
            <text:p text:style-name="Normal">3.4.</text:p>
          </table:table-cell>
          <table:table-cell table:style-name="TableCell907" table:number-columns-spanned="2">
            <text:p text:style-name="P908"><text:span text:style-name="T909">Ar teikiama valstybės pagalba atitinka<text:s/></text:span>Reglamento<text:s/><text:a xlink:href="http://eur-lex.europa.eu/legal-content/LIT/TXT/?uri=CELEX:32014R0651&amp;locale=lt" office:target-frame-name="_blank" xlink:show="new"><text:span text:style-name="T910">(ES) Nr. 651/2014</text:span></text:a><text:span text:style-name="T911"><text:s/>1 straipsnio 4 dalies c punkto nuostatas dėl<text:s/></text:span>Reglamento<text:s/><text:a xlink:href="http://eur-lex.europa.eu/legal-content/LIT/TXT/?uri=CELEX:32014R0651&amp;locale=lt" office:target-frame-name="_blank" xlink:show="new"><text:span text:style-name="T912">(ES) Nr. 651/2014</text:span></text:a><text:span text:style-name="T913"><text:s/>netaikymo sunkumų patiriančioms įmonėms?</text:span></text:p>
          </table:table-cell>
          <table:covered-table-cell/>
          <table:table-cell table:style-name="TableCell914">
            <text:p text:style-name="Normal">□ Taip</text:p>
          </table:table-cell>
          <table:table-cell table:style-name="TableCell915" table:number-columns-spanned="3">
            <text:p text:style-name="Normal">□ Ne<text:s/></text:p>
          </table:table-cell>
          <table:covered-table-cell/>
          <table:covered-table-cell/>
          <table:table-cell table:style-name="TableCell916" table:number-columns-spanned="2">
            <text:p text:style-name="Normal"/>
          </table:table-cell>
          <table:covered-table-cell/>
        </table:table-row>
        <table:table-row table:style-name="TableRow917">
          <table:table-cell table:style-name="TableCell918">
            <text:p text:style-name="Normal">3.5.</text:p>
          </table:table-cell>
          <table:table-cell table:style-name="TableCell919" table:number-columns-spanned="2">
            <text:p text:style-name="P920"><text:span text:style-name="T921">Ar teikiama valstybės pagalba atitinka<text:s/></text:span>Reglamento<text:s/><text:a xlink:href="http://eur-lex.europa.eu/legal-content/LIT/TXT/?uri=CELEX:32014R0651&amp;locale=lt" office:target-frame-name="_blank" xlink:show="new"><text:span text:style-name="T922">(ES)<text:s/></text:span><text:span text:style-name="T923">Nr. 651/2014</text:span></text:a><text:span text:style-name="T924"><text:s/>1 straipsnio 5 dalies nuostatas dėl<text:s/></text:span>Reglamento<text:s/><text:a xlink:href="http://eur-lex.europa.eu/legal-content/LIT/TXT/?uri=CELEX:32014R0651&amp;locale=lt" office:target-frame-name="_blank" xlink:show="new"><text:span text:style-name="T925">(ES) Nr. 651/2014</text:span></text:a><text:span text:style-name="T926"><text:s/>netaikymo?</text:span></text:p>
          </table:table-cell>
          <table:covered-table-cell/>
          <table:table-cell table:style-name="TableCell927">
            <text:p text:style-name="Normal">□ Taip</text:p>
          </table:table-cell>
          <table:table-cell table:style-name="TableCell928" table:number-columns-spanned="3">
            <text:p text:style-name="Normal">□ Ne<text:s/></text:p>
          </table:table-cell>
          <table:covered-table-cell/>
          <table:covered-table-cell/>
          <table:table-cell table:style-name="TableCell929" table:number-columns-spanned="2">
            <text:p text:style-name="Normal"/>
          </table:table-cell>
          <table:covered-table-cell/>
        </table:table-row>
        <table:table-row table:style-name="TableRow930">
          <table:table-cell table:style-name="TableCell931">
            <text:p text:style-name="Normal">3.6.</text:p>
          </table:table-cell>
          <table:table-cell table:style-name="TableCell932" table:number-columns-spanned="2">
            <text:p text:style-name="P933"><text:span text:style-name="T934">Ar teikiama valstybės pagalba atitinka<text:s/></text:span>Reglamento<text:s/><text:a xlink:href="http://eur-lex.europa.eu/legal-content/LIT/TXT/?uri=CELEX:32014R0651&amp;locale=lt" office:target-frame-name="_blank" xlink:show="new"><text:span text:style-name="T935">(ES) Nr. 651/2014</text:span></text:a><text:span text:style-name="T936"><text:s/>4 straipsnio 1 dalies s punkte nustatytas pranešimo ribas (pagalba neviršija 30 mln. eurų</text:span><text:span text:style-name="T937"><text:s/>vienos įmonės vienam projektui)</text:span><text:span text:style-name="T938">?</text:span></text:p>
          </table:table-cell>
          <table:covered-table-cell/>
          <table:table-cell table:style-name="TableCell939">
            <text:p text:style-name="Normal">□ Taip</text:p>
          </table:table-cell>
          <table:table-cell table:style-name="TableCell940" table:number-columns-spanned="3">
            <text:p text:style-name="Normal">□ Ne<text:s/></text:p>
          </table:table-cell>
          <table:covered-table-cell/>
          <table:covered-table-cell/>
          <table:table-cell table:style-name="TableCell941" table:number-columns-spanned="2">
            <text:p text:style-name="Normal"/>
          </table:table-cell>
          <table:covered-table-cell/>
        </table:table-row>
        <table:table-row table:style-name="TableRow942">
          <table:table-cell table:style-name="TableCell943">
            <text:p text:style-name="Normal">3.7.</text:p>
          </table:table-cell>
          <table:table-cell table:style-name="TableCell944" table:number-columns-spanned="2">
            <text:p text:style-name="P945"><text:span text:style-name="T946">Ar teikiama valstybės pagalba atitinka<text:s/></text:span>Reglamento<text:s/><text:a xlink:href="http://eur-lex.europa.eu/legal-content/LIT/TXT/?uri=CELEX:32014R0651&amp;locale=lt" office:target-frame-name="_blank" xlink:show="new"><text:span text:style-name="T947">(ES) Nr. 651/2014</text:span></text:a><text:span text:style-name="T948"><text:s/>4 straipsnio 2 dalies nuostatas, t. y. projektas nėra dirbtinai skaidomas?</text:span></text:p>
          </table:table-cell>
          <table:covered-table-cell/>
          <table:table-cell table:style-name="TableCell949">
            <text:p text:style-name="Normal">□<text:s/>Taip</text:p>
          </table:table-cell>
          <table:table-cell table:style-name="TableCell950" table:number-columns-spanned="3">
            <text:p text:style-name="Normal">□ Ne<text:s/></text:p>
          </table:table-cell>
          <table:covered-table-cell/>
          <table:covered-table-cell/>
          <table:table-cell table:style-name="TableCell951" table:number-columns-spanned="2">
            <text:p text:style-name="Normal"/>
          </table:table-cell>
          <table:covered-table-cell/>
        </table:table-row>
        <table:table-row table:style-name="TableRow952">
          <table:table-cell table:style-name="TableCell953">
            <text:p text:style-name="Normal">3.8.</text:p>
          </table:table-cell>
          <table:table-cell table:style-name="TableCell954" table:number-columns-spanned="2">
            <text:p text:style-name="P955"><text:span text:style-name="T956">Ar yra pagrįstas valstybės pagalbos skatinamasis poveikis pagal<text:s/></text:span>Reglamento<text:s/><text:a xlink:href="http://eur-lex.europa.eu/legal-content/LIT/TXT/?uri=CELEX:32014R0651&amp;locale=lt" office:target-frame-name="_blank" xlink:show="new"><text:span text:style-name="T957">(ES) Nr. 651/2014</text:span></text:a><text:span text:style-name="T958"><text:s/>6 straipsnio 2 dalį?</text:span></text:p>
          </table:table-cell>
          <table:covered-table-cell/>
          <table:table-cell table:style-name="TableCell959">
            <text:p text:style-name="Normal">□ Taip</text:p>
          </table:table-cell>
          <table:table-cell table:style-name="TableCell960" table:number-columns-spanned="3">
            <text:p text:style-name="Normal">□ Ne<text:s/></text:p>
          </table:table-cell>
          <table:covered-table-cell/>
          <table:covered-table-cell/>
          <table:table-cell table:style-name="TableCell961" table:number-columns-spanned="2">
            <text:p text:style-name="Normal"/>
          </table:table-cell>
          <table:covered-table-cell/>
        </table:table-row>
        <table:table-row table:style-name="TableRow962">
          <table:table-cell table:style-name="TableCell963">
            <text:p text:style-name="Normal">3.9.</text:p>
          </table:table-cell>
          <table:table-cell table:style-name="TableCell964" table:number-columns-spanned="2">
            <text:p text:style-name="P965"><text:span text:style-name="T966">Ar yra laikomasi valstybės pagalbos sumavimo reikalavimų, nustatytų<text:s/></text:span>Reglamento<text:s/><text:a xlink:href="http://eur-lex.europa.eu/legal-content/LIT/TXT/?uri=CELEX:32014R0651&amp;locale=lt" office:target-frame-name="_blank" xlink:show="new"><text:span text:style-name="T967">(ES) Nr. 651/2014</text:span></text:a><text:span text:style-name="T968"><text:s/>8 straipsnyje?</text:span></text:p>
          </table:table-cell>
          <table:covered-table-cell/>
          <table:table-cell table:style-name="TableCell969">
            <text:p text:style-name="Normal">□ Taip</text:p>
          </table:table-cell>
          <table:table-cell table:style-name="TableCell970" table:number-columns-spanned="3">
            <text:p text:style-name="Normal">□ Ne<text:s/></text:p>
          </table:table-cell>
          <table:covered-table-cell/>
          <table:covered-table-cell/>
          <table:table-cell table:style-name="TableCell971" table:number-columns-spanned="2">
            <text:p text:style-name="Normal"/>
          </table:table-cell>
          <table:covered-table-cell/>
        </table:table-row>
        <table:table-row table:style-name="TableRow972">
          <table:table-cell table:style-name="TableCell973" table:number-rows-spanned="4">
            <text:p text:style-name="Normal">3.10.</text:p>
          </table:table-cell>
          <table:table-cell table:style-name="TableCell974" table:number-columns-spanned="2">
            <text:p text:style-name="P975"><text:span text:style-name="T976">Ar valstybės pagalba<text:s/></text:span><text:span text:style-name="T977">atitinka R</text:span><text:span text:style-name="T978">eglamento<text:s/></text:span><text:a xlink:href="http://eur-lex.europa.eu/legal-content/LIT/TXT/?uri=CELEX:32014R0651&amp;locale=lt" office:target-frame-name="_blank" xlink:show="new"><text:span text:style-name="T979">(ES) Nr. 651/2014</text:span></text:a><text:span text:style-name="T980"><text:s/>36b straipsnio nuostatas:</text:span></text:p>
          </table:table-cell>
          <table:covered-table-cell/>
          <table:table-cell table:style-name="TableCell981">
            <text:p text:style-name="Normal"/>
          </table:table-cell>
          <table:table-cell table:style-name="TableCell982" table:number-columns-spanned="3">
            <text:p text:style-name="Normal"/>
          </table:table-cell>
          <table:covered-table-cell/>
          <table:covered-table-cell/>
          <table:table-cell table:style-name="TableCell983" table:number-columns-spanned="2">
            <text:p text:style-name="Normal"/>
          </table:table-cell>
          <table:covered-table-cell/>
        </table:table-row>
        <table:table-row table:style-name="TableRow984">
          <table:covered-table-cell>
            <text:p text:style-name="Normal"/>
          </table:covered-table-cell>
          <table:table-cell table:style-name="TableCell985" table:number-columns-spanned="2">
            <text:p text:style-name="P986"><text:span text:style-name="T987">- teikiama valstybės pagalba atitinka R</text:span><text:span text:style-name="T988">eglamento<text:s/></text:span><text:a xlink:href="http://eur-lex.europa.eu/legal-content/LIT/TXT/?uri=CELEX:32014R0651&amp;locale=lt" office:target-frame-name="_blank" xlink:show="new"><text:span text:style-name="T989">(ES) Nr. 651/2014</text:span></text:a><text:span text:style-name="T990"><text:s/>36b straipsnio 2 dalies nuostatas, t. y. valstybės pagalba teikiama visai netaršioms transporto priemonėms įsigyti?</text:span></text:p>
          </table:table-cell>
          <table:covered-table-cell/>
          <table:table-cell table:style-name="TableCell991">
            <text:p text:style-name="Normal">□ Taip</text:p>
          </table:table-cell>
          <table:table-cell table:style-name="TableCell992" table:number-columns-spanned="3">
            <text:p text:style-name="Normal">□ Ne</text:p>
          </table:table-cell>
          <table:covered-table-cell/>
          <table:covered-table-cell/>
          <table:table-cell table:style-name="TableCell993" table:number-columns-spanned="2">
            <text:p text:style-name="Normal"/>
          </table:table-cell>
          <table:covered-table-cell/>
        </table:table-row>
        <table:table-row table:style-name="TableRow994">
          <table:covered-table-cell>
            <text:p text:style-name="P995"/>
          </table:covered-table-cell>
          <table:table-cell table:style-name="TableCell996" table:number-columns-spanned="2">
            <text:p text:style-name="P997"><text:span text:style-name="T998">-<text:s/></text:span><text:span text:style-name="T999">valstybės pagalba teikiama tinkamoms išlaidoms finansuoti, kaip numatyta<text:s/></text:span><text:span text:style-name="T1000">Reglamento<text:s/></text:span><text:a xlink:href="http://eur-lex.europa.eu/legal-content/LIT/TXT/?uri=CELEX:32014R0651&amp;locale=lt" office:target-frame-name="_blank" xlink:show="new"><text:span text:style-name="T1001">(ES) Nr. 651/2014</text:span></text:a><text:span text:style-name="T1002"><text:s/>38 3 punkto a dalies punkte?</text:span></text:p>
          </table:table-cell>
          <table:covered-table-cell/>
          <table:table-cell table:style-name="TableCell1003">
            <text:p text:style-name="Normal">□ Taip</text:p>
          </table:table-cell>
          <table:table-cell table:style-name="TableCell1004" table:number-columns-spanned="3">
            <text:p text:style-name="Normal">□ Ne<text:s/></text:p>
          </table:table-cell>
          <table:covered-table-cell/>
          <table:covered-table-cell/>
          <table:table-cell table:style-name="TableCell1005" table:number-columns-spanned="2">
            <text:p text:style-name="Normal"/>
          </table:table-cell>
          <table:covered-table-cell/>
        </table:table-row>
        <table:table-row table:style-name="TableRow1006">
          <table:covered-table-cell>
            <text:p text:style-name="Normal"/>
          </table:covered-table-cell>
          <table:table-cell table:style-name="TableCell1007" table:number-columns-spanned="2">
            <text:p text:style-name="P1008"><text:span text:style-name="T1009">-<text:s/></text:span><text:span text:style-name="T1010">-<text:s/></text:span><text:span text:style-name="T1011">valstybės pagalba teikiama tinkamoms išlaidoms finansuoti, kaip numatyta<text:s/></text:span><text:span text:style-name="T1012">Reglamento<text:s/></text:span><text:a xlink:href="http://eur-lex.europa.eu/legal-content/LIT/TXT/?uri=CELEX:32014R0651&amp;locale=lt" office:target-frame-name="_blank" xlink:show="new"><text:span text:style-name="T1013">(ES) Nr. 651/2014</text:span></text:a><text:span text:style-name="T1014"><text:s/>38 3 bpunkto dalies punkte?</text:span></text:p>
          </table:table-cell>
          <table:covered-table-cell/>
          <table:table-cell table:style-name="TableCell1015">
            <text:p text:style-name="Normal">□ Taip</text:p>
          </table:table-cell>
          <table:table-cell table:style-name="TableCell1016" table:number-columns-spanned="3">
            <text:p text:style-name="Normal">□ Ne<text:s/></text:p>
          </table:table-cell>
          <table:covered-table-cell/>
          <table:covered-table-cell/>
          <table:table-cell table:style-name="TableCell1017" table:number-columns-spanned="2">
            <text:p text:style-name="Normal"/>
          </table:table-cell>
          <table:covered-table-cell/>
        </table:table-row>
        <table:table-row table:style-name="TableRow1018">
          <table:table-cell table:style-name="TableCell1019" table:number-columns-spanned="9">
            <text:p text:style-name="P1020"><text:span text:style-name="T1021">Valstybės<text:s/></text:span><text:span text:style-name="T1022">pagalbos atitikties vertinimas</text:span></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Normal">3.11.</text:p>
          </table:table-cell>
          <table:table-cell table:style-name="TableCell1025" table:number-columns-spanned="2">
            <text:p text:style-name="P1026"><text:span text:style-name="T1027">Ar teikiama valstybės pagalba atitinka<text:s/></text:span>Reglamento<text:s/><text:a xlink:href="http://eur-lex.europa.eu/legal-content/LIT/TXT/?uri=CELEX:32014R0651&amp;locale=lt" office:target-frame-name="_blank" xlink:show="new"><text:span text:style-name="T1028">(ES) Nr. 651/2014</text:span></text:a><text:span text:style-name="T1029"><text:s/>nuostatas?</text:span></text:p>
          </table:table-cell>
          <table:covered-table-cell/>
          <table:table-cell table:style-name="TableCell1030">
            <text:p text:style-name="Normal">□ Taip</text:p>
          </table:table-cell>
          <table:table-cell table:style-name="TableCell1031" table:number-columns-spanned="3">
            <text:p text:style-name="Normal">□ Ne<text:s/></text:p>
          </table:table-cell>
          <table:covered-table-cell/>
          <table:covered-table-cell/>
          <table:table-cell table:style-name="TableCell1032" table:number-columns-spanned="2">
            <text:p text:style-name="Normal"/>
          </table:table-cell>
          <table:covered-table-cell/>
        </table:table-row>
        <table:table-row table:style-name="TableRow1033">
          <table:table-cell table:style-name="TableCell1034" table:number-columns-spanned="2">
            <text:p text:style-name="Normal"/>
            <text:p text:style-name="Normal"/>
            <text:p text:style-name="Normal">______________________________________</text:p>
            <text:p text:style-name="P1035">(vertintojas)</text:p>
          </table:table-cell>
          <table:covered-table-cell/>
          <table:table-cell table:style-name="TableCell1036" table:number-columns-spanned="3">
            <text:p text:style-name="P1037"/>
            <text:p text:style-name="Normal"/>
            <text:p text:style-name="Normal">____________</text:p>
            <text:p text:style-name="P1038">(parašas)</text:p>
          </table:table-cell>
          <table:covered-table-cell/>
          <table:covered-table-cell/>
          <table:table-cell table:style-name="TableCell1039" table:number-columns-spanned="3">
            <text:p text:style-name="P1040"/>
            <text:p text:style-name="Normal"/>
            <text:p text:style-name="Normal">____________</text:p>
            <text:p text:style-name="P1041">(data)</text:p>
          </table:table-cell>
          <table:covered-table-cell/>
          <table:covered-table-cell/>
          <table:table-cell>
            <text:p text:style-name="P1041"/>
          </table:table-cell>
        </table:table-row>
        <table:table-row table:style-name="TableRow1042">
          <table:table-cell table:style-name="TableCell1043" table:number-columns-spanned="8">
            <text:p text:style-name="P1044"/>
            <text:p text:style-name="Normal"><text:span text:style-name="T1045">Patikros peržiūra:</text:span></text:p>
            <text:p text:style-name="Normal">□ Vertintojo išvadai pritarti</text:p>
            <text:p text:style-name="Normal">□ Vertintojo išvadai nepritarti</text:p>
            <text:p text:style-name="Normal"><text:span text:style-name="T1046">Pastabos:</text:span>_______________________________________________________________________</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047">
          <table:table-cell table:style-name="TableCell1048" table:number-columns-spanned="2">
            <text:p text:style-name="Normal"/>
            <text:p text:style-name="Normal">______________________________________</text:p>
            <text:p text:style-name="P1049">(vertintojo tiesioginis vadovas)</text:p>
          </table:table-cell>
          <table:covered-table-cell/>
          <table:table-cell table:style-name="TableCell1050" table:number-columns-spanned="3">
            <text:p text:style-name="Normal"/>
            <text:p text:style-name="Normal">____________</text:p>
            <text:p text:style-name="P1051">(parašas)</text:p>
          </table:table-cell>
          <table:covered-table-cell/>
          <table:covered-table-cell/>
          <table:table-cell table:style-name="TableCell1052" table:number-columns-spanned="3">
            <text:p text:style-name="Normal"/>
            <text:p text:style-name="Normal">____________</text:p>
            <text:p text:style-name="P1053">(data)</text:p>
          </table:table-cell>
          <table:covered-table-cell/>
          <table:covered-table-cell/>
          <table:table-cell>
            <text:p text:style-name="P1053"/>
          </table:table-cell>
        </table:table-row>
      </table:table>
      <text:p text:style-name="P1054"/>
      <text:p text:style-name="P1055"/>
      <text:p text:style-name="P1056"/>
      <text:p text:style-name="P1057"><text:span text:style-name="T1058">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134in"/>
          <style:tab-stop style:type="right" style:position="6.268in"/>
        </style:tab-stops>
      </style:paragraph-properties>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134in"/>
          <style:tab-stop style:type="right" style:position="6.268in"/>
        </style:tab-stops>
      </style:paragraph-properties>
    </style:style>
    <style:style style:name="P61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9" style:parent-style-name="Normal" style:family="paragraph">
      <style:paragraph-properties>
        <style:tab-stops>
          <style:tab-stop style:type="center" style:position="3.134in"/>
          <style:tab-stop style:type="right" style:position="6.268in"/>
        </style:tab-stops>
      </style:paragraph-properties>
    </style:style>
    <style:style style:name="P620"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tab-stops>
          <style:tab-stop style:type="center" style:position="3.134in"/>
          <style:tab-stop style:type="right" style:position="6.268in"/>
        </style:tab-stops>
      </style:paragraph-properties>
    </style:style>
    <style:style style:name="P75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1" style:parent-style-name="Normal" style:family="paragraph">
      <style:paragraph-properties>
        <style:tab-stops>
          <style:tab-stop style:type="center" style:position="3.134in"/>
          <style:tab-stop style:type="right" style:position="6.268in"/>
        </style:tab-stops>
      </style:paragraph-properties>
    </style:style>
    <style:style style:name="P762"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text:tab/><text:tab/></text:p>
      </style:footer>
    </style:master-page>
    <style:master-page style:name="MP2" style:page-layout-name="PL2">
      <style:header>
        <text:p text:style-name="P616"><text:page-number text:fixed="false">3</text:page-number></text:p>
        <text:p text:style-name="P617"/>
      </style:header>
      <style:footer>
        <text:p text:style-name="P618"/>
      </style:footer>
    </style:master-page>
    <style:master-page style:next-style-name="MP2" style:name="MPF2" style:page-layout-name="PL2">
      <style:header>
        <text:p text:style-name="P619"/>
      </style:header>
      <style:footer>
        <text:p text:style-name="P620"><text:tab/><text:tab/></text:p>
      </style:footer>
    </style:master-page>
    <style:master-page style:name="MP3" style:page-layout-name="PL3">
      <style:header>
        <text:p text:style-name="P758"><text:page-number text:fixed="false">3</text:page-number></text:p>
        <text:p text:style-name="P759"/>
      </style:header>
      <style:footer>
        <text:p text:style-name="P760"/>
      </style:footer>
    </style:master-page>
    <style:master-page style:next-style-name="MP3" style:name="MPF3" style:page-layout-name="PL3">
      <style:header>
        <text:p text:style-name="P761"/>
      </style:header>
      <style:footer>
        <text:p text:style-name="P76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10-22T08:25:00Z</meta:creation-date>
    <dc:date>2024-10-22T08:25: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66" meta:word-count="7065" meta:character-count="52738" meta:row-count="1441" meta:non-whitespace-character-count="46139"/>
  </office:meta>
</office:document-meta>
</file>