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66" style:parent-style-name="Normal" style:family="paragraph">
      <style:paragraph-properties fo:keep-with-next="always" fo:text-align="justify" fo:line-height="150%"/>
    </style:style>
    <style:style style:name="P67" style:parent-style-name="Normal" style:family="paragraph">
      <style:paragraph-properties fo:keep-with-next="always"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fo:line-height="150%" fo:text-indent="0.6895in"/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ENŲ RAJONO JIEZNO PARAMOS ŠEIMAI CENTRO TEIKIAMŲ SOCIALINIŲ PASLAUGŲ KAINOS PATVIRTINIMO</text:p>
      <text:p text:style-name="P32"/>
      <text:p text:style-name="P33">2021 m. kovo <text:s text:c="5"/>d. Nr.</text:p>
      <text:p text:style-name="P34"/>
      <text:p text:style-name="P35"/>
      <text:p text:style-name="P36"><text:span text:style-name="T37">Vadovaudamasi Lietuvos Respublikos vietos savivaldos įstatymo 16 straipsnio 2 dalies 37 punktu, Lietuvos Respublikos Vyriausybės 2006 m. spalio 10 d. nutarimu Nr. 978 „Dėl Socialinių paslaugų finansavimo ir lėšų apskaičiavimo metodikos patvirtinimo“ patvir</text:span><text:span text:style-name="T38">tintos Socialinių paslaugų finansavimo ir lėšų apskaičiavimo metodikos 32 punktu ir atsižvelgdama į Prienų rajono Jiezno paramos šeimai centro 2021-03-27 raštą Nr. S-37, Prienų rajono savivaldybės taryba <text:s/></text:span><text:span text:style-name="T39">nusprendži</text:span><text:span text:style-name="T40">a:</text:span></text:p>
      <text:p text:style-name="P41"><text:span text:style-name="T42">1</text:span><text:span text:style-name="T43">. Patvirtinti Prienų rajono Jiezn</text:span><text:span text:style-name="T44">o paramos šeimai centro teikiamų socialinių paslaugų kainą vienam vaikui per mėnesį <text:s/>– 1552 Eur, iš jų 160 Eur – globos (rūpybos) išmoka vaikui, 1392 Eur – savivaldybių lėšos.</text:span></text:p>
      <text:p text:style-name="P45"><text:span text:style-name="T46">2</text:span><text:span text:style-name="T47">. Pripažinti netekusiu galios Prienų rajono savivaldybės tarybos 2019 m. va</text:span><text:span text:style-name="T48">sario 14 d. <text:s text:c="3"/>sprendimą Nr. T3-34 „Dėl Prienų rajono Jiezno paramos šeimai centro teikiamų socialinių paslaugų kainos patvirtinimo“.<text:s/></text:span></text:p>
      <text:p text:style-name="P49"><text:span text:style-name="T50">3</text:span><text:span text:style-name="T51">. Nustatyti, kad šis sprendimas įsigalioja nuo 2021 m. balandžio 1 d.</text:span></text:p>
      <text:p text:style-name="P52"><text:span text:style-name="T53">Šis sprendimas<text:s/></text:span><text:span text:style-name="T54">per vieną mėnesį nuo jo paskelb</text:span><text:span text:style-name="T55">imo ar įteikimo dienos gali būti skundžiamas Lietuvos Respublikos administracinių bylų teisenos įstatymo nustatyta tvarka Lietuvos Respublikos administracinių ginčų komisijos Kauno apygardos skyriui (</text:span><text:span text:style-name="T56">Laisvės al. 36, Kaunas</text:span><text:span text:style-name="T57">) arba Regionų apygardos administr</text:span><text:span text:style-name="T58">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3-17T11:00:00Z</meta:creation-date>
    <dc:date>2021-03-17T11:00:00Z</dc:date>
    <meta:print-date>2018-01-18T13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9" meta:character-count="1722" meta:row-count="72" meta:non-whitespace-character-count="1523"/>
  </office:meta>
</office:document-meta>
</file>