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5in" fo:text-indent="2.09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3" style:parent-style-name="Normal" style:family="paragraph">
      <style:paragraph-properties fo:text-align="end" fo:text-indent="0.3937in"/>
      <style:text-properties fo:font-weight="bold" style:font-weight-asian="bold" style:font-weight-complex="bold" fo:color="#000000" style:font-size-complex="12pt" fo:language="en" fo:country="GB"/>
    </style:style>
    <style:style style:name="P4" style:parent-style-name="Normal" style:family="paragraph">
      <style:paragraph-properties fo:text-align="center" style:line-height-at-least="0.1916in" fo:text-indent="0.1972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1916in" fo:text-indent="0.1972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style:line-height-at-least="0.1916in" fo:text-indent="0.2402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1916in" fo:text-indent="0.1972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916in" fo:text-indent="0.1972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line-height-at-least="0.1916in" fo:text-indent="0.2402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916in" fo:text-indent="0.1972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style:line-height-at-least="0.1916in" fo:text-indent="0.2402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916in" fo:text-indent="0.1972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end" fo:text-indent="0.1972in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line-height="150%" fo:text-indent="0.1972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197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-0.1965in" fo:text-indent="0.3937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-0.1965in" fo:text-indent="0.3937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-0.1965in" fo:text-indent="0.3937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-0.1965in" fo:text-indent="0.3937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-0.1965in" fo:text-indent="0.3937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-0.1965in" fo:text-indent="0.3937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-0.1965in" fo:text-indent="0.3937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line-height-at-least="0.1916in" fo:margin-left="-0.1965in" fo:text-indent="0.3937in">
        <style:tab-stops/>
      </style:paragraph-properties>
    </style:style>
    <style:style style:name="P56" style:parent-style-name="Normal" style:family="paragraph">
      <style:paragraph-properties style:line-height-at-least="0.1916in" fo:margin-left="-0.1965in" fo:text-indent="0.3937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line-height-at-least="0.1916in" fo:margin-left="-0.1965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line-height-at-least="0.1916in" fo:margin-left="-0.1965in">
        <style:tab-stops/>
      </style:paragraph-properties>
    </style:style>
    <style:style style:name="P60" style:parent-style-name="Normal" style:family="paragraph">
      <style:paragraph-properties style:line-height-at-least="0.1916in" fo:margin-left="-0.1965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line-height-at-least="0.1916in" fo:margin-left="-0.196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line-height-at-least="0.1916in" fo:margin-left="0.3034in" fo:text-indent="-0.25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line-height-at-least="0.1916in" fo:margin-left="0.3034in" fo:text-indent="-0.25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line-height-at-least="0.1916in" fo:margin-left="0.3034in" fo:text-indent="-0.25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line-height-at-least="0.1916in" fo:margin-left="0.3034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line-height-at-least="0.1916in" fo:margin-left="0.3034in" fo:text-indent="-0.2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line-height-at-least="0.1916in" fo:margin-left="0.3034in" fo:text-indent="-0.25in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style:line-height-at-least="0.1916in" fo:margin-left="0.3034in" fo:text-indent="-0.25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line-height-at-least="0.1916in" fo:margin-left="0.3034in" fo:text-indent="-0.25in">
        <style:tab-stops/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style:line-height-at-least="0.1916in" fo:margin-left="-0.1965in">
        <style:tab-stops/>
      </style:paragraph-properties>
    </style:style>
  </office:automatic-styles>
  <office:body>
    <office:text text:use-soft-page-breaks="true">
      <text:p text:style-name="P1"><text:span text:style-name="T2">Projektas <text:s text:c="28"/>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>STATUTAS</text:p>
      <text:p text:style-name="P9"/>
      <text:p text:style-name="P10"><text:span text:style-name="T11">DĖL LIETUVOS RESPUBLIKOS<text:s/></text:span><text:span text:style-name="T12">SEIMO STATUTO NR. I-399 63 STRAIPSNIO PAKEITIMO<text:s/></text:span></text:p>
      <text:p text:style-name="P13"/>
      <text:p text:style-name="P14">2016 m. <text:s text:c="18"/>d. Nr.</text:p>
      <text:p text:style-name="P15"/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3 straipsnio pakeitimas</text:span></text:p>
      <text:p text:style-name="P22"><text:span text:style-name="T23">Pakeisti 63</text:span><text:span text:style-name="T24"><text:s/>straipsnį<text:s/></text:span><text:span text:style-name="T25">ir jį išdėstyti taip:</text:span></text:p>
      <text:p text:style-name="P26"><text:span text:style-name="T27">„</text:span><text:span text:style-name="T28">63</text:span><text:span text:style-name="T29"><text:s/>straipsnis.<text:s/></text:span><text:span text:style-name="T30">Nacionalinio saugumo ir gynybos komiteto veiklos kryptys</text:span></text:p>
      <text:p text:style-name="P31"><text:span text:style-name="T32">Nacionalinio saugumo ir gynybos komiteto veiklos kryptys:</text:span></text:p>
      <text:p text:style-name="P33"><text:span text:style-name="T34">1</text:span><text:span text:style-name="T35">) svarstyti ir rengti įstatymų bei kitų teisės aktų projektus krašto apsaugos,<text:s/></text:span><text:span text:style-name="T36">valstybės saugumo, žvalgybos ir kontržvalgybos, viešojo saugumo, informacinio ir kibernetinio saugumo, civilinės saugos, valstybės sienų apsaugos ir Specialiųjų tyrimų tarnybos klausimais;</text:span></text:p>
      <text:p text:style-name="P37"><text:span text:style-name="T38">2</text:span><text:span text:style-name="T39">) koordinuoti suinteresuotų valstybės institucijų darbą<text:s/></text:span><text:span text:style-name="T40">rengiant įstatymų bei kitų teisės aktų projektus komiteto kompetencijai priklausančiais klausimais bei srityse, susijusiose su Nacionalinio saugumo pagrindų įstatymo ir Nacionalinio saugumo strategijos įgyvendinimu;</text:span></text:p>
      <text:p text:style-name="P41"><text:span text:style-name="T42">3</text:span><text:span text:style-name="T43">) svarstyti ir teikti pasiūlymus dė</text:span><text:span text:style-name="T44">l krašto apsaugos, visuomenės ir valstybės saugumo politikos formavimo, atitinkamų struktūrų kūrimo ir tobulinimo;</text:span></text:p>
      <text:p text:style-name="P45"><text:span text:style-name="T46">4</text:span><text:span text:style-name="T47">) atlikti krašto apsaugos, valstybės saugumo, žvalgybos ir kontržvalgybos, viešojo saugumo, civilinės saugos, valstybės sienų apsaugos i</text:span><text:span text:style-name="T48">r Specialiųjų tyrimų tarnybos parlamentinę kontrolę, teikti pasiūlymus ir rekomendacijas dėl jų veiklos pagerinimo;</text:span></text:p>
      <text:p text:style-name="P49"><text:span text:style-name="T50">5</text:span><text:span text:style-name="T51">) svarstyti pasiūlymus ir teikti išvadas dėl Lietuvos Respublikos<text:s/></text:span><text:span text:style-name="T52">gynybos</text:span><text:span text:style-name="T53"><text:s/>atašė, atstovų karinėse misijose skyrimo užsienio valstybėse.</text:span><text:span text:style-name="T54">“</text:span></text:p>
      <text:p text:style-name="P55"/>
      <text:p text:style-name="P56"><text:span text:style-name="T57">Seimo Pirmininkas</text:span></text:p>
      <text:p text:style-name="P58"/>
      <text:p text:style-name="P59"/>
      <text:p text:style-name="P60"><text:span text:style-name="T61">Teikia<text:s/></text:span></text:p>
      <text:p text:style-name="P62"><text:span text:style-name="T63">Seimo nariai<text:s/></text:span></text:p>
      <text:p text:style-name="P64"><text:span text:style-name="T65">1</text:span><text:span text:style-name="T66">.</text:span><text:span text:style-name="T67"><text:tab/>Vytautas Bakas</text:span></text:p>
      <text:p text:style-name="P68"><text:span text:style-name="T69">2</text:span><text:span text:style-name="T70">.</text:span><text:span text:style-name="T71"><text:tab/>Arvydas Anušauskas</text:span></text:p>
      <text:p text:style-name="P72"><text:span text:style-name="T73">3</text:span><text:span text:style-name="T74">.</text:span><text:span text:style-name="T75"><text:tab/>Jonas Jarutis</text:span></text:p>
      <text:p text:style-name="P76"><text:span text:style-name="T77">4</text:span><text:span text:style-name="T78">.</text:span><text:span text:style-name="T79"><text:tab/>Virgilijus Alekna</text:span></text:p>
      <text:p text:style-name="P80"><text:span text:style-name="T81">5</text:span><text:span text:style-name="T82">.</text:span><text:span text:style-name="T83"><text:tab/>Juozas Olekas</text:span></text:p>
      <text:p text:style-name="P84"><text:span text:style-name="T85">6</text:span><text:span text:style-name="T86">.</text:span><text:span text:style-name="T87"><text:tab/>Laurynas Kasčiūnas</text:span></text:p>
      <text:p text:style-name="P88"><text:span text:style-name="T89">7</text:span><text:span text:style-name="T90">.</text:span><text:span text:style-name="T91"><text:tab/>Dainius Gaižauskas</text:span></text:p>
      <text:p text:style-name="P92"><text:span text:style-name="T93">8</text:span><text:span text:style-name="T94">.</text:span><text:span text:style-name="T95"><text:tab/>Rasa Juknevičienė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adlibuser</dc:creator>
    <meta:creation-date>2016-12-15T11:47:00Z</meta:creation-date>
    <dc:date>2016-12-15T11:47:00Z</dc:date>
    <meta:print-date>2016-12-14T09:4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24" meta:character-count="1754" meta:row-count="70" meta:non-whitespace-character-count="1554"/>
  </office:meta>
</office:document-meta>
</file>