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background-color="#FFFFFF"/>
    </style:style>
    <style:style style:name="T31" style:parent-style-name="DefaultParagraphFont" style:family="text">
      <style:text-properties style:font-name-asian="Calibri" style:font-size-complex="12pt" fo:background-color="#FFFFFF" fo:language="en" fo:country="US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text:s/></text:span><text:span text:style-name="T11">KOVO 13</text:span><text:span text:style-name="T12"><text:s/>D. IŠVADOS NR. 250-I-3<text:s/></text:span></text:p>
      <text:p text:style-name="P13"/>
      <text:p text:style-name="P14"><text:span text:style-name="T15">20</text:span><text:span text:style-name="T16">24</text:span><text:span text:style-name="T17"><text:s/>m. <text:s text:c="13"/>d. Nr.<text:s/></text:span></text:p>
      <text:p text:style-name="P18">Vilnius</text:p>
      <text:p text:style-name="P19"/>
      <text:p text:style-name="P20"><text:span text:style-name="T21">Lietuvos Respublikos Seimas, vadovaudamasis Lietuvos Respublikos peticijų konstitucinio įstatymo 19 straipsnio 1 dalimi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ti Seimo Peticijų komisijos 2024<text:s/></text:span><text:span text:style-name="T30">m. kovo 13</text:span><text:span text:style-name="T31"><text:s/></text:span><text:span text:style-name="T32">d.</text:span><text:span text:style-name="T33"><text:s/>išvadai Nr. 250-I-3 netenkinti pareiškėjo siūlymo pake</text:span><text:span text:style-name="T34">isti Lietuvos Respublikos civilinio kodekso</text:span><text:span text:style-name="T35"><text:s/></text:span><text:span text:style-name="T36">6.427 straipsnio 3 dalį arba papildyti šį straipsnį 4 dalimi.</text:span></text:p>
      <text:p text:style-name="P37"/>
      <text:p text:style-name="P38"/>
      <text:p text:style-name="P39"/>
      <text:p text:style-name="P40"><text:span text:style-name="T41">Seimo Pirminin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Teikia</text:p>
      <text:p text:style-name="P55"><text:span text:style-name="T56">Peticijų komisijos pirmininkas</text:span><text:span text:style-name="T57"><text:tab/></text:span><text:span text:style-name="T58"><text:tab/></text:span><text:span text:style-name="T59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4-29T05:19:00Z</meta:creation-date>
    <dc:date>2024-04-29T05:19:00Z</dc:date>
    <meta:template xlink:href="Normal.dotm" xlink:type="simple"/>
    <meta:editing-cycles>2</meta:editing-cycles>
    <meta:editing-duration>PT0S</meta:editing-duration>
    <meta:document-statistic meta:page-count="2" meta:paragraph-count="6" meta:word-count="72" meta:character-count="635" meta:row-count="16" meta:non-whitespace-character-count="569"/>
  </office:meta>
</office:document-meta>
</file>