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line-height="150%"/>
    </style:style>
    <style:style style:name="P24" style:parent-style-name="Normal" style:family="paragraph">
      <style:paragraph-properties fo:text-align="justify" fo:line-height="150%"/>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letter-spacing="0.0347in"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margin-left="0.8409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fo:text-transform="uppercase"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fo:text-transform="uppercase"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fo:text-transform="uppercase"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40%" fo:text-indent="0.5909in"/>
      <style:text-properties style:font-size-complex="12pt" style:language-asian="lt" style:country-asian="LT"/>
    </style:style>
    <style:style style:name="P295" style:parent-style-name="Normal" style:family="paragraph">
      <style:paragraph-properties fo:text-align="justify" fo:line-height="150%"/>
      <style:text-properties style:font-size-complex="12pt"/>
    </style:style>
    <style:style style:name="P296" style:parent-style-name="Normal" style:family="paragraph">
      <style:paragraph-properties fo:text-align="justify" fo:line-height="150%"/>
      <style:text-properties style:font-size-complex="12pt"/>
    </style:style>
    <style:style style:name="P297" style:parent-style-name="Normal" style:family="paragraph">
      <style:paragraph-properties fo:text-align="justify">
        <style:tab-stops>
          <style:tab-stop style:type="left" style:position="1.0833in"/>
        </style:tab-stops>
      </style:paragraph-properties>
      <style:text-properties style:font-size-complex="12pt"/>
    </style:style>
    <style:style style:name="P298" style:parent-style-name="Normal" style:family="paragraph">
      <style:paragraph-properties fo:text-align="justify" fo:line-height="150%">
        <style:tab-stops>
          <style:tab-stop style:type="left" style:position="1.0833in"/>
        </style:tab-stops>
      </style:paragraph-properties>
      <style:text-properties style:font-size-complex="12pt"/>
    </style:style>
    <style:style style:name="P299" style:parent-style-name="Normal" style:family="paragraph">
      <style:paragraph-properties fo:text-align="justify" fo:line-height="150%">
        <style:tab-stops>
          <style:tab-stop style:type="left" style:position="1.0833in"/>
        </style:tab-stops>
      </style:paragraph-properties>
      <style:text-properties style:font-size-complex="12pt"/>
    </style:style>
    <style:style style:name="P300" style:parent-style-name="Normal" style:family="paragraph">
      <style:paragraph-properties fo:text-align="justify" fo:line-height="150%">
        <style:tab-stops>
          <style:tab-stop style:type="left" style:position="1.0833in"/>
        </style:tab-stops>
      </style:paragraph-properties>
      <style:text-properties style:font-size-complex="12pt"/>
    </style:style>
    <style:style style:name="P301" style:parent-style-name="Normal" style:family="paragraph">
      <style:paragraph-properties fo:text-align="justify" fo:line-height="150%">
        <style:tab-stops>
          <style:tab-stop style:type="left" style:position="1.0833in"/>
        </style:tab-stops>
      </style:paragraph-properties>
      <style:text-properties style:font-size-complex="12pt"/>
    </style:style>
    <style:style style:name="P302" style:parent-style-name="Normal" style:family="paragraph">
      <style:paragraph-properties fo:text-align="justify" fo:line-height="150%">
        <style:tab-stops>
          <style:tab-stop style:type="left" style:position="1.0833in"/>
        </style:tab-stops>
      </style:paragraph-properties>
      <style:text-properties style:font-size-complex="12pt"/>
    </style:style>
    <style:style style:name="P303" style:parent-style-name="Normal" style:family="paragraph">
      <style:paragraph-properties fo:text-align="justify" fo:line-height="150%">
        <style:tab-stops>
          <style:tab-stop style:type="left" style:position="1.0833in"/>
        </style:tab-stops>
      </style:paragraph-properties>
      <style:text-properties style:font-size-complex="12pt"/>
    </style:style>
    <style:style style:name="P304" style:parent-style-name="Normal" style:family="paragraph">
      <style:paragraph-properties fo:text-align="justify" fo:line-height="150%">
        <style:tab-stops>
          <style:tab-stop style:type="left" style:position="1.0833in"/>
        </style:tab-stops>
      </style:paragraph-properties>
      <style:text-properties style:font-size-complex="12pt"/>
    </style:style>
    <style:style style:name="P305" style:parent-style-name="Normal" style:family="paragraph">
      <style:paragraph-properties fo:text-align="justify" fo:line-height="150%">
        <style:tab-stops>
          <style:tab-stop style:type="left" style:position="1.0833in"/>
        </style:tab-stops>
      </style:paragraph-properties>
      <style:text-properties style:font-size-complex="12pt"/>
    </style:style>
    <style:style style:name="P306" style:parent-style-name="Normal" style:family="paragraph">
      <style:paragraph-properties fo:text-align="justify" fo:line-height="150%">
        <style:tab-stops>
          <style:tab-stop style:type="left" style:position="1.0833in"/>
        </style:tab-stops>
      </style:paragraph-properties>
      <style:text-properties style:font-size-complex="12pt"/>
    </style:style>
    <style:style style:name="P307" style:parent-style-name="Normal" style:family="paragraph">
      <style:paragraph-properties fo:text-align="justify" fo:line-height="150%">
        <style:tab-stops>
          <style:tab-stop style:type="left" style:position="1.0833in"/>
        </style:tab-stops>
      </style:paragraph-properties>
      <style:text-properties style:font-size-complex="12pt"/>
    </style:style>
    <style:style style:name="P308" style:parent-style-name="Normal" style:family="paragraph">
      <style:paragraph-properties fo:text-align="justify" fo:line-height="150%">
        <style:tab-stops>
          <style:tab-stop style:type="left" style:position="1.0833in"/>
        </style:tab-stops>
      </style:paragraph-properties>
      <style:text-properties style:font-size-complex="12pt"/>
    </style:style>
    <style:style style:name="P309" style:parent-style-name="Normal" style:family="paragraph">
      <style:paragraph-properties fo:text-align="justify" fo:line-height="150%">
        <style:tab-stops>
          <style:tab-stop style:type="left" style:position="1.0833in"/>
        </style:tab-stops>
      </style:paragraph-properties>
      <style:text-properties style:font-size-complex="12pt"/>
    </style:style>
    <style:style style:name="P310" style:parent-style-name="Normal" style:family="paragraph">
      <style:paragraph-properties fo:text-align="justify" fo:line-height="150%">
        <style:tab-stops>
          <style:tab-stop style:type="left" style:position="1.0833in"/>
        </style:tab-stops>
      </style:paragraph-properties>
      <style:text-properties style:font-size-complex="12pt"/>
    </style:style>
    <style:style style:name="P311" style:parent-style-name="Normal" style:family="paragraph">
      <style:paragraph-properties fo:text-align="justify" fo:line-height="150%">
        <style:tab-stops>
          <style:tab-stop style:type="left" style:position="1.0833in"/>
        </style:tab-stops>
      </style:paragraph-properties>
      <style:text-properties style:font-size-complex="12pt"/>
    </style:style>
    <style:style style:name="P312" style:parent-style-name="Normal" style:family="paragraph">
      <style:paragraph-properties fo:text-align="justify" fo:line-height="150%">
        <style:tab-stops>
          <style:tab-stop style:type="left" style:position="1.0833in"/>
        </style:tab-stops>
      </style:paragraph-properties>
      <style:text-properties style:font-size-complex="12pt"/>
    </style:style>
    <style:style style:name="P313" style:parent-style-name="Normal" style:family="paragraph">
      <style:paragraph-properties fo:text-align="justify" fo:line-height="150%">
        <style:tab-stops>
          <style:tab-stop style:type="left" style:position="1.0833in"/>
        </style:tab-stops>
      </style:paragraph-properties>
      <style:text-properties style:font-size-complex="12pt"/>
    </style:style>
    <style:style style:name="P314" style:parent-style-name="Normal" style:family="paragraph">
      <style:paragraph-properties fo:text-align="justify" fo:line-height="150%">
        <style:tab-stops>
          <style:tab-stop style:type="left" style:position="1.0833in"/>
        </style:tab-stops>
      </style:paragraph-properties>
      <style:text-properties style:font-size-complex="12pt"/>
    </style:style>
    <style:style style:name="P315" style:parent-style-name="Normal" style:family="paragraph">
      <style:paragraph-properties fo:text-align="justify" fo:line-height="150%">
        <style:tab-stops>
          <style:tab-stop style:type="left" style:position="1.0833in"/>
        </style:tab-stops>
      </style:paragraph-properties>
      <style:text-properties style:font-size-complex="12pt"/>
    </style:style>
    <style:style style:name="P316" style:parent-style-name="Normal" style:family="paragraph">
      <style:paragraph-properties fo:text-align="justify" fo:line-height="150%">
        <style:tab-stops>
          <style:tab-stop style:type="left" style:position="1.0833in"/>
        </style:tab-stops>
      </style:paragraph-properties>
      <style:text-properties style:font-size-complex="12pt"/>
    </style:style>
    <style:style style:name="P317" style:parent-style-name="Normal" style:family="paragraph">
      <style:paragraph-properties fo:text-align="justify" fo:line-height="150%">
        <style:tab-stops>
          <style:tab-stop style:type="left" style:position="1.0833in"/>
        </style:tab-stops>
      </style:paragraph-properties>
      <style:text-properties style:font-size-complex="12pt"/>
    </style:style>
    <style:style style:name="P318" style:parent-style-name="Normal" style:family="paragraph">
      <style:paragraph-properties fo:text-align="justify" fo:line-height="150%">
        <style:tab-stops>
          <style:tab-stop style:type="left" style:position="1.0833in"/>
        </style:tab-stops>
      </style:paragraph-properties>
      <style:text-properties style:font-size-complex="12pt"/>
    </style:style>
    <style:style style:name="P319" style:parent-style-name="Normal" style:family="paragraph">
      <style:paragraph-properties fo:text-align="justify" fo:line-height="150%">
        <style:tab-stops>
          <style:tab-stop style:type="left" style:position="1.0833in"/>
        </style:tab-stops>
      </style:paragraph-properties>
      <style:text-properties style:font-size-complex="12pt"/>
    </style:style>
    <style:style style:name="P320" style:parent-style-name="Normal" style:family="paragraph">
      <style:paragraph-properties fo:text-align="justify" fo:line-height="150%">
        <style:tab-stops>
          <style:tab-stop style:type="left" style:position="1.0833in"/>
        </style:tab-stops>
      </style:paragraph-properties>
      <style:text-properties style:font-size-complex="12pt"/>
    </style:style>
    <style:style style:name="P321" style:parent-style-name="Normal" style:family="paragraph">
      <style:paragraph-properties fo:text-align="justify" fo:line-height="150%">
        <style:tab-stops>
          <style:tab-stop style:type="left" style:position="1.0833in"/>
        </style:tab-stops>
      </style:paragraph-properties>
      <style:text-properties style:font-size-complex="12pt"/>
    </style:style>
    <style:style style:name="P322" style:parent-style-name="Normal" style:family="paragraph">
      <style:paragraph-properties fo:text-align="justify" fo:line-height="150%">
        <style:tab-stops>
          <style:tab-stop style:type="left" style:position="1.0833in"/>
        </style:tab-stops>
      </style:paragraph-properties>
      <style:text-properties style:font-size-complex="12pt"/>
    </style:style>
    <style:style style:name="P323" style:parent-style-name="Normal" style:family="paragraph">
      <style:paragraph-properties fo:text-align="justify" fo:line-height="150%">
        <style:tab-stops>
          <style:tab-stop style:type="left" style:position="1.0833in"/>
        </style:tab-stops>
      </style:paragraph-properties>
      <style:text-properties style:font-size-complex="12pt"/>
    </style:style>
    <style:style style:name="P324" style:parent-style-name="Normal" style:family="paragraph">
      <style:paragraph-properties fo:text-align="justify" fo:line-height="150%">
        <style:tab-stops>
          <style:tab-stop style:type="left" style:position="1.0833in"/>
        </style:tab-stops>
      </style:paragraph-properties>
      <style:text-properties style:font-size-complex="12pt"/>
    </style:style>
    <style:style style:name="P325" style:parent-style-name="Normal" style:family="paragraph">
      <style:paragraph-properties fo:text-align="justify" fo:line-height="150%">
        <style:tab-stops>
          <style:tab-stop style:type="left" style:position="1.0833in"/>
        </style:tab-stops>
      </style:paragraph-properties>
      <style:text-properties style:font-size-complex="12pt"/>
    </style:style>
    <style:style style:name="P326" style:parent-style-name="Normal" style:family="paragraph">
      <style:paragraph-properties fo:text-align="justify" fo:line-height="150%">
        <style:tab-stops>
          <style:tab-stop style:type="left" style:position="1.0833in"/>
        </style:tab-stops>
      </style:paragraph-properties>
      <style:text-properties style:font-size-complex="12pt"/>
    </style:style>
    <style:style style:name="P327" style:parent-style-name="Normal" style:family="paragraph">
      <style:paragraph-properties fo:text-align="justify" fo:line-height="150%">
        <style:tab-stops>
          <style:tab-stop style:type="left" style:position="1.0833in"/>
        </style:tab-stops>
      </style:paragraph-properties>
    </style:style>
    <style:style style:name="T328" style:parent-style-name="DefaultParagraphFont" style:family="text">
      <style:text-properties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font-size="14pt" style:font-size-asian="14pt" style:font-size-complex="14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font-size="14pt" style:font-size-asian="14pt" style:font-size-complex="14pt" style:language-asian="lt" style:country-asian="LT"/>
    </style:style>
    <style:style style:name="P333" style:parent-style-name="Normal" style:family="paragraph">
      <style:paragraph-properties fo:text-indent="3.625in"/>
      <style:text-properties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fo:language="en" fo:country="US"/>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fo:font-size="14pt" style:font-size-asian="14pt" style:font-size-complex="14p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indent="3.625in"/>
      <style:text-properties style:font-size-complex="12pt" style:language-asian="lt" style:country-asian="LT"/>
    </style:style>
    <style:style style:name="P345" style:parent-style-name="Normal" style:family="paragraph">
      <style:paragraph-properties fo:text-align="center"/>
      <style:text-properties style:font-size-complex="12pt" style:language-asian="lt" style:country-asian="LT"/>
    </style:style>
    <style:style style:name="P346" style:parent-style-name="Normal" style:family="paragraph">
      <style:paragraph-properties fo:text-align="center"/>
      <style:text-properties style:font-size-complex="12pt" style:language-asian="lt" style:country-asian="LT"/>
    </style:style>
    <style:style style:name="P347" style:parent-style-name="Normal" style:family="paragraph">
      <style:paragraph-properties fo:line-height="150%" fo:text-indent="3.625in"/>
      <style:text-properties style:font-size-complex="12pt" style:language-asian="lt" style:country-asian="LT"/>
    </style:style>
    <style:style style:name="P348" style:parent-style-name="Normal" style:family="paragraph">
      <style:paragraph-properties fo:text-align="justify" fo:line-height="150%" fo:text-indent="0.5909in"/>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TimesLT" fo:font-size="13pt" style:font-size-asian="13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909in"/>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fo:background-color="#FFFFFF"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909in"/>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909in"/>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fo:text-transform="uppercase"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fo:text-transform="uppercase"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fo:text-transform="uppercase"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fo:text-transform="uppercase"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fo:text-transform="uppercase"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fo:text-transform="uppercase"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fo:text-transform="uppercase"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line-height="150%" fo:text-indent="0.5909in"/>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line-height="150%" fo:text-indent="0.5909in"/>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909in"/>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909in"/>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fo:line-height="150%" fo:text-indent="0.5909in"/>
      <style:text-properties style:font-size-complex="12pt" style:language-asian="lt" style:country-asian="LT"/>
    </style:style>
    <style:style style:name="P427" style:parent-style-name="Normal" style:family="paragraph">
      <style:paragraph-properties fo:text-align="justify" fo:line-height="150%" fo:text-indent="0.5909in"/>
    </style:style>
    <style:style style:name="P428" style:parent-style-name="Normal" style:family="paragraph">
      <style:paragraph-properties fo:text-align="justify" fo:line-height="150%" fo:margin-left="0.5909in">
        <style:tab-stops/>
      </style:paragraph-properties>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909in"/>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fo:line-height="150%" fo:text-indent="0.5909in"/>
      <style:text-properties style:font-size-complex="12pt" style:language-asian="lt" style:country-asian="LT"/>
    </style:style>
    <style:style style:name="P437" style:parent-style-name="Normal" style:family="paragraph">
      <style:paragraph-properties fo:text-align="justify" fo:line-height="150%"/>
      <style:text-properties fo:font-weight="bold" style:font-weight-asian="bold" style:font-size-complex="12pt" style:language-asian="lt" style:country-asian="LT"/>
    </style:style>
    <style:style style:name="P438" style:parent-style-name="Normal" style:family="paragraph">
      <style:paragraph-properties fo:text-align="justify" fo:line-height="150%"/>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Projektas</text:span></text:p>
      <text:p text:style-name="P11"/>
      <text:p text:style-name="P12">KAUNO RAJONO SAVIVALDYBĖS TARYBA</text:p>
      <text:p text:style-name="P13"/>
      <text:p text:style-name="P14">SPRENDIMAS</text:p>
      <text:p text:style-name="P15"><text:span text:style-name="T16">DĖL KAUNO RAJONO PRADINIŲ MOKYKLŲ, MOKYKLŲ-DARŽELIŲ, DARŽELIŲ, MOKYKLŲ-DAUGIAFUNKCIŲ CENTRŲ, DAUGIAFUNKCIO CENTRO,<text:s/></text:span><text:span text:style-name="T17">PROGIMNAZIJOS, GIMNAZIJŲ, PAGRINDINIŲ, MENO, SPORTO IR SANATORINĖS MOKYKLŲ DIDŽIAUSIO LEISTINO PAREIGYBIŲ</text:span><text:span text:style-name="T18"><text:s/></text:span><text:span text:style-name="T19">SKAIČIAUS NUSTATYMO</text:span></text:p>
      <text:p text:style-name="P20"/>
      <text:p text:style-name="P21">2019 m. rugsėjo 26 d. Nr. TS-</text:p>
      <text:p text:style-name="P22">Kaunas</text:p>
      <text:p text:style-name="P23"/>
      <text:p text:style-name="P24"/>
      <text:p text:style-name="P25"><text:span text:style-name="T26">Vadovaudamasi Lietuvos Respublikos vietos savivaldos įstatymo 16 straipsnio 4 dalimi,</text:span><text:span text:style-name="T27"><text:s/></text:span><text:span text:style-name="T28">18 s</text:span><text:span text:style-name="T29">traipsnio 1 dalimi,<text:s/></text:span><text:span text:style-name="T30">Lietuvos Respublikos</text:span><text:span text:style-name="T31"><text:s/>biudžetinių įstaigų įstatymo 4 straipsnio 2 dalimi,<text:s/></text:span><text:span text:style-name="T32">3 dalies 7 punktu</text:span><text:span text:style-name="T33">, 4 dalimi, Lietuvos Respublikos Vyriausybės 2018 m. liepos 11 d. nutarimu Nr. 679 „Dėl mokymo lėšų apskaičiavimo, paskirstymo ir panaudojimo tvar</text:span><text:span text:style-name="T34">kos aprašo patvirtinimo“,<text:s/></text:span><text:span text:style-name="T35">Kauno rajono savivaldybės taryba <text:s/></text:span><text:span text:style-name="T36">nusprendžia</text:span><text:span text:style-name="T37">:</text:span></text:p>
      <text:p text:style-name="P38"><text:span text:style-name="T39">1</text:span><text:span text:style-name="T40">.</text:span><text:span text:style-name="T41"><text:tab/>Nustatyti didžiausią leistiną pareigybių skaičių:</text:span></text:p>
      <text:p text:style-name="P42"><text:span text:style-name="T43">1.1</text:span><text:span text:style-name="T44">.<text:s/></text:span><text:span text:style-name="T45">Kauno r. Kačerginės pradinės mokyklos – 10,88, iš jų: direktorius, direktoriaus pavaduotojas – 1,5, pedagoginės psichologinės pagalbos mokiniui specialistas – 1,5, <text:s/>mokytojas – 6,38;</text:span></text:p>
      <text:p text:style-name="P46"><text:span text:style-name="T47">1.2</text:span><text:span text:style-name="T48">.<text:s/></text:span><text:span text:style-name="T49">Kauno r. Raudondvario Anelės ir Augustino Kriauzų pradinės mokyklos<text:s/></text:span><text:span text:style-name="T50">– 38,64, iš jų: direktorius, direktoriaus pavaduotojas – 2, pedagoginės psichologinės pagalbos mokiniui specialistas – 3,25, mokytojas – 18,39;</text:span></text:p>
      <text:p text:style-name="P51"><text:span text:style-name="T52">1.3</text:span><text:span text:style-name="T53">. Kauno r. Ringaudų pradinės mokyklos</text:span><text:span text:style-name="T54"><text:s/>– 55,9, iš jų: direktorius, direktoriaus pavaduotojas – 2, pedagoginės psichologinės pagalbos mokiniui specialistas – 3,25, mokytojas – 27,15;</text:span></text:p>
      <text:p text:style-name="P55"><text:span text:style-name="T56">1.4</text:span><text:span text:style-name="T57">. Kauno r. Akademijos mokyklos-darželio „Gilė“ – 66,86, iš jų: direktorius, direktoriaus pavaduotojas – 3</text:span><text:span text:style-name="T58">, pedagoginės psichologinės pagalbos mokiniui specialistas – 6,25, mokytojas – 32,86;</text:span></text:p>
      <text:p text:style-name="P59"><text:span text:style-name="T60">1.5</text:span><text:span text:style-name="T61">.</text:span><text:span text:style-name="T62"><text:s/>Kauno r. Ilgakiemio mokyklos-darželio</text:span><text:span text:style-name="T63"><text:s/>– 26,69, iš jų: direktorius, direktoriaus pavaduotojas – 1,25, pedagoginės psichologinės pagalbos mokiniui specialistas – 1</text:span><text:span text:style-name="T64">,25, mokytojas – 10,44;<text:s/></text:span></text:p>
      <text:p text:style-name="P65"><text:span text:style-name="T66">1.6</text:span><text:span text:style-name="T67">. Kauno r. Linksmakalnio mokyklos-darželio</text:span><text:span text:style-name="T68"><text:s/>– 24,6, iš jų: direktorius, direktoriaus pavaduotojas – 1,25, pedagoginės psichologinės pagalbos mokiniui specialistas – 1,75, mokytojas – 8,6;</text:span></text:p>
      <text:p text:style-name="P69"><text:span text:style-name="T70">1.7</text:span><text:span text:style-name="T71">. Kauno r. Rokų mokyklos-darže</text:span><text:span text:style-name="T72">lio – 20,19, iš jų: direktorius, direktoriaus pavaduotojas – 1,25, pedagoginės psichologinės pagalbos mokiniui specialistas – 1,75, mokytojas – 8,44;</text:span></text:p>
      <text:p text:style-name="P73"><text:span text:style-name="T74">1.8</text:span><text:span text:style-name="T75">. Kauno r. Babtų lopšelio-darželio</text:span><text:span text:style-name="T76"><text:s/>– 31,8, iš jų: direktorius, direktoriaus pavaduotojas – 1,5, ped</text:span><text:span text:style-name="T77">agoginės psichologinės pagalbos mokiniui specialistas – 1, mokytojas – 10,8;</text:span></text:p>
      <text:p text:style-name="P78"><text:span text:style-name="T79">1.9</text:span><text:span text:style-name="T80">. Kauno r. Domeikavos lopšelio-darželio</text:span><text:span text:style-name="T81"><text:s/>– 33,7, iš jų: direktorius, direktoriaus pavaduotojas – 1,75, pedagoginės psichologinės pagalbos mokiniui specialistas – 1, mokytoja</text:span><text:span text:style-name="T82">s – 12,7;</text:span></text:p>
      <text:p text:style-name="P83"><text:span text:style-name="T84">1.10</text:span><text:span text:style-name="T85">. Kauno r. Eigirgalos lopšelio-darželio</text:span><text:span text:style-name="T86"><text:s/>– 18,5, iš jų: direktorius, direktoriaus pavaduotojas – 1, pedagoginės psichologinės pagalbos mokiniui specialistas – 0,5, mokytojas – 6,5;</text:span></text:p>
      <text:p text:style-name="P87"><text:span text:style-name="T88">1.11</text:span><text:span text:style-name="T89">. Kauno r. Ežerėlio lopšelio-darželio</text:span><text:span text:style-name="T90"><text:s/>– 21,6, iš j</text:span><text:span text:style-name="T91">ų: direktorius, direktoriaus pavaduotojas – 1,25, pedagoginės psichologinės pagalbos mokiniui specialistas – 0,5, mokytojas – 8,1;</text:span></text:p>
      <text:p text:style-name="P92"><text:span text:style-name="T93">1.12</text:span><text:span text:style-name="T94">. Kauno r. Garliavos lopšelio-darželio „Eglutė“<text:s/></text:span><text:span text:style-name="T95">– 47,95, iš jų: direktorius, direktoriaus pavaduotojas – 2, pedagogin</text:span><text:span text:style-name="T96">ės psichologinės pagalbos mokiniui specialistas – 2,5, mokytojas – 19,7;</text:span></text:p>
      <text:p text:style-name="P97"><text:span text:style-name="T98">1.13</text:span><text:span text:style-name="T99">. Kauno r. Garliavos lopšelio-darželio „Obelėlė“<text:s/></text:span><text:span text:style-name="T100">– 51,35, iš jų: direktorius, direktoriaus pavaduotojas – 2, pedagoginės psichologinės pagalbos mokiniui specialistas – 2,8, mo</text:span><text:span text:style-name="T101">kytojas – 21,05;</text:span></text:p>
      <text:p text:style-name="P102"><text:span text:style-name="T103">1.14</text:span><text:span text:style-name="T104">. Kauno r. Giraitės darželio</text:span><text:span text:style-name="T105"><text:s/>– 41,8, iš jų: direktorius, direktoriaus pavaduotojas – 2, pedagoginės psichologinės pagalbos mokiniui specialistas – 2,5, mokytojas – 17,8;</text:span></text:p>
      <text:p text:style-name="P106"><text:span text:style-name="T107">1.15</text:span><text:span text:style-name="T108">. Kauno r. Girionių darželio</text:span><text:span text:style-name="T109"><text:s/>– 19,25, iš jų: direktor</text:span><text:span text:style-name="T110">ius, direktoriaus pavaduotojas – 1,25, pedagoginės psichologinės pagalbos mokiniui specialistas – 1, mokytojas – 6,5;</text:span></text:p>
      <text:p text:style-name="P111"><text:span text:style-name="T112">1.16</text:span><text:span text:style-name="T113">. Kauno r. Jonučių darželio</text:span><text:span text:style-name="T114"><text:s/>– 29,7, iš jų: direktorius, direktoriaus pavaduotojas – 1,75, pedagoginės psichologinės pagalbos mokin</text:span><text:span text:style-name="T115">iui specialistas – 1, mokytojas – 12,7;</text:span></text:p>
      <text:p text:style-name="P116"><text:span text:style-name="T117">1.17</text:span><text:span text:style-name="T118">. Kauno r. Karmėlavos lopšelio-darželio „Žilvitis“<text:s/></text:span><text:span text:style-name="T119">– 31,1, iš jų: direktorius, direktoriaus pavaduotojas – 1,5, pedagoginės psichologinės pagalbos mokiniui specialistas – 2,5, mokytojas – 11,35;</text:span></text:p>
      <text:p text:style-name="P120"><text:span text:style-name="T121">1.18</text:span><text:span text:style-name="T122">. Kauno r. Kulautuvos lopšelio-darželio<text:s/></text:span><text:span text:style-name="T123">– 18,25, iš jų: direktorius, direktoriaus pavaduotojas – 1,25, pedagoginės psichologinės pagalbos mokiniui specialistas – 0,5, mokytojas – 6,5;</text:span></text:p>
      <text:p text:style-name="P124"><text:span text:style-name="T125">1.19</text:span><text:span text:style-name="T126">. Kauno r. Lapių lopšelio-darželio</text:span><text:span text:style-name="T127"><text:s/>– 18,45, iš jų: direktorius,<text:s/></text:span><text:span text:style-name="T128">direktoriaus pavaduotojas – 1,25, pedagoginės psichologinės pagalbos mokiniui specialistas – 0,5, mokytojas – 6,45;</text:span></text:p>
      <text:p text:style-name="P129"><text:span text:style-name="T130">1.20</text:span><text:span text:style-name="T131">. Kauno r. Neveronių lopšelio-darželio<text:s/></text:span><text:span text:style-name="T132">– 26,45, iš jų: direktorius, direktoriaus pavaduotojas – 1,5, pedagoginės psichologinės pagal</text:span><text:span text:style-name="T133">bos mokiniui specialistas – 0,5, mokytojas – 9,7;</text:span></text:p>
      <text:p text:style-name="P134"><text:span text:style-name="T135">1.21</text:span><text:span text:style-name="T136">. Kauno r. Noreikiškių lopšelio-darželio „Ąžuolėlis“<text:s/></text:span><text:span text:style-name="T137">– 48,3, iš jų: direktorius, direktoriaus pavaduotojas – 2, pedagoginės psichologinės pagalbos mokiniui specialistas – 3,5, mokytojas – 18,8;</text:span></text:p>
      <text:p text:style-name="P138"><text:span text:style-name="T139">1.</text:span><text:span text:style-name="T140">22</text:span><text:span text:style-name="T141">. Kauno r. Raudondvario lopšelio-darželio „Riešutėlis“<text:s/></text:span><text:span text:style-name="T142">– 28,75, iš jų: direktorius, direktoriaus pavaduotojas – 1,5, pedagoginės psichologinės pagalbos mokiniui specialistas – 1,75, mokytojas – 10,5;</text:span></text:p>
      <text:p text:style-name="P143"><text:span text:style-name="T144">1.23</text:span><text:span text:style-name="T145">. Kauno r. Raudondvario lopšelio-darželio –<text:s/></text:span><text:span text:style-name="T146">32,2, iš jų: direktorius, direktoriaus pavaduotojas – 1,5, pedagoginės psichologinės pagalbos mokiniui specialistas – 1,5, mokytojas – 11,45;</text:span></text:p>
      <text:p text:style-name="P147"><text:span text:style-name="T148">1.24</text:span><text:span text:style-name="T149">. Kauno r. Vilkijos lopšelio-darželio „Daigelis“<text:s/></text:span><text:span text:style-name="T150">– 28,45, iš jų: direktorius, direktoriaus pavaduotojas –<text:s/></text:span><text:span text:style-name="T151">1,5, pedagoginės psichologinės pagalbos mokiniui specialistas – 2,25, mokytojas – 9,7;</text:span></text:p>
      <text:p text:style-name="P152"><text:span text:style-name="T153">1.25</text:span><text:span text:style-name="T154">. Kauno r. Batniavos mokyklos-daugiafunkcio centro<text:s/></text:span><text:span text:style-name="T155">– 24,91, iš jų: direktorius, direktoriaus pavaduotojas – 1, pedagoginės psichologinės pagalbos mokiniui specia</text:span><text:span text:style-name="T156">listas – 0,5, mokytojas – 7,66;</text:span></text:p>
      <text:p text:style-name="P157"><text:span text:style-name="T158">1.26</text:span><text:span text:style-name="T159">. Kauno r. Panevėžiuko mokyklos-daugiafunkcio centro<text:s/></text:span><text:span text:style-name="T160">– 27,56, iš jų: direktorius, direktoriaus pavaduotojas – 1, pedagoginės psichologinės pagalbos mokiniui specialistas – 2,25, mokytojas – 8,31;</text:span></text:p>
      <text:p text:style-name="P161"><text:span text:style-name="T162">1.27</text:span><text:span text:style-name="T163">. Kauno r. K</text:span><text:span text:style-name="T164">ačerginės daugiafunkcio centro – 24,45, iš jų: direktorius, direktoriaus pavaduotojas – 2, pedagoginės psichologinės pagalbos mokiniui specialistas – 0,5, mokytojas – 6,2;</text:span></text:p>
      <text:p text:style-name="P165"><text:span text:style-name="T166">1.28</text:span><text:span text:style-name="T167">.<text:s/></text:span><text:span text:style-name="T168">Kauno r. Garliavos Jonučių progimnazijos<text:s/></text:span><text:span text:style-name="T169">– 125,65, iš jų: direktorius, dir</text:span><text:span text:style-name="T170">ektoriaus pavaduotojas – 4, pedagoginės psichologinės pagalbos mokiniui specialistas – 10, mokytojas – 82,15;</text:span></text:p>
      <text:p text:style-name="P171"><text:span text:style-name="T172">1.29</text:span><text:span text:style-name="T173">. Kauno r. Akademijos Ugnės Karvelis gimnazijos<text:s/></text:span><text:span text:style-name="T174">– 113,87, iš jų: direktorius, direktoriaus pavaduotojas, neformaliojo ugdymo<text:s/></text:span><text:span text:style-name="T175">organizatorius – 5, pedagoginės psichologinės pagalbos mokiniui specialistas – 6,5, mokytojas – 78,62;</text:span></text:p>
      <text:p text:style-name="P176"><text:span text:style-name="T177">1.30</text:span><text:span text:style-name="T178">. Kauno r. Babtų gimnazijos</text:span><text:span text:style-name="T179"><text:s/>– 68,47, iš jų: direktorius, direktoriaus pavaduotojas – 3, pedagoginės psichologinės pagalbos mokiniui specialistas<text:s/></text:span><text:span text:style-name="T180">– 5,75, mokytojas – 36,97;</text:span></text:p>
      <text:p text:style-name="P181"><text:span text:style-name="T182">1.31</text:span><text:span text:style-name="T183">.<text:s/></text:span><text:span text:style-name="T184">Kauno r. Čekiškės Prano Dovydaičio gimnazijos</text:span><text:span text:style-name="T185"><text:s/>– 54,14, iš jų: direktorius, direktoriaus pavaduotojas – 2,5, pedagoginės psichologinės pagalbos mokiniui specialistas – 4,5, mokytojas – 24,39;</text:span></text:p>
      <text:p text:style-name="P186"><text:span text:style-name="T187">1.32</text:span><text:span text:style-name="T188">. Kauno r.<text:s/></text:span><text:span text:style-name="T189">Domeikavos gimnazijos</text:span><text:span text:style-name="T190"><text:s/>– 111,03, iš jų: direktorius, direktoriaus pavaduotojas – 4, pedagoginės psichologinės pagalbos mokiniui specialistas – 7,75, mokytojas – 72,53;</text:span></text:p>
      <text:p text:style-name="P191"><text:span text:style-name="T192">1.33</text:span><text:span text:style-name="T193">.<text:s/></text:span><text:span text:style-name="T194">Kauno r. Garliavos Jonučių gimnazijos<text:s/></text:span><text:span text:style-name="T195">– 9,01</text:span><text:span text:style-name="T196">, iš jų: direktorius, direktoriaus<text:s/></text:span><text:span text:style-name="T197">pavaduotojas – 2, pedagoginės psichologinės pagalbos mokiniui specialistas – 0,25, mokytojas – 6,76;</text:span></text:p>
      <text:p text:style-name="P198"><text:span text:style-name="T199">1.34</text:span><text:span text:style-name="T200">. Kauno r. Garliavos Juozo Lukšos gimnazijos</text:span><text:span text:style-name="T201"><text:s/>– 81,13, iš jų: direktorius, direktoriaus pavaduotojas, neformaliojo ugdymo organizatorius – 4, pedago</text:span><text:span text:style-name="T202">ginės psichologinės pagalbos mokiniui specialistas – 4, mokytojas – 51,63;</text:span></text:p>
      <text:p text:style-name="P203"><text:span text:style-name="T204">1.35</text:span><text:span text:style-name="T205">. Kauno r. Karmėlavos Balio Buračo gimnazijos</text:span><text:span text:style-name="T206"><text:s/>– 84,73, iš jų: direktorius, direktoriaus pavaduotojas – 3, pedagoginės psichologinės pagalbos mokiniui specialistas – 7, mokyt</text:span><text:span text:style-name="T207">ojas – 49,98;</text:span></text:p>
      <text:p text:style-name="P208"><text:span text:style-name="T209">1.36</text:span><text:span text:style-name="T210">.<text:s/></text:span><text:span text:style-name="T211">Kauno r. Neveronių gimnazijos</text:span><text:span text:style-name="T212"><text:s/>– 56,88, iš jų: direktorius, direktoriaus pavaduotojas – 2,25, pedagoginės psichologinės pagalbos mokiniui specialistas – 4, mokytojas – 33,88;</text:span></text:p>
      <text:p text:style-name="P213"><text:span text:style-name="T214">1.37</text:span><text:span text:style-name="T215">. Kauno r.<text:s/></text:span><text:span text:style-name="T216">Piliuonos gimnazijos<text:s/></text:span><text:span text:style-name="T217">– 52,36, iš jų: di</text:span><text:span text:style-name="T218">rektorius, direktoriaus pavaduotojas – 2, pedagoginės psichologinės pagalbos mokiniui specialistas – 3,5, mokytojas – 25,11;</text:span></text:p>
      <text:p text:style-name="P219"><text:span text:style-name="T220">1.38</text:span><text:span text:style-name="T221">. Kauno r. Raudondvario gimnazijos<text:s/></text:span><text:span text:style-name="T222">– 69,01, iš jų: direktorius, direktoriaus pavaduotojas – 2,75, pedagoginės psichologinės</text:span><text:span text:style-name="T223"><text:s/>pagalbos mokiniui specialistas – 4,5, mokytojas – 43,01;</text:span></text:p>
      <text:p text:style-name="P224"><text:span text:style-name="T225">1.39</text:span><text:span text:style-name="T226">. Kauno r. Vilkijos gimnazijos</text:span><text:span text:style-name="T227"><text:s/>– 73,39, iš jų: direktorius, direktoriaus pavaduotojas – 3, pedagoginės psichologinės pagalbos mokiniui specialistas – 5,5, mokytojas – 41,39;</text:span></text:p>
      <text:p text:style-name="P228"><text:span text:style-name="T229">1.40</text:span><text:span text:style-name="T230">. Kauno<text:s/></text:span><text:span text:style-name="T231">r. Vandžiogalos gimnazijos</text:span><text:span text:style-name="T232"><text:s/>– 53,38, iš jų: direktorius, direktoriaus pavaduotojas – 2, pedagoginės psichologinės pagalbos mokiniui specialistas – 4, mokytojas – 23,38;</text:span></text:p>
      <text:p text:style-name="P233"><text:span text:style-name="T234">1.41</text:span><text:span text:style-name="T235">. Kauno r. Ežerėlio pagrindinės mokyklos<text:s/></text:span><text:span text:style-name="T236">– 38,66, iš jų: direktorius, direktoria</text:span><text:span text:style-name="T237">us pavaduotojas – 2, pedagoginės psichologinės pagalbos mokiniui specialistas – 3,25, mokytojas – 16,16;</text:span></text:p>
      <text:p text:style-name="P238"><text:span text:style-name="T239">1.42</text:span><text:span text:style-name="T240">.<text:s/></text:span><text:span text:style-name="T241">Kauno r. Garliavos Adomo Mitkaus pagrindinės mokyklos<text:s/></text:span><text:span text:style-name="T242">– 117,9, iš jų: direktorius, direktoriaus pavaduotojas – 4, pedagoginės psichologinės p</text:span><text:span text:style-name="T243">agalbos mokiniui specialistas – 10, mokytojas – 61,9;</text:span></text:p>
      <text:p text:style-name="P244"><text:span text:style-name="T245">1.43</text:span><text:span text:style-name="T246">. Kauno r.<text:s/></text:span><text:span text:style-name="T247">Kulautuvos pagrindinės mokyklos<text:s/></text:span><text:span text:style-name="T248">– 42,39, iš jų: direktorius, direktoriaus pavaduotojas – 2, pedagoginės psichologinės pagalbos mokiniui specialistas – 3, mokytojas – 17,14;</text:span></text:p>
      <text:p text:style-name="P249"><text:span text:style-name="T250">1.44</text:span><text:span text:style-name="T251">.<text:s/></text:span><text:span text:style-name="T252">Kauno r. Lapių pagrindinės mokyklos<text:s/></text:span><text:span text:style-name="T253">– 56,23, iš jų: direktorius, direktoriaus pavaduotojas – 2, pedagoginės psichologinės pagalbos mokiniui specialistas – 6, mokytojas – 25,73;</text:span></text:p>
      <text:p text:style-name="P254"><text:span text:style-name="T255">1.45</text:span><text:span text:style-name="T256">. Kauno r. Šlienavos pagrindinės mokyklos<text:s/></text:span><text:span text:style-name="T257">– 38,16, iš jų: direktorius,<text:s/></text:span><text:span text:style-name="T258">direktoriaus pavaduotojas – 2, pedagoginės psichologinės pagalbos mokiniui specialistas – 3,25, mokytojas – 18,66;</text:span></text:p>
      <text:p text:style-name="P259"><text:span text:style-name="T260">1.46</text:span><text:span text:style-name="T261">. Kauno r. Zapyškio pagrindinės mokyklos<text:s/></text:span><text:span text:style-name="T262">– 60,48, iš jų: direktorius, direktoriaus pavaduotojas – 2, pedagoginės psichologinės pagalb</text:span><text:span text:style-name="T263">os mokiniui specialistas – 4,5, mokytojas – 26,23;</text:span></text:p>
      <text:p text:style-name="P264"><text:span text:style-name="T265">1.47</text:span><text:span text:style-name="T266">. Kauno r. Garliavos meno mokyklos<text:s/></text:span><text:span text:style-name="T267">– 65,31, iš jų: direktorius, direktoriaus pavaduotojas – 2,5, mokytojas – 54,06;</text:span></text:p>
      <text:p text:style-name="P268"><text:span text:style-name="T269">1.48</text:span><text:span text:style-name="T270">. Kauno r. sporto mokyklos</text:span><text:span text:style-name="T271"><text:s/>– 39,91, iš jų: direktorius, direktoriaus pava</text:span><text:span text:style-name="T272">duotojas – 2, mokytojas – 17,91;</text:span></text:p>
      <text:p text:style-name="P273"><text:span text:style-name="T274">1.49</text:span><text:span text:style-name="T275">. Kauno rajono dziudo ir jojimo sporto mokyklos<text:s/></text:span><text:span text:style-name="T276">– 12,07, iš jų: direktorius, direktoriaus pavaduotojas – 1,5, mokytojas – 8,82;</text:span></text:p>
      <text:p text:style-name="P277"><text:span text:style-name="T278">1.50</text:span><text:span text:style-name="T279">. Kauno r. Kačerginės vaikų sanatorijos „Žibutė“ mokyklos<text:s/></text:span><text:span text:style-name="T280">– 8,17, iš jų: direkt</text:span><text:span text:style-name="T281">orius, direktoriaus pavaduotojas – 1, pedagoginės psichologinės pagalbos mokiniui specialistas – 0,5, mokytojas – 5,92.</text:span></text:p>
      <text:p text:style-name="P282"><text:span text:style-name="T283">2</text:span><text:span text:style-name="T284">. Pripažinti netekusiu galios K</text:span><text:span text:style-name="T285">auno rajono savivaldybės tarybos</text:span><text:span text:style-name="T286"><text:s/></text:span><text:span text:style-name="T287">2018 m. rugsėjo 27 d. sprendimą Nr. TS-261<text:s/></text:span><text:span text:style-name="T288">„</text:span><text:span text:style-name="T289">Dėl Kauno rajono prad</text:span><text:span text:style-name="T290">inių mokyklų, mokyklų- darželių, darželių, mokyklų-daugiafunkcių centrų, daugiafunkcio centro, progimnazijos, gimnazijų, pagrindinių, meno, sporto ir sanatorinių mokyklų didžiausio leistino pareigybių skaičiaus nustatymo</text:span><text:span text:style-name="T291">“<text:s/></text:span><text:span text:style-name="T292">su visais pakeitimais ir papildyma</text:span><text:span text:style-name="T293">is.</text:span></text:p>
      <text:p text:style-name="P294">Šis sprendimas gali būti skundžiamas savo pasirinkimu Lietuvos Respublikos administracinių ginčų komisijos Kauno apygardos skyriui (Laisvės al. 36, LT-44240 Kaunas) Lietuvos Respublikos ikiteisminio administracinių ginčų nagrinėjimo tvarkos įstatymo<text:s/><text:soft-page-break/>nustatyta tvarka arba Regionų apygardos administracinio teismo Kauno rūmams (A. Mickevičiaus g. 8A, LT-44312 Kaunas) Lietuvos Respublikos administracinių bylų teisenos įstatymo nustatyta tvarka per vieną mėnesį nuo jo paskelbimo arba įteikimo suinteresuotam<text:s/>asmeniui dienos.</text:p>
      <text:p text:style-name="P295"/>
      <text:p text:style-name="P296"/>
      <text:p text:style-name="P297">Savivaldybės meras</text:p>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soft-page-break/>
      <text:p text:style-name="P327"><text:span text:style-name="T328">Jonas Petkevičius, tel. (8 37) <text:s/>330 932</text:span></text:p>
      <text:p text:style-name="P329"><text:span text:style-name="T330">KAUNO RAJONO SAVIVALDYBĖS ADMINISTRACIJOS<text:s/></text:span></text:p>
      <text:p text:style-name="P331"><text:span text:style-name="T332">KULTŪROS, ŠVIETIMO IR SPORTO SKYRIUS</text:span></text:p>
      <text:p text:style-name="P333"/>
      <text:p text:style-name="P334"><text:span text:style-name="T335">SAVIVALDYBĖS TARYBOS SPRENDIMO „</text:span><text:span text:style-name="T336">DĖL KAUNO RAJONO PRADINIŲ<text:s/></text:span><text:span text:style-name="T337">MOKYKLŲ, MOKYKLŲ-DARŽELIŲ, DARŽELIŲ, MOKYKLŲ-DAUGIAFUNKCIŲ CENTRŲ, DAUGIAFUNKCIO CENTRO, PROGIMNAZIJOS, GIMNAZIJŲ, PAGRINDINIŲ, MENO, SPORTO IR SANATORIN</text:span><text:span text:style-name="T338">ĖS</text:span><text:span text:style-name="T339"><text:s/>MOKYKLŲ DIDŽIAUSIO LEISTINO PAREIGYBIŲ SKAIČIAUS NUSTATYMO“</text:span></text:p>
      <text:p text:style-name="P340"><text:span text:style-name="T341">PROJEKTO</text:span><text:span text:style-name="T342"><text:s/></text:span><text:span text:style-name="T343">AIŠKINAMASIS RAŠTAS</text:span></text:p>
      <text:p text:style-name="P344"/>
      <text:p text:style-name="P345">2019 m.<text:s/>rugsėjo 10 d.</text:p>
      <text:p text:style-name="P346">Kaunas</text:p>
      <text:p text:style-name="P347"/>
      <text:p text:style-name="P348"><text:span text:style-name="T349">1</text:span><text:span text:style-name="T350">. Sprendimo projekto rengimą paskatinusios priežastys, tikslai.</text:span></text:p>
      <text:p text:style-name="P351"><text:span text:style-name="T352">Vadovaujantis Lietuvos Respublikos Vyriausybės 2018 m. liepos 11 d. nutarimo Nr.</text:span><text:span text:style-name="T353"> </text:span><text:span text:style-name="T354">679 „Dėl mokymo lėšų apskaičiavimo, paskirstymo ir panaudojimo tvarkos aprašo patvirti</text:span><text:span text:style-name="T355">nimo“ nuostatų pakeitimais, nuo 2019 m. rugsėjo 1 d. ŠVIS informacinėje sistemoje nustatant etatus netaikomas indeksas 0,9167, todėl padidėja mokytojų etatų skaičius. <text:s text:c="2"/>Mokyklose pakitus klasių srautų skaičiui, atidarius dvi ikimokyklinio ugdymo grupes Ilg</text:span><text:span text:style-name="T356">akiemio mokykloje-darželyje ir Batniavos mokykloje-daugiafunkciame centre, įsigijus mokyklinį autobusą Neveronių gimnazijai, daugelyje švietimo įstaigų padidėjus pagalbos mokiniui specialistų poreikiui, iškilo būtinybė patvirtinti didžiausią leistiną parei</text:span><text:span text:style-name="T357">gybių skaičių.<text:s/></text:span></text:p>
      <text:p text:style-name="P358"><text:span text:style-name="T359">2</text:span><text:span text:style-name="T360">.</text:span><text:span text:style-name="T361"><text:s/></text:span><text:span text:style-name="T362">Teisinis reglamentavimas (kaip šiuo metu reguliuojami sprendimo projekte aptariami klausimai).<text:s/></text:span></text:p>
      <text:p text:style-name="P363"><text:span text:style-name="T364">Sprendimo projektas parengtas vadovaujantis Lietuvos Respublikos vietos savivaldos įstatymo 16 straipsnio 4 dalimi, kuri nurodo, kad teis</text:span><text:span text:style-name="T365">ės aktuose esant nustatytų papildomų įgaliojimų savivaldybei, sprendimų dėl tokių įgaliojimų vykdymo priėmimo iniciatyva, neperžengiant nustatytų įgaliojimų, priklauso savivaldybės tarybai; 18 straipsnio 1 dalimi, kuri nurodo, kad savivaldybės tarybos prii</text:span><text:span text:style-name="T366">mtus teisės aktus gali sustabdyti, pakeisti ar panaikinti pati savivaldybės taryba. Lietuvos Respublikos biudžetinių įstaigų įstatymo 4 straipsnio 2 dalis, 3 dalies 7 punktas nustato, kad savivaldybės taryba įgyvendina<text:s/></text:span><text:span text:style-name="T367">iš savivaldybės biudžeto išlaikomos b</text:span><text:span text:style-name="T368">iudžetinės įstaigos savininko teises ir pareigas,<text:s/></text:span><text:span text:style-name="T369">sprendžia savo kompetencijai priskirtus klausimus</text:span><text:span text:style-name="T370">. Taip pat vadovaujamasi<text:s/></text:span><text:span text:style-name="T371">Lietuvos Respublikos Vyriausybės 2018 m. liepos 11 d. nutarimu Nr. 679 „Dėl mokymo lėšų apskaičiavimo, paskirstymo ir panaudojimo tv</text:span><text:span text:style-name="T372">arkos aprašo patvirtinimo“.</text:span></text:p>
      <text:p text:style-name="P373"><text:span text:style-name="T374">3</text:span><text:span text:style-name="T375">. Galimi sprendimo priėmimo padariniai (teigiami ir (ar) neigiami).</text:span></text:p>
      <text:soft-page-break/>
      <text:p text:style-name="P376"><text:span text:style-name="T377">Nustačius didžiausią etatinių pareigybių skaičių, mokyklų vadovai derina mokyklos etatinių pareigybių struktūrą ir efektyviai naudoja skirtas valstybės ir<text:s/></text:span><text:span text:style-name="T378">savivaldybės biudžeto lėšas.</text:span></text:p>
      <text:p text:style-name="P379"><text:span text:style-name="T380">4</text:span><text:span text:style-name="T381">. Keičiamo ar pripažįstamo netekusiu galios Savivaldybės tarybos sprendimo pakeitimų sąrašas.</text:span></text:p>
      <text:p text:style-name="P382"><text:span text:style-name="T383">Pripažįstami netekusiais galios: K</text:span><text:span text:style-name="T384">auno rajono savivaldybės tarybos</text:span><text:span text:style-name="T385"><text:s/></text:span><text:span text:style-name="T386">2018 m. rugsėjo 27 d. sprendimas Nr. TS-261<text:s/></text:span><text:span text:style-name="T387">„</text:span><text:span text:style-name="T388">Dėl Kauno rajono</text:span><text:span text:style-name="T389"><text:s/>pradinių mokyklų, mokyklų-darželių, darželių, mokyklų-daugiafunkcių centrų, daugiafunkcio centro, progimnazijos, gimnazijų, pagrindinių, meno, sporto ir sanatorinės mokyklų didžiausio leistino pareigybių skaičiaus nustatymo</text:span><text:span text:style-name="T390">“, K</text:span><text:span text:style-name="T391">auno rajono savivaldybės tar</text:span><text:span text:style-name="T392">ybos 2018 m. gruodžio 20 d. sprendimas Nr. TS-340 „Dėl Kauno rajono savivaldybės tarybos 2018 m. rugsėjo 27 d. sprendimo Nr. TS-261 „Dėl Kauno rajono pradinių mokyklų, mokyklų-darželių, darželių, mokyklų-daugiafunkcių centrų, daugiafunkcio centro, progimna</text:span><text:span text:style-name="T393">zijos, gimnazijų, pagrindinių, meno, sporto ir sanatorinės mokyklų didžiausio leistino pareigybių skaičiaus nustatymo</text:span><text:span text:style-name="T394">“<text:s/></text:span><text:span text:style-name="T395">pakeitimo“, Kauno rajono savivaldybės tarybos 2019 m. sausio 31 d. sprendimas Nr. TS-9 „Dėl Kauno rajono savivaldybės tarybos 2018 m. rug</text:span><text:span text:style-name="T396">sėjo 27 d. sprendimo Nr. TS-261 „Dėl Kauno rajono pradinių mokyklų, mokyklų-darželių, darželių, mokyklų-daugiafunkcių centrų, daugiafunkcio centro, progimnazijos, gimnazijų, pagrindinių, meno, sporto ir sanatorinės mokyklų didžiausio leistino pareigybių sk</text:span><text:span text:style-name="T397">aičiaus nustatymo</text:span><text:span text:style-name="T398">“<text:s/></text:span><text:span text:style-name="T399">pakeitimo“, Kauno rajono savivaldybės tarybos 2019 m. vasario 28 d. sprendimas Nr. TS-72 „Dėl Kauno rajono savivaldybės tarybos 2018 m. rugsėjo 27 d. sprendimo Nr. TS-261 „Dėl Kauno rajono pradinių mokyklų, mokyklų-darželių, darželių, mo</text:span><text:span text:style-name="T400">kyklų-daugiafunkcių centrų, daugiafunkcio centro, progimnazijos, gimnazijų, pagrindinių, meno, sporto ir sanatorinės mokyklų didžiausio leistino pareigybių skaičiaus nustatymo</text:span><text:span text:style-name="T401">“<text:s/></text:span><text:span text:style-name="T402">pakeitimo“, Kauno rajono savivaldybės tarybos 2019 m. birželio 27 d. sprendimas</text:span><text:span text:style-name="T403"><text:s/>Nr. TS-227 „Dėl Kauno rajono savivaldybės tarybos 2018 m. rugsėjo 27 d. sprendimo Nr. TS-261 „Dėl Kauno rajono pradinių mokyklų, mokyklų-darželių, darželių, mokyklų-daugiafunkcių centrų, daugiafunkcio centro, progimnazijos, gimnazijų, pagrindinių, meno, s</text:span><text:span text:style-name="T404">porto ir sanatorinės mokyklų didžiausio leistino pareigybių skaičiaus nustatymo</text:span><text:span text:style-name="T405">“<text:s/></text:span><text:span text:style-name="T406">pakeitimo“.</text:span></text:p>
      <text:p text:style-name="P407"><text:span text:style-name="T408">5</text:span><text:span text:style-name="T409">. Lėšos sprendimui įgyvendinti, jų šaltiniai.</text:span></text:p>
      <text:p text:style-name="P410"><text:span text:style-name="T411">Sprendimo įgyvendinimui iki 2019 m. gruodžio 31 d. reikės 102,7 tūkst. Eur, 2020 metams – 308,1 tūkst. Eur Saviv</text:span><text:span text:style-name="T412">aldybės biudžeto lėšų.</text:span></text:p>
      <text:p text:style-name="P413"><text:span text:style-name="T414">6</text:span><text:span text:style-name="T415">. Būtinumas skelbti sprendimą Teisės aktų ir kituose registruose. Viešinimas.<text:s/></text:span></text:p>
      <text:p text:style-name="P416"><text:span text:style-name="T417">Nereikia.</text:span></text:p>
      <text:p text:style-name="P418"><text:span text:style-name="T419">7</text:span><text:span text:style-name="T420">. Antikorupcinis vertinimas.</text:span></text:p>
      <text:soft-page-break/>
      <text:p text:style-name="P421"><text:span text:style-name="T422">Vertinimas nereikalingas.</text:span></text:p>
      <text:p text:style-name="P423"><text:span text:style-name="T424">8</text:span><text:span text:style-name="T425">. Numatomo teisinio reguliavimo poveikio vertinimo rezultatai.</text:span></text:p>
      <text:p text:style-name="P426">Vertinimas<text:s/>nereikalingas.</text:p>
      <text:p text:style-name="P427"/>
      <text:p text:style-name="P428"><text:span text:style-name="T429">9</text:span><text:span text:style-name="T430">. Kiti, sprendimo iniciatorių nuomone, reikalingi pagrindimai ir paaiškinimai.</text:span></text:p>
      <text:p text:style-name="P431"><text:span text:style-name="T432">Nėra.</text:span></text:p>
      <text:p text:style-name="P433"><text:span text:style-name="T434">10</text:span><text:span text:style-name="T435">. Sprendimo projekto rengėjai. Asmuo, atsakingas už sprendimo įvykdymą.</text:span></text:p>
      <text:p text:style-name="P436">Sprendimo projektą parengė Kauno rajono savivaldybės administracijos Kultūros, švietimo ir sporto skyriaus vedėjas Jonas Petkevičius. Už sprendimo vykdymą atsakinga Kauno rajono savivaldybės administracijos Kultūros, švietimo ir sporto skyriaus vedėjo pavaduotoja finansams Morta Poderienė.</text:p>
      <text:p text:style-name="P437"/>
      <text:p text:style-name="P438"/>
      <text:p text:style-name="Normal"><text:span text:style-name="T439">Kultūros, švietimo ir sporto sk</text:span><text:span text:style-name="T440">yriaus vedėjas</text:span><text:span text:style-name="T441"><text:tab/></text:span><text:span text:style-name="T442"><text:tab/></text:span><text:span text:style-name="T443"><text:tab/></text:span><text:span text:style-name="T444"><text:tab/><text:s text:c="9"/>Jonas Pe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09-19T05:03:00Z</meta:creation-date>
    <dc:date>2019-09-19T05:03:00Z</dc:date>
    <meta:print-date>2019-09-17T10:51:00Z</meta:print-date>
    <meta:template xlink:href="Normal.dotm" xlink:type="simple"/>
    <meta:editing-cycles>2</meta:editing-cycles>
    <meta:editing-duration>PT0S</meta:editing-duration>
    <meta:user-defined meta:name="LabbisDVSAttachmentId">bc2c218d-ca4a-4675-864f-b0cdbdd73e84</meta:user-defined>
    <meta:document-statistic meta:page-count="9" meta:paragraph-count="127" meta:word-count="2126" meta:character-count="16776" meta:row-count="289" meta:non-whitespace-character-count="14777"/>
  </office:meta>
</office:document-meta>
</file>