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909in"/>
    </style:style>
    <style:style style:name="P35" style:parent-style-name="Normal" style:family="paragraph">
      <style:paragraph-properties fo:line-height="150%" fo:margin-left="0.4923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 fo:margin-left="0.4923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50%" fo:text-indent="0.5909in"/>
    </style:style>
    <style:style style:name="P62" style:parent-style-name="Normal" style:family="paragraph">
      <style:paragraph-properties fo:line-height="150%" fo:text-indent="0.4736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4923in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4923in" fo:background-color="#FFFFFF"/>
      <style:text-properties fo:color="#000000" style:font-size-complex="12pt"/>
    </style:style>
    <style:style style:name="P77" style:parent-style-name="Normal" style:family="paragraph">
      <style:paragraph-properties fo:text-align="justify" fo:background-color="#FFFFFF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250%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15%" fo:text-indent="5.1388in">
        <style:tab-stops>
          <style:tab-stop style:type="left" style:position="5.1388in"/>
        </style:tab-stops>
      </style:paragraph-properties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line-break/>Projektas XIVP-1346(2)</text:span></text:p>
      <text:p text:style-name="P3"/>
      <text:p text:style-name="P4"/>
      <text:p text:style-name="P5"><text:span text:style-name="T6">Lietuvos Respublikos</text:span></text:p>
      <text:p text:style-name="P7"><text:span text:style-name="T8">MELIORACIJOS ĮSTATYM</text:span><text:span text:style-name="T9">o<text:s/></text:span><text:span text:style-name="T10">Nr. I-323<text:s/></text:span><text:span text:style-name="T11">7 straipsnio pakeitimo</text:span></text:p>
      <text:p text:style-name="P12"><text:span text:style-name="T13">įstatymas</text:span></text:p>
      <text:p text:style-name="P14"/>
      <text:p text:style-name="P15">2022 m.                  d.   Nr.</text:p>
      <text:p text:style-name="P16">Vilnius</text:p>
      <text:p text:style-name="P17"/>
      <text:p text:style-name="P18"/>
      <text:p text:style-name="P19"><text:span text:style-name="T20">1</text:span><text:span text:style-name="T21"> straipsnis</text:span><text:span text:style-name="T22">. </text:span><text:span text:style-name="T23">7 straipsnio pakeitimas</text:span></text:p>
      <text:p text:style-name="P24"><text:span text:style-name="T25">Pakeisti<text:s/></text:span><text:span text:style-name="T26">7</text:span><text:span text:style-name="T27"><text:s/>straipsnio 3 dalį ir ją išdėstyti taip:</text:span></text:p>
      <text:p text:style-name="P28"><text:span text:style-name="T29">„</text:span><text:span text:style-name="T30">3</text:span><text:span text:style-name="T31">. Valstybei nuosavybės teise priklausančius melioracijos statinius, išskyrus tvenkinių žemės užtvankas, patikėjimo teise valdo ir naudoja<text:s/></text:span><text:span text:style-name="T32">savivaldybės.”</text:span><text:span text:style-name="T33"> </text:span></text:p>
      <text:p text:style-name="P34"/>
      <text:p text:style-name="P35"><text:span text:style-name="T36">2</text:span><text:span text:style-name="T37"><text:s/></text:span><text:span text:style-name="T38">straipsnis.<text:s/></text:span><text:span text:style-name="T39">7<text:s/></text:span><text:span text:style-name="T40">straipsnio pakeitimas<text:s/></text:span></text:p>
      <text:p text:style-name="P41"><text:span text:style-name="T42">1</text:span><text:span text:style-name="T43">.</text:span><text:span text:style-name="T44"><text:tab/>Papildyti<text:s/></text:span><text:span text:style-name="T45">7</text:span><text:span text:style-name="T46"><text:s/>straipsnį nauja<text:s/></text:span><text:span text:style-name="T47">4</text:span><text:span text:style-name="T48"><text:s/>dalimi:</text:span></text:p>
      <text:p text:style-name="P49"><text:span text:style-name="T50">„</text:span><text:span text:style-name="T51">4</text:span><text:span text:style-name="T52">. Valstybei nuosavybės teise priklausančius melioracijos statinius – <text:s/>tvenkinių žemės užtvankas – patikėjimo teise valdo ir naudoja<text:s/></text:span><text:span text:style-name="T53">Žemės ūkio ministerija.”</text:span><text:span text:style-name="T54"> </text:span></text:p>
      <text:p text:style-name="P55"><text:span text:style-name="T56">2</text:span><text:span text:style-name="T57">.</text:span><text:span text:style-name="T58"><text:tab/>Buvusią<text:s/></text:span><text:span text:style-name="T59">7</text:span><text:span text:style-name="T60"><text:s/>straipsnio 4 dalį laikyti 5 dalimi.</text:span></text:p>
      <text:p text:style-name="P61"/>
      <text:p text:style-name="P62"><text:span text:style-name="T63">3</text:span><text:span text:style-name="T64"> straipsnis.  </text:span><text:span text:style-name="T65">Įstatymo<text:s/></text:span><text:span text:style-name="T66">įsigaliojimas ir jo įgyvendinimas</text:span></text:p>
      <text:p text:style-name="P67"><text:span text:style-name="T68">1</text:span><text:span text:style-name="T69">. Šis įstatymas, išskyrus šio straipsnio 2 dalį, įsigalioja 2023 m. sausio 1 d.</text:span></text:p>
      <text:p text:style-name="P70"><text:span text:style-name="T71">2</text:span><text:span text:style-name="T72">. Lietuvos Respublikos Vyriausybė ar jos įgaliota institucija iki 202</text:span><text:span text:style-name="T73">2</text:span><text:span text:style-name="T74"><text:s/>m. gruodžio 31 d. priima šio įstatymo įgyvendinamuosius teisė</text:span><text:span text:style-name="T75">s aktus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Respublikos Prezidentas</text:p>
      <text:p text:style-name="P83"/>
      <text:p text:style-name="P84"/>
      <text:p text:style-name="P85"/>
      <text:p text:style-name="P86"/>
      <text:p text:style-name="P87">Teikia:</text:p>
      <text:p text:style-name="P88"/>
      <text:p text:style-name="P89"><text:span text:style-name="T90">Seimo nariai <text:s text:c="60"/></text:span><text:span text:style-name="T91"><text:tab/><text:s text:c="36"/>Jonas Pinskus<text:s/></text:span></text:p>
      <text:p text:style-name="P92"><text:span text:style-name="T93"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4:00:00Z</meta:creation-date>
    <dc:date>2022-06-29T14:00:00Z</dc:date>
    <meta:print-date>2022-02-23T08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0" meta:character-count="1238" meta:row-count="84" meta:non-whitespace-character-count="1096"/>
  </office:meta>
</office:document-meta>
</file>