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86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333333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 fo:background-color="#FFFFFF"/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olumn76" style:family="table-column">
      <style:table-column-properties style:column-width="2.5597in"/>
    </style:style>
    <style:style style:name="TableColumn77" style:family="table-column">
      <style:table-column-properties style:column-width="1.6736in"/>
    </style:style>
    <style:style style:name="TableColumn78" style:family="table-column">
      <style:table-column-properties style:column-width="2.4604in"/>
    </style:style>
    <style:style style:name="Table75" style:family="table">
      <style:table-properties style:width="6.6937in" fo:margin-left="0.075in" table:align="left"/>
    </style:style>
    <style:style style:name="TableRow79" style:family="table-row">
      <style:table-row-properties style:row-height="0.2361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 <text:s text:c="2"/>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NARKOTIKŲ KONTROLĖS<text:s/>KOMISIJOS SUDARYMO IR NUOSTATŲ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5 straipsnio 5 dalimi, 16 straipsnio 2 dalies 6 punktu, 18 straipsnio 1 dalimi, Pavyzdiniais savivaldybių narkotikų kontrolės<text:s/></text:span><text:span text:style-name="T44">komisijų nuostatais, patvirtintais Lietuvos Respublikos Vyriausybės 2003 m. balandžio 8 d. nutarimu Nr. 416 „Dėl Pavyzdinių savivaldybių narkotikų kontrolės komisijų nuostatų patvirtinimo“, ir atsižvelgdama į Raseinių rajono švietimo pagalbos tarnybos 2022</text:span><text:span text:style-name="T45"><text:s/>m. spalio 10 d. raštą Nr. V1-199 „Dėl Redos Kunickienės delegavimo“, Raseinių socialinių paslaugų centro 2022 m. spalio 10 d. raštą Nr. SD-1330 „Dėl atstovo delegavimo“, Šiaulių apskrities vyriausiojo policijos<text:s/></text:span><text:soft-page-break/><text:span text:style-name="T46">komisariato Raseinių rajono policijos komisa</text:span><text:span text:style-name="T47">riato 2022 m. spalio 10 d. raštą Nr. 40-S-11574 „Dėl asmens delegavimo į Raseinių rajono savivaldybės narkotikų kontrolės komisiją“, Lietuvos probacijos tarnybos Šiaulių regiono skyriaus 2022 m. spalio 11 d. raštą Nr. 4S-10937 „Dėl specialistų delegavimo“,</text:span><text:span text:style-name="T48"><text:s/>VšĮ Raseinių psichikos sveikatos centro 2022 m. spalio 12 d. raštą Nr. (1.9 E)SD-279 „Dėl specialisto delegavimo“, Valstybinės vaiko teisių apsaugos ir įvaikinimo tarnybos prie Socialinės apsaugos ir darbo ministerijos 2022 m. spalio 10 d. raštą Nr. 4SD-7</text:span><text:span text:style-name="T49">130 „Dėl specialisto delegavimo“, Raseinių krizių centro 2022 m. spalio 7 d. raštą Nr. 38 „Dėl specialistų delegavimo“, Raseinių rajono savivaldybės visuomenės sveikatos biuro 2022 m. spalio 18 d. raštą Nr. (4.2 E)S-67 „Dėl asmens delegavimo į Raseinių raj</text:span><text:span text:style-name="T50">ono savivaldybės narkotikų kontrolės komisiją“ ir Raseinių rajono savivaldybės administracijos 2022 m. spalio 17 d. raštą Nr. (5.15 E)R5-4653 „Dėl specialistų delegavimo“, Raseinių rajono savivaldybės taryba n u s p r e n d ž i a:</text:span></text:p>
      <text:p text:style-name="P51"><text:span text:style-name="T52">1</text:span><text:span text:style-name="T53">. Sudaryti Raseinių<text:s/></text:span><text:span text:style-name="T54">rajono savivaldybės narkotikų kontrolės komisiją 3 metams (pridedama).</text:span></text:p>
      <text:p text:style-name="P55"><text:span text:style-name="T56">2</text:span><text:span text:style-name="T57">. Patvirtinti Raseinių rajono savivaldybės narkotikų kontrolės komisijos nuostatus (pridedama).</text:span></text:p>
      <text:p text:style-name="P58"><text:span text:style-name="T59">3</text:span><text:span text:style-name="T60">. Įgalioti šiuo sprendimu sudarytos Raseinių rajono savivaldybės narkotikų kontrolės<text:s/></text:span><text:span text:style-name="T61">komisijos</text:span><text:span text:style-name="T62"><text:s/>pirmininką pasirašyti raštus komisijos kompetencijos klausimais.</text:span></text:p>
      <text:p text:style-name="P63"/>
      <text:p text:style-name="P64"><text:span text:style-name="T65">4</text:span><text:span text:style-name="T66">. Pripažinti netekusiu galios Raseinių rajono savivaldybės tarybos 2019 m. rugsėjo 26 d. s</text:span><text:span text:style-name="T67">prendimą Nr. TS-262 „Dėl Raseinių rajono savivaldybės narkotikų kontrolės komisijos sudarymo ir nuostatų patvirtinimo“.</text:span></text:p>
      <text:p text:style-name="P68">Šis sprendimas Lietuvos Respublikos administracinių bylų teisenos įstatymo nustatyta tvarka per vieną mėnesį nuo paskelbimo ar įteikimo<text:s/>suinteresuotai šaliai dienos gali būti skundžiamas Regionų apygardos administracinio teismo Šiaulių rūmams (Dvaro  g. 80, LT-76298 Šiauliai).</text:p>
      <text:p text:style-name="P69"/>
      <text:p text:style-name="P70"/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avivaldybės meras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0-19T12:30:00Z</meta:creation-date>
    <dc:date>2022-10-19T12:30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353" meta:character-count="2797" meta:row-count="130" meta:non-whitespace-character-count="2482"/>
  </office:meta>
</office:document-meta>
</file>