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52in"/>
    </style:style>
    <style:style style:name="P26" style:parent-style-name="Normal" style:family="paragraph">
      <style:paragraph-properties fo:text-align="justify" fo:line-height="150%" fo:text-indent="0.452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52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52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52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52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5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</style:style>
    <style:style style:name="P53" style:parent-style-name="Normal" style:family="paragraph">
      <style:paragraph-properties fo:text-align="end" fo:line-height="150%" fo:margin-right="0.190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end" fo:line-height="150%" fo:margin-left="1.5in" fo:margin-right="0.1902in" fo:text-indent="3.6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right="0.1902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SEIMAS</text:span></text:p>
      <text:p text:style-name="P12"/>
      <text:p text:style-name="P13"><text:span text:style-name="T14">REZOLIUCIJA</text:span></text:p>
      <text:p text:style-name="P15"/>
      <text:p text:style-name="P16">DĖL LENKIJOS RESPUBLIKOJE VYKDOMŲ<text:s/></text:p>
      <text:p text:style-name="P17"><text:span text:style-name="T18">SĖKMINGŲ REFORMŲ</text:span></text:p>
      <text:p text:style-name="P19"/>
      <text:p text:style-name="P20">2017 m. ……………………… d. Nr.</text:p>
      <text:p text:style-name="P21">Vilnius</text:p>
      <text:p text:style-name="P22"/>
      <text:p text:style-name="P23"><text:span text:style-name="T24">Lietuvos Respublikos Seimas,<text:s/></text:span></text:p>
      <text:p text:style-name="P25"/>
      <text:p text:style-name="P26"><text:span text:style-name="T27">dėkodamas</text:span><text:span text:style-name="T28"><text:s/>Lenkijos Respublikos Seimo maršalkai Marekui Kuchcinskiui už istorinį vizitą ir išreikštą poziciją dėl dvišalių santykių stiprinimo;</text:span></text:p>
      <text:p text:style-name="P29"><text:span text:style-name="T30">pabrėždamas</text:span><text:span text:style-name="T31"><text:s/>svarbą Europos Sąjungoje laikytis vieningų ir bendrų pozicijų;</text:span></text:p>
      <text:p text:style-name="P32"><text:span text:style-name="T33">reaguodamas</text:span><text:span text:style-name="T34"><text:s/>į ryžtingai ir sėkmingai įvykdytas<text:s/></text:span><text:span text:style-name="T35">šeimos stiprinimo reformas ir vykdomą politiką Lenkijos Respublikoje;</text:span></text:p>
      <text:p text:style-name="P36"><text:span text:style-name="T37">matydamas</text:span><text:span text:style-name="T38"><text:s/>būtinybę palaikyti sėkmingas reformas ir svarstydamas jas pritaikyti Lietuvoje,</text:span></text:p>
      <text:p text:style-name="P39"><text:span text:style-name="T40">reiškia</text:span><text:span text:style-name="T41"><text:s/>paramą, įsipareigoja remti ir solidarizuojasi su Lenkijos Respublika dėl prieš ją pradėt</text:span><text:span text:style-name="T42">ų Europos Sąjungos procedūrų ir rekomenduoja nepalaikyti galimų sankcijų.</text:span></text:p>
      <text:p text:style-name="P43"/>
      <text:p text:style-name="P44"/>
      <text:p text:style-name="P45"/>
      <text:p text:style-name="P46"/>
      <text:p text:style-name="P47"/>
      <text:p text:style-name="P48">Seimo pirmininkas</text:p>
      <text:p text:style-name="P49"/>
      <text:p text:style-name="P50"/>
      <text:p text:style-name="P51"/>
      <text:p text:style-name="P52"/>
      <text:p text:style-name="P53"><text:span text:style-name="T54">Teikia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etras Gražulis</text:span></text:p>
      <text:soft-page-break/>
      <text:p text:style-name="P65">Zbignev Jedinskij</text:p>
      <text:p text:style-name="P66">Povilas Urbšys</text:p>
      <text:p text:style-name="P67">Artūras Skardžius</text:p>
      <text:p text:style-name="P68">Stasys Jakeliūnas</text:p>
      <text:p text:style-name="P69">Juozas Imbrasas</text:p>
      <text:p text:style-name="P70">Algimantas Dumbrava</text:p>
      <text:p text:style-name="P71">Raimundas<text:s/>Martinėlis<text:tab/></text:p>
      <text:p text:style-name="P72">Petras Nevulis</text:p>
      <text:p text:style-name="P73">Rita Tamašunienė</text:p>
      <text:p text:style-name="P74">Vanda Kravčionok</text:p>
      <text:p text:style-name="P75">Arūnas Gumuliauskas</text:p>
      <text:p text:style-name="P76">Rimantė Šalaševičiūtė<text:tab/><text:tab/><text:tab/><text:tab/><text:tab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10-09T08:57:00Z</meta:creation-date>
    <dc:date>2017-10-09T08:57:00Z</dc:date>
    <meta:print-date>2017-09-28T09:2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25" meta:character-count="1028" meta:row-count="49" meta:non-whitespace-character-count="934"/>
  </office:meta>
</office:document-meta>
</file>