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margin-left="5.4in" fo:text-indent="0.4083in">
        <style:tab-stops/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vertical-align="baseline" fo:line-height="150%"/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5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3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4" style:parent-style-name="Normal" style:family="paragraph">
      <style:paragraph-properties fo:text-align="justify" style:vertical-align="baseline" fo:line-height="150%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lietuvos šaulių sąjungos ĮSTATYMo Nr. VIII-375 9 ir 11 straipsnių<text:s/></text:span><text:span text:style-name="T13">pakeitimo</text:span></text:p>
      <text:p text:style-name="P14">įstatymas</text:p>
      <text:p text:style-name="P15"/>
      <text:p text:style-name="P16">20 <text:s text:c="2"/>m. <text:s text:c="25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1 dalies 6 punktą ir jį išdėstyti taip:<text:s/></text:span></text:p>
      <text:p text:style-name="P26"><text:span text:style-name="T27">„</text:span><text:span text:style-name="T28">6</text:span><text:span text:style-name="T29">) bendradarbiauja su valstybės ir savivaldybių institucijomis bei įstaigomis, sporto organizacijomis ir kūno kultūros ar sporto klubais, kultūros centrais, asociacijomis ir viešosiomis įsta</text:span><text:span text:style-name="T30">igomis;“.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Pakeisti 11 straipsnio 1 dalies 11 punktą ir jį išdėstyti taip:</text:span></text:p>
      <text:p text:style-name="P38"><text:span text:style-name="T39">„</text:span><text:span text:style-name="T40">11</text:span><text:span text:style-name="T41">) organizuoti ir rengti LŠS tikslus ir uždavinius atitinkančius susirinkimus, kūno kultūros, sporto, kultūros renginius;“.</text:span></text:p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 2019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8-04-16T05:55:00Z</meta:creation-date>
    <dc:date>2018-04-16T05:55:00Z</dc:date>
    <meta:print-date>2016-01-20T10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00" meta:row-count="22" meta:non-whitespace-character-count="789"/>
  </office:meta>
</office:document-meta>
</file>