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5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>DĖL INTERPELIACIJOS LIETUVOS RESPUBLIKOS<text:s/>APLINKOS<text:s/>MINISTRUI<text:s/>KĘSTUČIUI NAVICKUI</text:p>
      <text:p text:style-name="P8"/>
      <text:p text:style-name="P9">2018<text:s/>m.<text:s/>birželio<text:s text:c="3"/>d. Nr.</text:p>
      <text:p text:style-name="P10">Vilnius</text:p>
      <text:p text:style-name="P11"/>
      <text:p text:style-name="P12"/>
      <text:p text:style-name="P13"/>
      <text:p text:style-name="P14">Lietuvos Respublikos Seimas, apsvarstęs Lietuvos Respublikos<text:s/>aplinkos<text:s/>ministro<text:s/>Kęstučio<text:s/>Navicko<text:s/>atsakymą į Seimo narių grupės interpeliaciją ir vadovaudamasis Lietuvos Respublikos Konstitucijos 61 straipsniu ir Seimo statuto 222 straipsniu, n u t a r i a:</text:p>
      <text:p text:style-name="P15">1 straipsnis.</text:p>
      <text:p text:style-name="P16">Pritarti Lietuvos Respublikos<text:s/>aplinkos<text:s/>ministro<text:s/>Kęstučio NAVICKO<text:s/>atsakymui į Seimo narių grupės interpeliaciją.</text:p>
      <text:p text:style-name="P17"/>
      <text:p text:style-name="P18"/>
      <text:p text:style-name="P19">Seimo Pirmininkas<text:tab/></text:p>
      <text:p text:style-name="P20"/>
      <text:p text:style-name="P21">Teikia<text:s/></text:p>
      <text:p text:style-name="P22">Redakcinės komisijos pirmininkas</text:p>
      <text:p text:style-name="P23">Seimo narys</text:p>
      <text:p text:style-name="P24"/>
      <text:p text:style-name="P25">Jonas Jarutis<text:s/></text:p>
      <text:p text:style-name="P26"/>
      <text:p text:style-name="P27">2018-06-19</text:p>
      <text:p text:style-name="P28"/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GEDAITĖ Milda</meta:initial-creator>
    <dc:creator>adlibuser</dc:creator>
    <meta:creation-date>2018-06-19T13:10:00Z</meta:creation-date>
    <dc:date>2018-06-19T13:10:00Z</dc:date>
    <meta:print-date>2017-12-1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