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1pt"/>
    </style:style>
    <style:style style:name="T10" style:parent-style-name="DefaultParagraphFont" style:family="text">
      <style:text-properties fo:font-weight="bold" style:font-weight-asian="bold" style:font-size-complex="11pt"/>
    </style:style>
    <style:style style:name="P11" style:parent-style-name="Normal" style:family="paragraph">
      <style:paragraph-properties fo:text-align="justify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size="7pt" style:font-size-asian="7pt" style:font-size-complex="7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 fo:text-indent="0.043in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text-properties fo:language="en" fo:country="US"/>
    </style:style>
    <style:style style:name="P56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<text:span text:style-name="T9"><text:tab/></text:span><text:span text:style-name="T10"><text:tab/>Projektas<text:s/></text:span></text:p>
      <text:p text:style-name="P11"/>
      <text:p text:style-name="P12"><text:span text:style-name="T13">LIETUVOS RESPUBLIKOS</text:span></text:p>
      <text:p text:style-name="P14"><text:span text:style-name="T15">LAUKINĖS GYVŪNIJOS ĮSTATYMO</text:span><text:span text:style-name="T16"><text:s/></text:span><text:span text:style-name="T17">NR. VIII-498<text:s/></text:span><text:span text:style-name="T18">8 IR 24 straipsnių pakeitimo<text:s/></text:span></text:p>
      <text:p text:style-name="P19">įstatymas</text:p>
      <text:p text:style-name="P20"/>
      <text:p text:style-name="P21">2021 m. <text:s text:c="22"/>d. Nr.<text:s/></text:p>
      <text:p text:style-name="P22"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8 straipsnio pakeitimas</text:span></text:p>
      <text:p text:style-name="P29"><text:span text:style-name="T30">Pripažinti netekusiu galios 8 straipsnio 2 dalies 5 punktą.<text:s/></text:span></text:p>
      <text:p text:style-name="P31"/>
      <text:p text:style-name="P32"><text:span text:style-name="T33">2</text:span><text:span text:style-name="T34"><text:s/>straipsnis.<text:s/></text:span><text:span text:style-name="T35">24 straipsnio pakeitimas</text:span></text:p>
      <text:p text:style-name="P36"><text:span text:style-name="T37">Pripažinti netekusiu galios 24 straipsnio 7 dalies 4 punktą.</text:span></text:p>
      <text:p text:style-name="P38"/>
      <text:p text:style-name="P39"><text:span text:style-name="T40">3</text:span><text:span text:style-name="T41"><text:s/>straipsnis.<text:s/></text:span><text:span text:style-name="T42">Įstatymo įsigaliojimas</text:span></text:p>
      <text:p text:style-name="P43"><text:span text:style-name="T44">1</text:span><text:span text:style-name="T45">. Šis įstatymas įsigalioja 2025 m gruodžio 31 d.</text:span></text:p>
      <text:p text:style-name="P46"><text:span text:style-name="T47">2</text:span><text:span text:style-name="T48">. Lietuvos Respublikos Vyriausybė ar jos įgaliota institucija iki 2023 m. liepos 31 d. priima šio įstatymo įgyvendinamuosius teisės aktus.</text:span></text:p>
      <text:p text:style-name="P49"/>
      <text:p text:style-name="P50"><text:span text:style-name="T51">Skelbiu šį Lietuvos Respublikos Seimo priimtą įstatymą.</text:span></text:p>
      <text:p text:style-name="P52"/>
      <text:p text:style-name="P53">Respublikos Prezidentas</text:p>
      <text:p text:style-name="P54"/>
      <text:p text:style-name="Normal">Teikia Seimo nariai:</text:p>
      <text:p text:style-name="P55"/>
      <text:p text:style-name="Normal">Aistė Gedvilienė</text:p>
      <text:p text:style-name="Normal">Monika Ošmianskienė</text:p>
      <text:p text:style-name="Normal">Simonas Gentvilas</text:p>
      <text:p text:style-name="Normal">Andrius Vyšniauskas</text:p>
      <text:p text:style-name="Normal">Linas Jonauskas</text:p>
      <text:p text:style-name="Normal">Ligita Girskienė</text:p>
      <text:p text:style-name="Normal">Lukas Savickas</text:p>
      <text:p text:style-name="Normal">Rūta Miliūtė</text:p>
      <text:p text:style-name="Normal">Paulė Kuzmickienė</text:p>
      <text:p text:style-name="Normal">Radvilė Morkūnaitė-Mikulėnienė</text:p>
      <text:p text:style-name="Normal">Laurynas Kasčiūnas</text:p>
      <text:p text:style-name="Normal">Vytautas Kernagis</text:p>
      <text:p text:style-name="Normal">Romualdas Vaitkus</text:p>
      <text:p text:style-name="Normal">Matas Maldeikis</text:p>
      <text:p text:style-name="Normal">Arūnas Valinskas</text:p>
      <text:p text:style-name="Normal">Irena Haase</text:p>
      <text:p text:style-name="Normal">Dalia Asanavičiūtė</text:p>
      <text:p text:style-name="Normal">Ieva Pakarklytė</text:p>
      <text:p text:style-name="Normal">Morgana Danielė</text:p>
      <text:p text:style-name="Normal">Mindaugas Lingė</text:p>
      <text:soft-page-break/>
      <text:p text:style-name="Normal">Tomas Bičiūnas</text:p>
      <text:p text:style-name="Normal">Audrius Petrošius</text:p>
      <text:p text:style-name="Normal">Eugenijus Sabutis (pasirašė 2021-11-17)</text:p>
      <text:p text:style-name="Normal">Dovilė Šakalienė (pasirašė 2021-11-18)</text:p>
      <text:p text:style-name="Normal">Marius Matijošaitis (pasirašė 2021-11-18)</text:p>
      <text:p text:style-name="Normal">Algis Strelčiūnas (pasirašė 2021-11-23)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stė Gedvilienė</meta:initial-creator>
    <dc:creator>adlibuser</dc:creator>
    <meta:creation-date>2021-12-02T06:34:00Z</meta:creation-date>
    <dc:date>2021-12-02T06:34:00Z</dc:date>
    <meta:print-date>2017-01-11T11:18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91" meta:character-count="1278" meta:row-count="9" meta:non-whitespace-character-count="1089"/>
  </office:meta>
</office:document-meta>
</file>