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05</text:p>
      <text:p text:style-name="P9"/>
      <text:p text:style-name="P10">KUPIŠKIO RAJONO SAVIVALDYBĖS TARYBA</text:p>
      <text:p text:style-name="P11"/>
      <text:p text:style-name="P12">SPRENDIMAS</text:p>
      <text:p text:style-name="P13">DĖL PRIEDO MOKĖJIMO INGRIDAI BERNATAVIČIENEI UŽ TARNYBOS<text:s/></text:p>
      <text:p text:style-name="P14">LIETUVOS VALSTYBEI STAŽĄ<text:s/></text:p>
      <text:p text:style-name="P15"/>
      <text:p text:style-name="P16">2020 m. rugsėjo <text:s/>d. Nr. TS-</text:p>
      <text:p text:style-name="P17">Kupiškis</text:p>
      <text:p text:style-name="P18"/>
      <text:p text:style-name="P19"/>
      <text:p text:style-name="P20">Vadovaudamasi Lietuvos Respublikos vietos savivaldos<text:s/>įstatymo 16 straipsnio 2 dalies 9 punktu ir Lietuvos Respublikos valstybės tarnybos įstatymo 30 straipsnio 2 dalimi, Kupiškio rajono savivaldybės taryba n u s p r e n d ž i a:</text:p>
      <text:p text:style-name="P21">Mokėti Kupiškio rajono savivaldybės administracijos direktoriaus pavaduotojai Ingridai Bernatavičienei skaičiuojant nuo 2020 m. rugpjūčio 25 d. 7 proc. priedą už tarnybos Lietuvos valstybei stažą.</text:p>
      <text:p text:style-name="P22"><text:span text:style-name="T23">Šis sprendimas per vieną mėnesį gali būti skundžiamas Lietuvos administracinių ginčų komisijos Panevėžio apygardos skyriui Lietuvos Respubl</text:span><text:span text:style-name="T24">ikos ikiteisminio administracinių ginčų nagrinėjimo tvarkos įstatymo nustatyta tvarka, Regionų apygardos administracinio teismo Panevėžio rūmams (Respublikos g. 62, Panevėžys) Lietuvos Respublikos administracinių bylų teisenos įstatymo nustatyta tvarka</text:span><text:span text:style-name="T25">.</text:span></text:p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text:s text:c="24"/></text:span></text:p>
      <text:p text:style-name="P34"/>
      <text:p text:style-name="P35"><text:span text:style-name="T36">Parengė <text:s text:c="49"/></text:span></text:p>
      <text:p text:style-name="P37">Vidaus administravimo skyriaus specialistė</text:p>
      <text:p text:style-name="P38">Snieguolė Vairienė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8-24T08:42:00Z</meta:creation-date>
    <dc:date>2020-08-24T08:42:00Z</dc:date>
    <meta:print-date>2020-08-24T08:41:00Z</meta:print-date>
    <meta:template xlink:href="Normal.dotm" xlink:type="simple"/>
    <meta:editing-cycles>2</meta:editing-cycles>
    <meta:editing-duration>PT0S</meta:editing-duration>
    <meta:user-defined meta:name="LabbisDVSAttachmentId">37de06c0-fa76-4b26-af82-43668b42727a</meta:user-defined>
    <meta:document-statistic meta:page-count="1" meta:paragraph-count="15" meta:word-count="157" meta:character-count="1183" meta:row-count="40" meta:non-whitespace-character-count="1041"/>
  </office:meta>
</office:document-meta>
</file>