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ko" style:country-asian="K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305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430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margin-left="0.6444in" fo:text-indent="-0.2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CIVILINIO KODEKSO<text:s/></text:span><text:span text:style-name="T8">2.79 STRAIPSNIo PAKEITIMO</text:span></text:p>
      <text:p text:style-name="P9"><text:span text:style-name="T10">ĮSTATYMAS</text:span></text:p>
      <text:p text:style-name="P11"/>
      <text:p text:style-name="P12">2020 m. <text:s text:c="26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2.79 straipsnio pakeitimas</text:span></text:p>
      <text:p text:style-name="P20"><text:span text:style-name="T21">Pripažinti netekusia galios 2.79 straipsnio 4 dalį.</text:span></text:p>
      <text:p text:style-name="P22"/>
      <text:p text:style-name="P23"><text:span text:style-name="T24">2</text:span><text:span text:style-name="T25">.</text:span><text:span text:style-name="T26"><text:tab/></text:span><text:span text:style-name="T27">straipsnis. Įstatymo įsigaliojimas ir įgyvendinimas</text:span></text:p>
      <text:p text:style-name="P28"><text:span text:style-name="T29">1</text:span><text:span text:style-name="T30">.</text:span><text:span text:style-name="T31"><text:tab/></text:span>Šis įstatymas, išskyrus šio straipsnio 2 dalį, įsigalioja 2020 m. gegužės 1 d.</text:p>
      <text:p text:style-name="P32"><text:span text:style-name="T33">2</text:span><text:span text:style-name="T34">.</text:span><text:span text:style-name="T35"><text:tab/></text:span>Lietuvos Respublikos Vyriausybė iki 2020 m. balandžio 30 d. priima su šio įstatymo įgyvendinimu susijusius juridinių asmenų registro nuostatų pakeitimus.</text:p>
      <text:p text:style-name="P36"><text:span text:style-name="T37">3</text:span><text:span text:style-name="T38">.</text:span><text:span text:style-name="T39"><text:tab/></text:span><text:span text:style-name="T40">Iki šio įstatymo įsigaliojimo Juridinių asmenų registre tvarkyti duomenys apie juridiniams asmenims išduotas licencijas išregistruojami ir nuo šio įstatymo įsigaliojimo tvarkomi tik Licencijų informacinėje<text:s/></text:span><text:span text:style-name="T41">sistemoje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<text:span text:style-name="T49">Respublikos Prezidentas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3-06T06:50:00Z</meta:creation-date>
    <dc:date>2020-03-06T06:50:00Z</dc: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6" meta:word-count="102" meta:character-count="857" meta:row-count="25" meta:non-whitespace-character-count="761"/>
  </office:meta>
</office:document-meta>
</file>