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138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138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798in" fo:background-color="#FFFFFF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olumn89" style:family="table-column">
      <style:table-column-properties style:column-width="2.5597in"/>
    </style:style>
    <style:style style:name="TableColumn90" style:family="table-column">
      <style:table-column-properties style:column-width="1.6736in"/>
    </style:style>
    <style:style style:name="TableColumn91" style:family="table-column">
      <style:table-column-properties style:column-width="2.4604in"/>
    </style:style>
    <style:style style:name="Table88" style:family="table">
      <style:table-properties style:width="6.6937in" fo:margin-left="0.075in" table:align="left"/>
    </style:style>
    <style:style style:name="TableRow92" style:family="table-row">
      <style:table-row-properties style:row-height="0.2361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9" style:parent-style-name="Normal" style:family="paragraph">
      <style:paragraph-properties fo:line-height="15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2021 METŲ NEKILNOJAMOJO TURTO MOKESČIO TARIFO<text:s/></text:span><text:span text:style-name="T37">NUSTATYMO</text:span>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2020 m. <text:s text:c="21"/>d. Nr.<text:s/></text:p>
            <text:p text:style-name="P44">Raseiniai</text:p>
          </table:table-cell>
        </table:table-row>
      </table:table>
      <text:p text:style-name="P45"/>
      <text:p text:style-name="P46"><text:span text:style-name="T47"><draw:frame draw:z-index="251657216" draw:id="id0" draw:style-name="a1" draw:name="Teksto laukas 2" text:anchor-type="paragraph" svg:x="4.29097in" svg:y="-3.18958in" svg:width="2.10972in" svg:height="0.51736in" style:rel-width="scale" style:rel-height="scale"><draw:text-box><text:p text:style-name="P48">Projektas</text:p></draw:text-box><svg:title/><svg:desc/></draw:frame></text:span><text:span text:style-name="T49"><draw:frame draw:z-index="251658240" draw:id="id1" draw:style-name="a2" draw:name="Teksto laukas 1" text:anchor-type="paragraph" svg:x="3.41181in" svg:y="-3.86875in" svg:width="2.10972in" svg:height="0.51736in" style:rel-width="scale" style:rel-height="scale"><draw:text-box><text:p text:style-name="P50"/></draw:text-box><svg:title/><svg:desc/></draw:frame></text:span><text:span text:style-name="T51">Vadovaudamasi Lietuvos Respublikos vietos savivaldos įstatymo</text:span><text:span text:style-name="T52"><text:s/>16<text:s/></text:span><text:span text:style-name="T53">straipsnio 2 dalies 37 punktu, Lietuvos Respublikos nekilnojamojo turto mokesčio įstatymo 2 straipsnio 1 dalimi,<text:s/></text:span><text:span text:style-name="T54">6<text:s/></text:span><text:span text:style-name="T55">straipsnio 1 ir 2 dalimis, Raseinių rajono savivaldybės taryba <text:s/>n u s p r e n d ž i a :</text:span></text:p>
      <text:p text:style-name="P56"><text:span text:style-name="T57">1</text:span><text:span text:style-name="T58">. Nustatyti nekilnojamojo turto mokesčio tarifus</text:span><text:span text:style-name="T59"><text:s/>Raseinių rajono savivaldybės teritorijoje 2021 metų mokestiniam laikotarpiui:</text:span></text:p>
      <text:p text:style-name="P60"><text:span text:style-name="T61">1.1</text:span><text:span text:style-name="T62">. nepriklausomai nuo nekilnojamojo turto paskirties – 0,6 procento nekilnojamojo turto mokestinės vertės;</text:span></text:p>
      <text:p text:style-name="P63"><text:span text:style-name="T64">1.2</text:span><text:span text:style-name="T65">. apleistam ar neprižiūrimam nekilnojamajam turtui – 3 proc</text:span><text:span text:style-name="T66">entus nekilnojamojo turto mokestinės vertės.</text:span></text:p>
      <text:p text:style-name="P67"><text:span text:style-name="T68">2</text:span><text:span text:style-name="T69">.<text:s/></text:span><text:span text:style-name="T70">Pavesti:</text:span></text:p>
      <text:p text:style-name="P71"><text:span text:style-name="T72">2.1</text:span><text:span text:style-name="T73">. Raseinių rajono savivaldybės administracijos padaliniui,<text:s/></text:span><text:span text:style-name="T74">vykdančiam statinių naudojimo priežiūrą, kasmet iki gegužės 1 d. sudaryti apleisto ar neprižiūrimo nekilnojamojo turto sąrašą ir<text:s/></text:span><text:span text:style-name="T75">pateikti tvirtinti Savivaldybės tarybai;</text:span></text:p>
      <text:p text:style-name="P76"><text:span text:style-name="T77">2.2</text:span><text:span text:style-name="T78">.</text:span><text:span text:style-name="T79"><text:s/>Raseinių rajono savivaldybės administracijos direktoriui i</text:span><text:span text:style-name="T80">nformuoti apie priimtą sprendimą Kauno apskrities valstybinę mokesčių inspekciją.</text:span></text:p>
      <text:p text:style-name="P81"><text:span text:style-name="T82">Šis sprendimas Lietuvos Respublikos administracinių bylų teisenos<text:s/></text:span><text:span text:style-name="T83">įstatymo nustatyta tvarka per vieną mėnesį nuo paskelbimo ar įteikimo suinteresuotai šaliai dienos gali būti skundžiamas Regionų apygardos administracinio teismo Šiaulių rūmams (Dvaro  g. 80, LT-76298 Šiauliai).</text:span></text:p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Savivaldybės meras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12T08:15:00Z</meta:creation-date>
    <dc:date>2020-05-12T08:1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9" meta:character-count="1568" meta:row-count="48" meta:non-whitespace-character-count="1370"/>
  </office:meta>
</office:document-meta>
</file>