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8861in"/>
    </style:style>
    <style:style style:name="T16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19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20" style:parent-style-name="DefaultParagraphFont" style:family="text">
      <style:text-properties style:font-style-complex="italic" style:font-size-complex="12pt" style:language-asian="lt" style:country-asian="LT"/>
    </style:style>
    <style:style style:name="T21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22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8861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49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 fo:text-indent="4.3055in"/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/>
      <text:p text:style-name="P7">Sprendimas</text:p>
      <text:p text:style-name="P8"><text:span text:style-name="T9">DĖL</text:span><text:span text:style-name="T10">viešoSIOS įstaigos prienų LIGONINĖS PAPILDOMŲ PASLAUGŲ ĮKAINIŲ PATVIRTINIMO</text:span></text:p>
      <text:p text:style-name="P11"/>
      <text:p text:style-name="P12">2016 m. sausio 19 d. Nr. (1.3)-T1-13<text:s/></text:p>
      <text:p text:style-name="P13">Prienai</text:p>
      <text:p text:style-name="P14"/>
      <text:p text:style-name="P15"><text:span text:style-name="T16">Vadovaudamasi Lietuvos Respublikos vietos savivaldos įstatymo 16 straipsnio<text:s/></text:span><text:span text:style-name="T17">2 dalies 37 punktu,</text:span><text:span text:style-name="T18"><text:s/></text:span><text:span text:style-name="T19">Lietuvos Respublikos viešųjų įstaigų įstatymo<text:s/></text:span><text:span text:style-name="T20"> </text:span><text:span text:style-name="T21">10 straipsnio 1 dalies 3 punktu ir Lietuvos Respublikos sveikatos priežiūros įstaigų įstatymo 28 straipsnio 4 pun</text:span><text:span text:style-name="T22">ktu,</text:span><text:span text:style-name="T23"><text:s/>Prienų rajono savivaldybės taryba n u s p r e n d ž i a:<text:s/></text:span></text:p>
      <text:p text:style-name="P24"><text:span text:style-name="T25">1</text:span><text:span text:style-name="T26">. Patvirtinti viešosios įstaigos Prienų ligoninės papildomų paslaugų įkainius (pridedama);</text:span></text:p>
      <text:p text:style-name="P27"><text:span text:style-name="T28">2</text:span><text:span text:style-name="T29">. Pripažinti netekusiu galios Prienų rajono savivaldybės tarybos 2014 m. spalio 30 d. sprendim</text:span><text:span text:style-name="T30">ą Nr. T3-192 „Dėl viešosios įstaigos Prienų ligoninės papildomų paslaugų įkainių patvirtinimo“.</text:span></text:p>
      <text:p text:style-name="P31"/>
      <text:p text:style-name="P32"/>
      <text:p text:style-name="P33"><text:span text:style-name="T34">Savivaldybės meras</text:span><text:span text:style-name="T35"><text:tab/><text:s/></text:span><text:span text:style-name="T36"><text:tab/></text:span><text:span text:style-name="T37"><text:tab/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CLUSadmin</dc:creator>
    <meta:creation-date>2016-01-20T12:54:00Z</meta:creation-date>
    <dc:date>2016-01-20T12:54:00Z</dc:date>
    <meta:print-date>2016-01-18T07:3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3" meta:character-count="827" meta:row-count="48" meta:non-whitespace-character-count="725"/>
  </office:meta>
</office:document-meta>
</file>