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widows="0" fo:orphans="0" fo:text-align="end" fo:margin-left="5.1187in">
        <style:tab-stops/>
      </style:paragraph-properties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59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 fo:text-indent="0.5909in"/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/>
    </style:style>
    <style:style style:name="P40" style:parent-style-name="Normal" style:family="paragraph">
      <style:paragraph-properties fo:widows="0" fo:orphans="0" fo:text-align="justify" fo:text-indent="0.5909in"/>
      <style:text-properties fo:color="#000000"/>
    </style:style>
    <style:style style:name="P41" style:parent-style-name="Normal" style:family="paragraph">
      <style:paragraph-properties fo:widows="0" fo:orphans="0" fo:text-align="justify" fo:text-indent="0.5909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5909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5909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5909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12">Projektas<text:s/></text:p>
      <text:p text:style-name="P13"/>
      <text:p text:style-name="P14">LIETUVOS RESPUBLIKOS SUSISIEKIMO MINISTRAS</text:p>
      <text:p text:style-name="P15"/>
      <text:p text:style-name="P16"><text:span text:style-name="T17">ĮSAKYMAS</text:span></text:p>
      <text:p text:style-name="P18"><text:span text:style-name="T19">DĖL LIETUVOS RESPUBLIKOS SUSISIEKIMO MINISTRO<text:s/></text:span><text:span text:style-name="T20">2012 M. VASARIO 13 D. ĮSAKYMO NR. 3-124 „DĖL<text:s/></text:span><text:span text:style-name="T21">ASMENŲ, VADOVAUJANČIŲ LICENCIJUOJAMAI KELIŲ TRANSPORTO VEIKLAI, PROFESINĖS KOMPETENCIJOS EGZAMINO<text:s/></text:span><text:span text:style-name="T22">LAIKYMO TVARKOS APRAŠO PATVIRTINIMO“ PAKEITIMO</text:span></text:p>
      <text:p text:style-name="P23"/>
      <text:p text:style-name="P24">2021 m. ____________ d. Nr. ____</text:p>
      <text:p text:style-name="P25">Vilnius</text:p>
      <text:p text:style-name="P26"/>
      <text:p text:style-name="P27"><text:span text:style-name="T28">1</text:span><text:span text:style-name="T29">. P a k e i č i u Lietuvos Respublikos susisiekimo ministro 2012 m. vasario 13 d. įsakymą<text:s/></text:span><text:span text:style-name="T30"><text:line-break/>Nr. 3-124 „Dėl Asmenų, vadovaujančių licencijuojamai kelių transporto ve</text:span><text:span text:style-name="T31">iklai, profesinės kompetencijos egzamino laikymo tvarkos aprašo patvirtinimo“ ir jį išdėstau nauja redakcija:</text:span></text:p>
      <text:p text:style-name="P32"/>
      <text:p text:style-name="P33"><text:span text:style-name="T34">„</text:span><text:span text:style-name="T35">LIETUVOS RESPUBLIKOS SUSISIEKIMO MINISTRAS</text:span></text:p>
      <text:p text:style-name="P36"/>
      <text:p text:style-name="P37"><text:span text:style-name="T38">ĮSAKYMAS</text:span></text:p>
      <text:p text:style-name="P39">DĖL TRANSPORTO VADYBININKO PROFESINĖS KOMPETENCIJOS EGZAMINO LAIKYMO TVARKOS APRAŠO PATVIRTINIMO</text:p>
      <text:p text:style-name="P40"/>
      <text:p text:style-name="P41"><text:span text:style-name="T42">Vadovaudamasis Lietuvos Respublikos kelių transporto kodekso 8</text:span><text:span text:style-name="T43">1</text:span><text:span text:style-name="T44"><text:s/>straipsnio 7 dalimi,</text:span></text:p>
      <text:p text:style-name="P45"><text:span text:style-name="T46">t v i r t i n u Transporto vadybininko</text:span><text:span text:style-name="T47"><text:s/></text:span><text:span text:style-name="T48">profesinės kompetencijos egzamino laikymo tvarkos aprašą (pridedama).“</text:span></text:p>
      <text:p text:style-name="P49"><text:span text:style-name="T50">2</text:span><text:span text:style-name="T51">. N u s t a t a u, kad:<text:s/></text:span></text:p>
      <text:p text:style-name="P52"><text:span text:style-name="T53">2.1</text:span><text:span text:style-name="T54">. asmenų tu</text:span><text:span text:style-name="T55">rimi krovinių vežimo vidaus maršrutais, keleivių vežimo vietinio ir tolimojo susisiekimo maršrutais, krovinių vežimo tarptautiniais maršrutais ir keleivių vežimo tarptautiniais maršrutais sričių profesinės kompetencijos pažymėjimai galioja ir šio įsakymo į</text:span><text:span text:style-name="T56">sigaliojimo dieną;</text:span></text:p>
      <text:p text:style-name="P57"><text:span text:style-name="T58">2.2</text:span><text:span text:style-name="T59">. asmenys, pageidaujantys pakeisti turimus krovinių vežimo tarptautiniais maršrutais ar keleivių vežimo tarptautiniais maršrutais sričių profesinės kompetencijos pažymėjimus į naujus krovinių vežimo ar keleivių vežimo sričių<text:s/></text:span><text:span text:style-name="T60">profesinės kompetencijos pažymėjimus, gali tai padaryti Lietuvos transporto saugos administracijoje sutinkamai su procedūra, kai išduodamas (keičiamas) kitas profesinės kompetencijos pažymėjimas be egzamino;</text:span></text:p>
      <text:p text:style-name="P61"><text:span text:style-name="T62">2.3</text:span><text:span text:style-name="T63">. asmenys, pageidaujantys pakeisti<text:s/></text:span><text:span text:style-name="T64">turimus krovinių vežimo vidaus maršrutais ar keleivių vežimo vietinio ir tolimojo susisiekimo maršrutais sričių profesinės kompetencijos pažymėjimus į naujus krovinių vežimo ar keleivių vežimo sričių profesinės kompetencijos pažymėjimus, gali tai padaryti<text:s/></text:span><text:span text:style-name="T65">Lietuvos transporto saugos administracijoje išlakius keleivių ar krovinių vežimo srities egzaminą.</text:span></text:p>
      <text:p text:style-name="P66"/>
      <text:p text:style-name="P67"/>
      <text:p text:style-name="P68"><text:span text:style-name="T69">Susisiekim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fo:margin-left="5.1187in">
        <style:tab-stops/>
      </style:paragraph-properties>
      <style:text-properties fo:color="#000000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1-08-16T11:53:00Z</meta:creation-date>
    <dc:date>2021-08-16T11:53:00Z</dc:date>
    <meta:template xlink:href="Normal.dotm" xlink:type="simple"/>
    <meta:editing-cycles>2</meta:editing-cycles>
    <meta:editing-duration>PT0S</meta:editing-duration>
    <meta:document-statistic meta:page-count="1" meta:paragraph-count="19" meta:word-count="269" meta:character-count="2148" meta:row-count="75" meta:non-whitespace-character-count="1898"/>
  </office:meta>
</office:document-meta>
</file>