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3895in"/>
      <style:text-properties style:font-size-complex="12pt"/>
    </style:style>
    <style:style style:name="P30" style:parent-style-name="Normal" style:family="paragraph">
      <style:paragraph-properties fo:text-align="justify" fo:text-indent="0.3895in"/>
    </style:style>
    <style:style style:name="P31" style:parent-style-name="Normal" style:family="paragraph">
      <style:paragraph-properties fo:line-height="107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widows="0" fo:orphans="0"/>
      <style:text-properties style:font-name-asian="Andale Sans UI" fo:color="#000000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/>
      <style:text-properties style:font-name-asian="Andale Sans UI" fo:color="#000000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-asian="Andale Sans UI" fo:color="#000000"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KONTROLĖS KOMITETO <text:s text:c="5"/>2022–2023 METŲ VEIKLOS PROGRAMOS PATVIRTINIMO</text:p>
      <text:p text:style-name="P14"/>
      <text:p text:style-name="P15">2022 m. vasario <text:s text:c="5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4 straipsnio 4 dalies 8 punktu, Šiaulių miesto savivaldybės taryba<text:s/></text:span><text:span text:style-name="T21">nusprendži</text:span><text:span text:style-name="T22">a:</text:span></text:p>
      <text:p text:style-name="P23"><text:span text:style-name="T24">Patvirtinti Šiaulių miesto savivaldybės tarybos Kontrolės komiteto 2022</text:span>–<text:span text:style-name="T25">2023</text:span><text:span text:style-name="T26"><text:s/>metų veiklos programą (pridedama).</text:span></text:p>
      <text:p text:style-name="P27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arengė</text:p>
      <text:p text:style-name="P59">Komiteto pirmininkas<text:s/></text:p>
      <text:p text:style-name="P60"/>
      <text:soft-page-break/>
      <text:p text:style-name="P61">Aurimas Lankas</text:p>
      <text:p text:style-name="P62"><text:span text:style-name="T63">2022-01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2-01-11T12:41:00Z</meta:creation-date>
    <dc:date>2022-01-11T12:41:00Z</dc:date>
    <meta:template xlink:href="Normal.dotm" xlink:type="simple"/>
    <meta:editing-cycles>2</meta:editing-cycles>
    <meta:editing-duration>PT0S</meta:editing-duration>
    <meta:document-statistic meta:page-count="3" meta:paragraph-count="7" meta:word-count="107" meta:character-count="874" meta:row-count="28" meta:non-whitespace-character-count="774"/>
  </office:meta>
</office:document-meta>
</file>