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letter-spacing="0.010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fo:margin-left="0.5in">
        <style:tab-stops/>
      </style:paragraph-properties>
      <style:text-properties style:font-size-complex="12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fo:background-color="#FFFFFF">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fo:background-color="#FFFFFF">
        <style:tab-stops>
          <style:tab-stop style:type="left" style:position="0.6895in"/>
        </style:tab-stops>
      </style:paragraph-properties>
    </style:style>
    <style:style style:name="P60" style:parent-style-name="Normal" style:family="paragraph">
      <style:paragraph-properties fo:text-align="justify" fo:text-indent="0.6895in" fo:background-color="#FFFFFF">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6895in" fo:background-color="#FFFFFF">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fo:background-color="#FFFFFF">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fo:background-color="#FFFFFF">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6895in"/>
        </style:tab-stops>
      </style:paragraph-properties>
    </style:style>
    <style:style style:name="P114" style:parent-style-name="Normal" style:family="paragraph">
      <style:paragraph-properties fo:text-align="justify" fo:margin-left="1.6736in" fo:text-indent="-0.984in">
        <style:tab-stops>
          <style:tab-stop style:type="left" style:position="-0.984in"/>
          <style:tab-stop style:type="left" style:position="-0.8861in"/>
          <style:tab-stop style:type="left" style:position="-0.78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margin-left="1.7722in" fo:text-indent="-1.0826in">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6895in">
        <style:tab-stops>
          <style:tab-stop style:type="left" style:position="0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6895in">
        <style:tab-stops>
          <style:tab-stop style:type="left" style:position="0.6895in"/>
        </style:tab-stops>
      </style:paragraph-properties>
    </style:style>
    <style:style style:name="P171" style:parent-style-name="Normal" style:family="paragraph">
      <style:paragraph-properties fo:text-indent="0.6895in">
        <style:tab-stops>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6895in" fo:background-color="#FFFFFF">
        <style:tab-stops>
          <style:tab-stop style:type="left" style:position="0.5909in"/>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fo:background-color="#FFFFFF">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fo:background-color="#FFFFFF">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fo:background-color="#FFFFFF">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fo:background-color="#FFFFFF">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895in"/>
        </style:tab-stops>
      </style:paragraph-properties>
    </style:style>
    <style:style style:name="P220" style:parent-style-name="Normal" style:family="paragraph">
      <style:paragraph-properties fo:text-align="justify" fo:margin-left="0.6895in">
        <style:tab-stops>
          <style:tab-stop style:type="left" style:position="0in"/>
          <style:tab-stop style:type="left" style:position="0.0979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689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89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9847in"/>
        </style:tab-stops>
      </style:paragraph-properties>
    </style:style>
    <style:style style:name="P276" style:parent-style-name="Normal" style:family="paragraph">
      <style:paragraph-properties fo:text-align="justify" fo:text-indent="0.689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6895in" fo:background-color="#FFFFFF">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style>
    <style:style style:name="P295" style:parent-style-name="Normal" style:family="paragraph">
      <style:paragraph-properties fo:text-align="justify" fo:text-indent="0.689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6888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88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indent="0.6895in" fo:background-color="#FFFFFF"/>
    </style:style>
    <style:style style:name="P311" style:parent-style-name="Normal" style:family="paragraph">
      <style:paragraph-properties fo:text-indent="0.6895in" fo:background-color="#FFFFFF"/>
    </style:style>
    <style:style style:name="T312" style:parent-style-name="DefaultParagraphFont" style:family="text">
      <style:text-properties fo:font-weight="bold" style:font-weight-asian="bold" style:font-weight-complex="bold" style:font-size-complex="12pt" fo:background-color="#FFFFFF"/>
    </style:style>
    <style:style style:name="T313" style:parent-style-name="DefaultParagraphFont" style:family="text">
      <style:text-properties fo:font-weight="bold" style:font-weight-asian="bold" style:font-weight-complex="bold" style:font-size-complex="12pt" fo:background-color="#FFFFFF"/>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689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88in"/>
      <style:text-properties style:font-size-complex="12pt"/>
    </style:style>
    <style:style style:name="P325" style:parent-style-name="Normal" style:family="paragraph">
      <style:paragraph-properties fo:text-align="justify" fo:text-indent="0.6895in" fo:background-color="#FFFFFF">
        <style:tab-stops>
          <style:tab-stop style:type="left" style:position="0.5125in"/>
        </style:tab-stops>
      </style:paragraph-properties>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font-style="italic" style:font-style-asian="italic"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text-indent="0.5909in"/>
      <style:text-properties style:font-style-complex="italic" style:font-size-complex="12pt" fo:hyphenate="false"/>
    </style:style>
    <style:style style:name="P330" style:parent-style-name="Normal" style:family="paragraph">
      <style:text-properties style:font-size-complex="12pt"/>
    </style:style>
    <style:style style:name="P331" style:parent-style-name="Normal" style:family="paragraph">
      <style:paragraph-properties fo:text-align="justify" fo:text-indent="0.5909in"/>
      <style:text-properties style:font-style-complex="italic" style:font-size-complex="12pt" fo:hyphenate="false"/>
    </style:style>
    <style:style style:name="P332" style:parent-style-name="Normal" style:family="paragraph">
      <style:text-properties style:font-size-complex="12pt"/>
    </style:style>
    <style:style style:name="P333" style:parent-style-name="Normal" style:family="paragraph">
      <style:paragraph-properties>
        <style:tab-stops>
          <style:tab-stop style:type="left" style:position="3.4215in"/>
          <style:tab-stop style:type="left" style:position="6.843in"/>
        </style:tab-stops>
      </style:paragraph-properties>
      <style:text-properties style:font-style-complex="italic" style:font-size-complex="12pt" fo:hyphenate="false"/>
    </style:style>
    <style:style style:name="P334" style:parent-style-name="Normal" style:family="paragraph">
      <style:text-properties style:font-size-complex="12pt"/>
    </style:style>
    <style:style style:name="P335" style:parent-style-name="Normal" style:family="paragraph">
      <style:paragraph-properties fo:break-before="page"/>
      <style:text-properties style:font-size-complex="12pt"/>
    </style:style>
    <style:style style:name="P336" style:parent-style-name="Normal" style:family="paragraph">
      <style:paragraph-properties fo:text-align="justify" fo:text-indent="0.6895in" fo:background-color="#FFFFFF">
        <style:tab-stops>
          <style:tab-stop style:type="left" style:position="0.5125in"/>
        </style:tab-stops>
      </style:paragraph-properties>
      <style:text-properties style:font-size-complex="12pt"/>
    </style:style>
    <style:style style:name="P337" style:parent-style-name="Normal" style:family="paragraph">
      <style:paragraph-properties fo:text-align="justify" fo:text-indent="0.6895in" fo:background-color="#FFFFFF">
        <style:tab-stops>
          <style:tab-stop style:type="left" style:position="0.5125in"/>
        </style:tab-stops>
      </style:paragraph-properties>
    </style:style>
    <style:style style:name="P338" style:parent-style-name="Normal" style:family="paragraph">
      <style:paragraph-properties fo:text-align="justify" fo:margin-left="4.0361in">
        <style:tab-stops/>
      </style:paragraph-properties>
    </style:style>
    <style:style style:name="T339" style:parent-style-name="DefaultParagraphFont" style:family="text">
      <style:text-properties fo:color="#404040" style:font-size-complex="12pt"/>
    </style:style>
    <style:style style:name="P340" style:parent-style-name="Normal" style:family="paragraph">
      <style:paragraph-properties fo:text-align="justify" fo:margin-left="4.0361in">
        <style:tab-stops/>
      </style:paragraph-properties>
      <style:text-properties fo:color="#404040" style:font-size-complex="12pt"/>
    </style:style>
    <style:style style:name="P341" style:parent-style-name="Normal" style:family="paragraph">
      <style:paragraph-properties fo:text-align="justify" fo:margin-left="4.0361in">
        <style:tab-stops/>
      </style:paragraph-properties>
      <style:text-properties fo:color="#404040" style:font-size-complex="12pt"/>
    </style:style>
    <style:style style:name="P342" style:parent-style-name="Normal" style:family="paragraph">
      <style:paragraph-properties fo:text-align="justify" fo:margin-left="4.0361in">
        <style:tab-stops/>
      </style:paragraph-properties>
      <style:text-properties fo:color="#404040" style:font-size-complex="12pt"/>
    </style:style>
    <style:style style:name="P343" style:parent-style-name="Normal" style:family="paragraph">
      <style:paragraph-properties fo:text-align="justify" fo:margin-left="4.0361in">
        <style:tab-stops/>
      </style:paragraph-properties>
      <style:text-properties fo:color="#404040" style:font-size-complex="12pt"/>
    </style:style>
    <style:style style:name="P344" style:parent-style-name="Normal" style:family="paragraph">
      <style:paragraph-properties fo:margin-left="4.0361in" fo:text-indent="0.5in">
        <style:tab-stops/>
      </style:paragraph-properties>
      <style:text-properties style:font-size-complex="12pt" style:language-asian="lt" style:country-asian="LT"/>
    </style:style>
    <style:style style:name="P345" style:parent-style-name="Normal" style:family="paragraph">
      <style:paragraph-properties fo:margin-left="4.0361in" fo:text-indent="0.5in">
        <style:tab-stops/>
      </style:paragraph-properties>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indent="0.5in"/>
      <style:text-properties style:font-size-complex="12pt" style:language-asian="lt" style:country-asian="LT"/>
    </style:style>
    <style:style style:name="P349" style:parent-style-name="Normal" style:family="paragraph">
      <style:paragraph-properties fo:text-align="justify" fo:text-indent="0.6888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6888in" fo:background-color="#FFFFFF"/>
    </style:style>
    <style:style style:name="T35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
      <text:p text:style-name="P13">Lietuvos RESPUBLIKOS<text:s/></text:p>
      <text:p text:style-name="P14">ĮSTATYMAS</text:p>
      <text:p text:style-name="P15">DĖL TRANSEUROPINIO TRANSPORTO TINKLO <text:s/>ĮGYVENDINIMO PASPARTINIMO</text:p>
      <text:p text:style-name="P16"/>
      <text:p text:style-name="P17"><text:span text:style-name="T18">2023<text:s/></text:span><text:span text:style-name="T19">m</text:span><text:span text:style-name="T20">. <text:s text:c="10"/>d. Nr.</text:span></text:p>
      <text:p text:style-name="P21"><text:span text:style-name="T22">Vilnius</text:span><text:span text:style-name="T23"><text:s/></text:span></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text:span><text:span text:style-name="T33"><text:tab/>Šis įstatymas nustato sprendimų dėl leidimo įgyvendinti projektą<text:s/></text:span><text:span text:style-name="T34">išdavimo procedūrą, kuri taikoma siekiant įgyvendinti projektus, kurie yra transeuropinio transporto tinklo dalis, kaip nustatyta:</text:span></text:p>
      <text:p text:style-name="P35"><text:span text:style-name="T36">1</text:span><text:span text:style-name="T37">) 2021 m. liepos 7 d. Europos Parlamento ir Tarybos reglamento<text:s/></text:span><text:a xlink:href="http://eur-lex.europa.eu/legal-content/LIT/TXT/?uri=CELEX:31153R2021&amp;locale=lt" office:target-frame-name="_blank" xlink:show="new"><text:span text:style-name="T38">(ES) 2021/1153</text:span></text:a><text:span text:style-name="T39">, kuriuo nustatoma Europos infrastruktūros tinklų priemonė ir panaikinami reglamentai<text:s/></text:span><text:a xlink:href="http://eur-lex.europa.eu/legal-content/LIT/TXT/?uri=CELEX:32013R1316&amp;locale=lt" office:target-frame-name="_blank" xlink:show="new"><text:span text:style-name="T40">(ES) Nr. 1316</text:span><text:span text:style-name="T41">/2013</text:span></text:a><text:span text:style-name="T42"> ir<text:s/></text:span><text:a xlink:href="http://eur-lex.europa.eu/legal-content/LIT/TXT/?uri=CELEX:32014R0283&amp;locale=lt" office:target-frame-name="_blank" xlink:show="new"><text:span text:style-name="T43">(ES) Nr. 283/2014</text:span></text:a><text:span text:style-name="T44">, priedo III dalyje;<text:s/></text:span></text:p>
      <text:p text:style-name="P45"><text:span text:style-name="T46">2</text:span><text:span text:style-name="T47">) 2013 m. gruodžio 11 d. Europos Parlamento ir Tarybos reglamento<text:s/></text:span><text:a xlink:href="http://eur-lex.europa.eu/legal-content/LIT/TXT/?uri=CELEX:32013R1315&amp;locale=lt" office:target-frame-name="_blank" xlink:show="new"><text:span text:style-name="T48">(ES) Nr. 1315/2013</text:span></text:a><text:span text:style-name="T49"><text:s/>dėl Sąjungos transeuropinio transporto tinklo plėtros gairių, kuriuo panaikinamas Sprendimas<text:s/></text:span><text:a xlink:href="http://eur-lex.europa.eu/legal-content/LIT/TXT/?uri=CELEX:32010D0661&amp;locale=lt" office:target-frame-name="_blank" xlink:show="new"><text:span text:style-name="T50">Nr. 661/2010/ES</text:span></text:a><text:span text:style-name="T51">, 44 straipsnio 1 dalyje, I ir II prieduose.</text:span></text:p>
      <text:p text:style-name="P52"><text:span text:style-name="T53">2</text:span><text:span text:style-name="T54">. Šio įstatymo nuostatos suderintos su Europos Sąjungos teisės aktu, nurodytu šio įstatymo priede.</text:span></text:p>
      <text:p text:style-name="P55"><text:span text:style-name="T56">3</text:span><text:span text:style-name="T57">. Teisiniams santykiams, atsirandantiems šio įstatymo pagrindu,</text:span><text:span text:style-name="T58"><text:s/>Lietuvos Respublikos statybos įstatymas, Lietuvos Respublikos žemės paėmimo visuomenės poreikiams įgyvendinant ypatingos valstybinės svarbos projektus įstatymas ir kiti įstatymai taikomi tiek, kiek to nereglamentuoja šis įstatymas.</text:span></text:p>
      <text:p text:style-name="P59"/>
      <text:p text:style-name="P60"><text:span text:style-name="T61">2</text:span><text:span text:style-name="T62"><text:s/>straipsnis.<text:s/></text:span><text:span text:style-name="T63">Pa</text:span><text:span text:style-name="T64">grindinės šio įstatymo sąvokos</text:span></text:p>
      <text:p text:style-name="P65"><text:span text:style-name="T66">1</text:span><text:span text:style-name="T67">.<text:s/></text:span><text:span text:style-name="T68">Jungtinė institucija</text:span><text:span text:style-name="T69"><text:s/>– institucija, įstaiga ar kitas juridinis asmuo, įskaitant institucijas, įstaigas ar kitus juridinius asmenis, kuriuos įsteigė paskirtosios institucijos, įsteigti dviejų ar daugiau Europos Sąjungos valstybių narių susitarimu, kuriuo siekiama sudaryti pala</text:span><text:span text:style-name="T70">nkesnes sąlygas leidimų įgyvendinti projektą išdavimo procedūroms, susijusioms su tarpvalstybiniais projektais.<text:s/></text:span></text:p>
      <text:p text:style-name="P71"><text:span text:style-name="T72">2</text:span><text:span text:style-name="T73">.<text:s/></text:span><text:span text:style-name="T74">Leidimo įgyvendinti projektą išdavimo procedūra</text:span><text:span text:style-name="T75"><text:s/>(toliau – leidimo išdavimo procedūra) – procedūra, kurios laikomasi dėl <text:s/>projekto, paten</text:span><text:span text:style-name="T76">kančio į šio įstatymo taikymo sritį, kuria siekiama, kad būtų priimtas sprendimas dėl leidimo įgyvendinti projektą išdavimo, išskyrus teritorijų planavimą, procedūras, susijusias su viešųjų pirkimų sutarčių sudarymu, ir kitus veiksmus, kurie nėra susiję su</text:span><text:span text:style-name="T77"><text:s/>konkrečiu projektu, pavyzdžiui, strateginis pasekmių aplinkai vertinimas, biudžeto planavimas, taip pat nacionaliniai ar regioniniai transporto planai.</text:span></text:p>
      <text:p text:style-name="P78"><text:span text:style-name="T79">3</text:span><text:span text:style-name="T80">.<text:s/></text:span><text:span text:style-name="T81">Paskirtoji institucija</text:span><text:span text:style-name="T82"><text:s/>– institucija, paskirta būti kontaktų centru projekto rengėjui ir sudaryt</text:span><text:span text:style-name="T83">i jam palankesnes sąlygas veiksmingai ir struktūrizuotai tvarkyti leidimų išdavimo procedūras.<text:s/></text:span></text:p>
      <text:p text:style-name="P84"><text:span text:style-name="T85">4</text:span><text:span text:style-name="T86">.<text:s/></text:span><text:span text:style-name="T87">Projektas</text:span><text:span text:style-name="T88"><text:s/>– tam tikros apibrėžtos transeuropinio transporto tinklo infrastruktūros atkarpos statybos ar rekonstravimo projektas, kuriuo siekiama pagerint</text:span><text:span text:style-name="T89">i tos infrastruktūros pajėgumą, saugą ir efektyvumą ir kurio įgyvendinimas turi būti patvirtintas sprendimu dėl leidimo įgyvendinti projektą išdavimo.<text:s/></text:span></text:p>
      <text:p text:style-name="P90"><text:span text:style-name="T91">5</text:span><text:span text:style-name="T92">.<text:s/></text:span><text:span text:style-name="T93">Projekto rengėjas</text:span><text:span text:style-name="T94"><text:s/>– leidimo įgyvendinti projektą prašantis pareiškėjas arba projektą inicijuojant</text:span><text:span text:style-name="T95">i valstybės institucija.</text:span><text:span text:style-name="T96"><text:s/></text:span></text:p>
      <text:p text:style-name="P97"><text:span text:style-name="T98">6</text:span><text:span text:style-name="T99">.<text:s/></text:span><text:span text:style-name="T100">Sprendimas dėl leidimo įgyvendinti projektą išdavimo</text:span><text:span text:style-name="T101"><text:s/>(toliau – sprendimas dėl leidimo išdavimo) – viešojo administravimo subjekto pagal galiojančius teisės aktus priimtas (-i) administracinis (-iai) sprendimas (-ai), nepaže</text:span><text:span text:style-name="T102">idžiantis (-ys) jokio įsiteisėjusio teismo sprendimo, kuriuo (-iais) nustatoma, kad projekto rengėjas turi teisę įgyvendinti projektą tam tikroje geografinėje vietovėje.<text:s/></text:span></text:p>
      <text:p text:style-name="P103"><text:span text:style-name="T104">7</text:span><text:span text:style-name="T105">.<text:s/></text:span><text:span text:style-name="T106">Tarpvalstybinis projektas</text:span><text:span text:style-name="T107"><text:s/>– projektas, apimantis transeuropinio transporto tin</text:span><text:span text:style-name="T108">klo atkarpą tarp dviejų ar daugiau Europos Sąjungos valstybių narių.</text:span></text:p>
      <text:p text:style-name="P109"><text:span text:style-name="T110">8</text:span><text:span text:style-name="T111">. Kitos šiame įstatyme vartojamos sąvokos suprantamos taip, kaip jos apibrėžtos Lietuvos Respublikos teritorijų planavimo įstatyme, Statybos įstatyme, Lietuvos Respublikos viešojo ad</text:span><text:span text:style-name="T112">ministravimo įstatyme, Žemės paėmimo visuomenės poreikiams įgyvendinant ypatingos valstybinės svarbos projektus įstatyme, Lietuvos Respublikos aplinkos apsaugos įstatyme.</text:span></text:p>
      <text:p text:style-name="P113"/>
      <text:p text:style-name="P114"><text:span text:style-name="T115">3</text:span><text:span text:style-name="T116"><text:s/>straipsnis. </text:span><text:span text:style-name="T117">Projektų pripažinimas</text:span><text:span text:style-name="T118"><text:s/></text:span><text:span text:style-name="T119">ypatingos valstybinės svarbos projektais ir teritorijų planavimo dokumentų<text:s/></text:span><text:span text:style-name="T120">rengimo, derinimo, keitimo, koregavimo, tikrinimo, tvirtinimo, galiojimo, viešinimo ir ginčų sprendimo tvarka</text:span></text:p>
      <text:p text:style-name="P121"><text:span text:style-name="T122">1</text:span><text:span text:style-name="T123">.</text:span><text:span text:style-name="T124"><text:tab/>Šiuo įstatymu projektai, sudarantys transeuropinį transporto tin</text:span><text:span text:style-name="T125">klą Lietuvos Respublikos teritorijoje, pripažįstami ypatingos valstybinės svarbos projektais. <text:s/></text:span></text:p>
      <text:p text:style-name="P126"><text:span text:style-name="T127">2</text:span><text:span text:style-name="T128">.</text:span><text:span text:style-name="T129"><text:tab/>Visi projektų teritorijų planavimo dokumentai rengiami, derinami, keičiami, koreguojami, tikrinami, tvirtinami, galioja, viešinami, taip pat ir ginčai dė</text:span><text:span text:style-name="T130">l jų sprendžiami</text:span><text:span text:style-name="T131"><text:s/></text:span><text:span text:style-name="T132">taikant valstybei svarbių projektų teritorijų planavimui Teritorijų planavimo įstatyme nustatytą tvarką.<text:s/></text:span></text:p>
      <text:p text:style-name="P133"/>
      <text:p text:style-name="P134"><text:span text:style-name="T135">4</text:span><text:span text:style-name="T136"><text:s/>straipsnis.<text:s/></text:span><text:span text:style-name="T137">Administracinių sprendimų priėmimas ir administracinių paslaugų teikimas</text:span></text:p>
      <text:p text:style-name="P138"><text:span text:style-name="T139">1</text:span><text:span text:style-name="T140">. Viešojo administravimo subjektai, pagal kompetenciją priimdami administracinius sprendimus ir teikdami administracines paslaugas, susijusias su projektų įgyvendinimu, visapusiškai bendradarbiauja tarpusavyje ir su paskirtąja institucija, keičiasi reikali</text:span><text:span text:style-name="T141">nga informacija ir užtikrina, kad administraciniai sprendimai dėl teritorijų planavimo, žemės paėmimo visuomenės poreikiams, statinių ir įrenginių projektavimo, statybos (įrengimo) ir kitų su transeuropinio transporto tinklo Lietuvos Respublikos teritorijo</text:span><text:span text:style-name="T142">je įgyvendinimu susijusių darbų atlikimo būtų priimami ir administracinės paslaugos būtų teikiamos teisės aktuose nustatytais terminais.<text:s/></text:span></text:p>
      <text:p text:style-name="P143"><text:span text:style-name="T144">2</text:span><text:span text:style-name="T145">. Viešojo administravimo subjektai projektams įgyvendinti reikalingas administracines paslaugas suteikia ir admin</text:span><text:span text:style-name="T146">istracinius sprendimus priima prioriteto tvarka per kuo trumpesnį terminą, tačiau visais atvejais ne vėliau kaip per 3 darbo dienas nuo reikiamų dokumentų ir informacijos gavimo, nebent teisės aktuose yra nustatyti trumpesni terminai. Viešojo administravim</text:span><text:span text:style-name="T147">o subjekto vadovo sprendimu šis terminas dėl svarbių priežasčių gali būti pratęstas iki 5 darbo dienų. Apie administracinės paslaugos suteikimą ar administracinio sprendimo priėmimą paskirtoji institucija ir (ar) kiti asmenys, kuriems teisės aktų nustatyta</text:span><text:span text:style-name="T148">is atvejais gali būti teikiama ši informacija, informuojami ne vėliau kaip per vieną darbo dieną nuo<text:s/></text:span><text:span text:style-name="T149">administracinės paslaugos suteikimo ir administracinio sprendimo priėmimo dienos</text:span><text:span text:style-name="T150">.<text:s/></text:span><text:span text:style-name="T151">Šioje dalyje nustatytas sutrumpintas administracinių paslaugų suteikimo i</text:span><text:span text:style-name="T152">r administracinių sprendimų priėmimo terminas netaikomas:</text:span></text:p>
      <text:p text:style-name="P153"><text:span text:style-name="T154">1</text:span><text:span text:style-name="T155">) visuomenės informavimo apie priimamus sprendimus ir viešinimo procedūroms;</text:span></text:p>
      <text:p text:style-name="P156"><text:span text:style-name="T157">2</text:span><text:span text:style-name="T158">) patikros dėl atitikties nacionalinio saugumo interesams ir sprendimo dėl atitikties nacionalinio saugumo intere</text:span><text:span text:style-name="T159">sams priėmimo procedūroms;</text:span></text:p>
      <text:p text:style-name="P160"><text:span text:style-name="T161">3</text:span><text:span text:style-name="T162">) projektui įgyvendinti reikalingų teritorijų planavimo dokumentų derinimo, tikrinimo ir tvirtinimo procedūroms;</text:span></text:p>
      <text:p text:style-name="P163"><text:span text:style-name="T164">4</text:span><text:span text:style-name="T165">) Lietuvos Respublikos planuojamos ūkinės veiklos poveikio aplinkai vertinimo įstatyme nustatytoms procedū</text:span><text:span text:style-name="T166">roms;</text:span></text:p>
      <text:p text:style-name="P167"><text:span text:style-name="T168">5</text:span><text:span text:style-name="T169">) prašymų išduoti ar pakeisti leidimą laikinai gyventi Lietuvos Respublikoje nagrinėjimo procedūroms.<text:s/></text:span></text:p>
      <text:p text:style-name="P170"/>
      <text:p text:style-name="P171"><text:span text:style-name="T172">5</text:span><text:span text:style-name="T173"><text:s/>straipsnis.<text:s/></text:span><text:span text:style-name="T174">Paskirtoji institucija<text:s/></text:span></text:p>
      <text:p text:style-name="P175"><text:span text:style-name="T176">1</text:span><text:span text:style-name="T177">. Šiuo įstatymu Lietuvos Respublikos susisiekimo ministerija skiriama paskirtąja instituci</text:span><text:span text:style-name="T178">ja.</text:span><text:span text:style-name="T179"><text:s text:c="2"/></text:span></text:p>
      <text:p text:style-name="P180"><text:span text:style-name="T181">2</text:span><text:span text:style-name="T182">. Paskirtoji institucija:<text:s/></text:span></text:p>
      <text:p text:style-name="P183"><text:span text:style-name="T184">1</text:span><text:span text:style-name="T185">) teikia šio straipsnio 3 dalyje nurodytą informaciją projekto rengėjui ir viešojo administravimo subjektams, dalyvaujantiems projekto rengimo ir įgyvendinimo procedūroje, per kurią priimamas sprendimas dėl leidimo<text:s/></text:span><text:span text:style-name="T186">išdavimo;</text:span></text:p>
      <text:p text:style-name="P187"><text:span text:style-name="T188">2</text:span><text:span text:style-name="T189">) prižiūri, ar laikomasi leidimų įgyvendinti projektą išdavimo terminų, ir registruoja dokumentų valdymo informacinėje sistemoje šio įstatymo 7 straipsnio 1 dalyje nurodyto termino pratęsimą;</text:span></text:p>
      <text:p text:style-name="P190"><text:span text:style-name="T191">3</text:span><text:span text:style-name="T192">) elektroninių ryšių priemonėmis <text:s/>teikia pro</text:span><text:span text:style-name="T193">jekto rengėjui informaciją apie teisės aktuose nustatytus leidimų įgyvendinti projektą išdavimo reikalavimus, įskaitant informaciją apie leidimų išdavimo terminus, kad padėtų jam pateikti visą reikiamą informaciją ir dokumentus, įskaitant visus leidimus ir</text:span><text:span text:style-name="T194"><text:s/>sprendimus, kurie turi būti gauti ir pateikti, kad būtų priimtas sprendimas dėl leidimo išdavimo.<text:s/></text:span></text:p>
      <text:p text:style-name="P195"><text:span text:style-name="T196">3</text:span><text:span text:style-name="T197">. Paskirtoji institucija užtikrina, kad projekto rengėjas gautų informaciją apie projekto įgyvendinimo reikalavimus, įskaitant:<text:s/></text:span></text:p>
      <text:p text:style-name="P198"><text:span text:style-name="T199">1</text:span><text:span text:style-name="T200">) informaciją api</text:span><text:span text:style-name="T201">e atskirus leidimo išdavimo procedūros etapus ir jų įgyvendinimo terminus;</text:span></text:p>
      <text:p text:style-name="P202"><text:span text:style-name="T203">2</text:span><text:span text:style-name="T204">) informaciją apie tai, kam ir kokią informaciją ir (ar) dokumentus turi pateikti projekto rengėjas ir jų išsamumo lygį;</text:span></text:p>
      <text:p text:style-name="P205"><text:span text:style-name="T206">3</text:span><text:span text:style-name="T207">) leidimų ir sprendimų, kurių reikalaujama pagal<text:s/></text:span><text:span text:style-name="T208">nacionalinius ir (ar) Europos Sąjungos teisės aktus ir kuriuos projekto rengėjas turi gauti leidimų išdavimo procedūros metu, sąrašą;</text:span></text:p>
      <text:p text:style-name="P209"><text:span text:style-name="T210">4</text:span><text:span text:style-name="T211">) institucijų ir suinteresuotųjų subjektų, kurie dalyvauja leidimų išdavimo ir (ar) sprendimų priėmimo procedūrose, d</text:span><text:span text:style-name="T212">uomenis.</text:span></text:p>
      <text:p text:style-name="P213"><text:span text:style-name="T214">4</text:span><text:span text:style-name="T215">. Šio straipsnio 3 dalyje nurodyta informacija skelbiama paskirtosios institucijos interneto svetainėje.<text:s/></text:span></text:p>
      <text:p text:style-name="P216"><text:span text:style-name="T217">5</text:span><text:span text:style-name="T218">. Paskirtoji institucija projekto rengėjo prašymu gali papildyti šio straipsnio 3 dalyje nurodytą informaciją.</text:span></text:p>
      <text:p text:style-name="P219"/>
      <text:p text:style-name="P220"><text:span text:style-name="T221">6</text:span><text:span text:style-name="T222"><text:s/>straipsni</text:span><text:span text:style-name="T223">s.<text:s/></text:span><text:span text:style-name="T224">Leidimo išdavimo procedūra</text:span></text:p>
      <text:p text:style-name="P225"><text:span text:style-name="T226">1</text:span><text:span text:style-name="T227">.<text:s/></text:span><text:span text:style-name="T228">Užbaigęs teritorijų planavimo proceso rengimo etapo bendrųjų sprendinių formavimo stadiją<text:s/></text:span><text:span text:style-name="T229">ir atlikęs visų vertintų alternatyvų kaštų ir naudos analizę ir daugiakriterę analizę, projekto rengėjas kreipiasi į teritorijų p</text:span><text:span text:style-name="T230">lanavimo organizatorių su rašytiniu prašymu pritarti teritorijų planavimo dokumento rengimo etapo bendrųjų sprendinių formavimo stadijoje parengtos koncepcijos geriausiai alternatyvai. Sprendimas dėl geriausios alternatyvos priimamas vadovaujantis Aplinkos</text:span><text:span text:style-name="T231"><text:s/>apsaugos įstatymo 15 straipsnio 1 dalies nuostata. Teritorijų planavimo organizatoriaus sprendimas pritarti teritorijų planavimo dokumento rengimo etapo bendrųjų sprendinių formavimo stadijoje parengtos koncepcijos geriausiai alternatyvai laikomas leidimo</text:span><text:span text:style-name="T232"><text:s/>išdavimo procedūros pradžia.<text:s/></text:span></text:p>
      <text:p text:style-name="P233"><text:span text:style-name="T234">2</text:span><text:span text:style-name="T235">.</text:span><text:span text:style-name="T236"><text:tab/>Projekto rengėjas, parengęs konkrečius sprendinius, iki konkrečių sprendinių viešinimo pradžios paskirtajai institucijai pateikia šią informaciją ir (ar) dokumentus:<text:s/></text:span></text:p>
      <text:p text:style-name="P237"><text:span text:style-name="T238">1</text:span><text:span text:style-name="T239">)</text:span><text:span text:style-name="T240"><text:tab/></text:span><text:span text:style-name="T241">projekto<text:s/></text:span><text:span text:style-name="T242">teritorijų planavimo dokumento<text:s/></text:span><text:span text:style-name="T243">aiškinamąjį raštą ir brėžinius, kuriuose išdėstomi<text:s/></text:span><text:span text:style-name="T244">siūlomi teritorijų planavimo dokumento<text:s/></text:span><text:span text:style-name="T245">konkretūs sprendiniai;<text:s/></text:span></text:p>
      <text:p text:style-name="P246"><text:span text:style-name="T247">2</text:span><text:span text:style-name="T248">)</text:span><text:span text:style-name="T249"><text:tab/>poveikio automobilių kelių saugumui vertinimo išvadą, jeigu pagal teisės aktų reikalavimus šį vertinimą reikia atlikti;</text:span></text:p>
      <text:p text:style-name="P250"><text:span text:style-name="T251">3</text:span><text:span text:style-name="T252">) pagal pa</text:span><text:span text:style-name="T253">rengtus konkrečius sprendinius patikslintą teritorijų planavimo dokumento rengimo etapo bendrųjų sprendinių formavimo stadijoje parengtos koncepcijos geriausios alternatyvos, kuriai pritarė Teritorijų planavimo organizatorius, kaštų ir naudos analizę. <text:s text:c="2"/></text:span></text:p>
      <text:p text:style-name="P254"><text:span text:style-name="T255">3</text:span><text:span text:style-name="T256">. Paskirtoji institucija įvertina pateiktą informaciją ir (ar) dokumentus ne vėliau kaip per 4 mėnesius. Nustačiusi, kad pateikta ne visa ar neišsami informacija ir (ar) dokumentai, paskirtoji institucija nustato terminą, per kurį turi būti pateikta<text:s/></text:span><text:span text:style-name="T257">papildoma informacija ir (ar) dokumentai, kuris negali būti trumpesnis kaip 3 darbo dienos. Nepateikus papildomos informacijos ir (ar) dokumentų per nurodytą terminą, prašymas atmetamas paskirtosios institucijos pagrįstu sprendimu.<text:s/></text:span></text:p>
      <text:p text:style-name="P258"><text:span text:style-name="T259">4</text:span><text:span text:style-name="T260">. Poveikio automob</text:span><text:span text:style-name="T261">ilių kelių saugumui vertinimas turi būti baigtas ir viešas visuomenės supažindinimas su planuojamos ūkinės veiklos poveikio aplinkai vertinimo ataskaita, vadovaujantis Planuojamos ūkinės veiklos poveikio aplinkai vertinimo įstatymo<text:s/></text:span><text:span text:style-name="T262"><text:line-break/>11 straipsnio 3 dalies<text:s/></text:span><text:span text:style-name="T263">nuostatomis, turi būti atliktas iki to momento, kai teritorijų planavimo organizatorius nustato, kad teritorijų planavimo dokumento rengimo etapas yra baigtas ir pradedamos baigiamojo etapo procedūros. Poveikio aplinkai vertinimo ataskaitoje numatytos prie</text:span><text:span text:style-name="T264">monės reikšmingam neigiamam poveikiui aplinkai išvengti, sumažinti, kompensuoti ir (ar) atkurti tai, kas pažeista, gali būti detalizuojamos, nenumatant esminių pakeitimų, projektinių pasiūlymų ir (ar) statybos projekto rengimo metu.</text:span></text:p>
      <text:p text:style-name="P265"><text:span text:style-name="T266">5</text:span><text:span text:style-name="T267">. Teisės vykdyti s</text:span><text:span text:style-name="T268">tatybos darbus įgijimas Statybos įstatymo nustatyta tvarka laikomas leidimo išdavimo procedūros pabaiga.<text:s/></text:span></text:p>
      <text:p text:style-name="P269"><text:span text:style-name="T270">6</text:span><text:span text:style-name="T271">. Leidimo išdavimo procedūroje dalyvaujantys viešojo administravimo subjektai ne vėliau kaip per 3 darbo dienas nuo<text:s/></text:span><text:span text:style-name="T272">administracinių paslaugų sute</text:span><text:span text:style-name="T273">ikimo ir administracinių sprendimų priėmimo dienos</text:span><text:span text:style-name="T274"><text:s/>praneša paskirtajai institucijai, kad buvo išduoti reikiami leidimai ar priimti sprendimai arba kad buvo priimtas sprendimas dėl leidimo išdavimo.</text:span></text:p>
      <text:p text:style-name="P275"/>
      <text:p text:style-name="P276"><text:span text:style-name="T277">7</text:span><text:span text:style-name="T278"><text:s/>straipsnis.<text:s/></text:span><text:span text:style-name="T279">Leidimo išdavimo procedūros trukmė</text:span></text:p>
      <text:p text:style-name="P280"><text:span text:style-name="T281">1</text:span><text:span text:style-name="T282">.</text:span><text:span text:style-name="T283"><text:tab/>Leidimo išdavimo procedūra negali būti ilgesnė kaip ketveri metai nuo leidimo išdavimo procedūros pradžios.<text:s/></text:span></text:p>
      <text:p text:style-name="P284"><text:span text:style-name="T285">2</text:span><text:span text:style-name="T286">. Šio straipsnio 1 dalyje nurodytas terminas netaikomas įsipareigojimams, kylantiems pagal tarptautinę ir Europos Sąjungos teisę, ir neap</text:span><text:span text:style-name="T287">ima laikotarpių, susijusių su teismo procesais, kurie inicijuoti siekiant ginti teises teisme, taip pat laikotarpių, susijusių su teismo sprendimų vykdymu.<text:s/></text:span></text:p>
      <text:p text:style-name="P288"><text:span text:style-name="T289">3</text:span><text:span text:style-name="T290">. Šio straipsnio 1 dalyje nurodytas leidimo išdavimo procedūros terminas gali būti pratęstas t</text:span><text:span text:style-name="T291">inkamai pagrįstais atvejais. Leidimo išdavimo procedūros termino pratęsimo trukmė nustatoma atsižvelgiant į kiekvieną konkretų atvejį, tinkamą pagrindimą ir apsiriboja tikslu užbaigti leidimo išdavimo procedūrą ir priimti sprendimą dėl leidimo išdavimo. Ka</text:span><text:span text:style-name="T292">i paskirtoji institucija priima sprendimą leisti pratęsti leidimo išdavimo procedūros terminą, projekto rengėjas informuojamas apie šio sprendimo priežastis. Dar vieną kartą pratęsti leidimo išdavimo procedūros terminą gali būti leidžiama laikantis tų pači</text:span><text:span text:style-name="T293">ų sąlygų.</text:span></text:p>
      <text:p text:style-name="P294"/>
      <text:p text:style-name="P295"><text:span text:style-name="T296">8</text:span><text:span text:style-name="T297"><text:s/>straipsnis.<text:s/></text:span><text:span text:style-name="T298">Tarpvalstybinės leidimo išdavimo procedūros koordinavimas</text:span></text:p>
      <text:p text:style-name="P299"><text:span text:style-name="T300">1</text:span><text:span text:style-name="T301">.</text:span><text:span text:style-name="T302"><text:tab/>Jei projektai yra susiję su dviem ar daugiau Europos Sąjungos valstybių narių, paskirtoji institucija bendradarbiauja su atitinkamos Europos Sąjungos valstybės<text:s/></text:span><text:span text:style-name="T303">narės paskirtąja institucija, siekdama suderinti Lietuvos Respublikos teritorijoje vykdomų projektų įgyvendinimo terminus ir susitarti dėl bendros tarpvalstybinės leidimo išdavimo procedūros terminų.</text:span></text:p>
      <text:p text:style-name="P304"><text:span text:style-name="T305">2</text:span><text:span text:style-name="T306">.</text:span><text:span text:style-name="T307"><text:tab/></text:span><text:span text:style-name="T308">Tarpvalstybiniams projektams įgyvendinti gali<text:s/></text:span><text:span text:style-name="T309">būti įsteigta jungtinė institucija.</text:span></text:p>
      <text:p text:style-name="P310"/>
      <text:p text:style-name="P311"><text:span text:style-name="T312">9</text:span><text:span text:style-name="T313"><text:s/>straipsnis.<text:s/></text:span><text:span text:style-name="T314">Viešieji pirkimai tarpvalstybinių projektų atveju</text:span></text:p>
      <text:p text:style-name="P315"><text:span text:style-name="T316">1</text:span><text:span text:style-name="T317">. Tarpvalstybiniam projektui įgyvendinti gali būti steigiama projekte dalyvaujančių Europos Sąjungos valstybių narių bendra įmonė. Kai bendra įm</text:span><text:span text:style-name="T318">onė vykdo su tarpvalstybiniu projektu susijusias viešųjų pirkimų procedūras, taikoma vienos iš šiame projekte dalyvaujančių Europos Sąjungos valstybių narių nacionalinė teisė. Taikytina nacionalinė teisė nustatoma tarpvalstybiniame projekte dalyvaujančių E</text:span><text:span text:style-name="T319">uropos Sąjungos valstybių narių susitarime.</text:span></text:p>
      <text:p text:style-name="P320"><text:span text:style-name="T321">2</text:span><text:span text:style-name="T322">. Bendros įmonės patronuojamosios įmonės vykdomų viešųjų pirkimų atveju turi būti taikoma vienos iš tarpvalstybiniame projekte dalyvaujančių Europos Sąjungos valstybių narių nacionalinė teisė. Tarpvalstybini</text:span><text:span text:style-name="T323">ame projekte dalyvaujančios Europos Sąjungos valstybės narės gali nuspręsti, kad patronuojamoji įmonė turi taikyti bendrai įmonei taikytiną nacionalinę teisę.</text:span></text:p>
      <text:p text:style-name="P324"/>
      <text:p text:style-name="P325"/>
      <text:p text:style-name="P326"><text:span text:style-name="T327">Skelbiu šį Lietuvos Respublikos Seimo priimtą įstatymą.</text:span></text:p>
      <text:p text:style-name="P328"/>
      <text:p text:style-name="P329"/>
      <text:p text:style-name="P330"/>
      <text:p text:style-name="P331"/>
      <text:p text:style-name="P332"/>
      <text:p text:style-name="P333">Respublikos Prezidentas</text:p>
      <text:p text:style-name="P334"/>
      <text:p text:style-name="P335"/>
      <text:p text:style-name="P336"/>
      <text:p text:style-name="P337"/>
      <text:p text:style-name="P338"><text:span text:style-name="T339">Lietuvos Respublikos įstatymo</text:span></text:p>
      <text:p text:style-name="P340">„Dėl transeuropinio transporto</text:p>
      <text:p text:style-name="P341">tinklo (TEN-T) įgyvendinimo</text:p>
      <text:p text:style-name="P342">paspartinimo“<text:s/></text:p>
      <text:p text:style-name="P343">priedas</text:p>
      <text:p text:style-name="P344"/>
      <text:p text:style-name="P345"/>
      <text:p text:style-name="P346"><text:span text:style-name="T347">ĮGYVENDINAMI EUROPOS SĄJUNGOS TEISĖS AKTAI</text:span></text:p>
      <text:p text:style-name="P348"/>
      <text:p text:style-name="P349"><text:span text:style-name="T350">2021 m. liepos 7 d. Europos Parlamento ir Tarybos direktyva<text:s/></text:span><text:span text:style-name="T351">(ES) 2021/1187</text:span><text:span text:style-name="T352"><text:s/>dėl supaprastinimo priemonių transeuropinio transporto tinklo (TEN-T) įgyvendinimui paspartinti.</text:span></text:p>
      <text:p text:style-name="P353"><text:span text:style-name="T3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3-20T12:30:00Z</meta:creation-date>
    <dc:date>2024-03-20T12:30:00Z</dc:date>
    <meta:print-date>2023-09-19T11:09: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175" meta:word-count="2066" meta:character-count="15259" meta:row-count="431" meta:non-whitespace-character-count="13368"/>
  </office:meta>
</office:document-meta>
</file>