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Palemonas" style:font-name-asian="Arial Unicode MS" style:letter-kerning="true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line-height="150%" fo:text-indent="0.4722in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Molėtų rajono savivaldybės mokesčių lengvatų teikimo ir atleidimo nuo mokesčių tvarkos aprašo patvirtinimo <text:s/><text:line-break/></text:p>
      <text:p text:style-name="P18">2024 m. spalio <text:s/>   d. Nr. B1-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/>
        <text:p text:style-name="P24"><text:span text:style-name="T25">Vadovaudamasi Lietuvos Respublikos vietos savivaldos įstatymo 15 straipsnio 2 dalies 14 punktu, 15 straipsnio 4 dalimi, 16 straipsnio 1 dalimi, Lietuvos Respublikos žemės mokesčio įstatymo 8 straipsnio 3 ir 5 dalimis, Lietuvos Respublikos nekilnojamojo tur</text:span><text:span text:style-name="T26">to mokesčio įstatymo 7 straipsnio 5 dalimi,<text:s/></text:span><text:span text:style-name="T27">Lietuvos Respublikos paveldimo turto mokesčio įstatymo 7 straipsnio 2 ir 3 dalimis, Lietuvos Respublikos rinkliavų įstatymo 7 straipsnio 2 dalimi,<text:s/></text:span><text:span text:style-name="T28">Lietuvos Respublikos Vyriausybės 2002 m. lapkričio 19 d. nutarimo</text:span><text:span text:style-name="T29"><text:s/>Nr. 1798 „Dėl nuomos mokesčio už valstybinę žemę“ 1.8 papunkčiu, Lietuvos Respublikos Vyriausybės 2003 m. lapkričio 10 d. nutarimo Nr. 1387 „Dėl žemės nuomos mokesčio už valstybinės žemės sklypų naudojimą“ 8 punktu,<text:s/></text:span></text:p>
        <text:soft-page-break/>
        <text:p text:style-name="P30">Molėtų rajono savivaldybės taryba n u<text:s/>s p r e n d ž i a:</text:p>
        <text:p text:style-name="P31">Patvirtinti Molėtų rajono savivaldybės mokesčių lengvatų teikimo ir atleidimo nuo mokesčių tvarkos aprašą (pridedama).</text:p>
        <text:p text:style-name="P32"/>
      </text:section>
      <text:section text:name="Sect2" text:style-name="S2">
        <text:p text:style-name="P33"><text:span text:style-name="T34">Savivaldybės meras</text:span><text:span text:style-name="T35"><text:tab/><text:s text:c="13"/></text:span></text:p>
        <text:p text:style-name="P36"/>
      </text:section>
      <text:section text:name="Sect3" text:style-name="S3">
        <text:p text:style-name="P3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igienė Rūta</meta:initial-creator>
    <dc:creator>adlibuser</dc:creator>
    <meta:creation-date>2024-10-23T17:03:00Z</meta:creation-date>
    <dc:date>2024-10-23T17:03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35" meta:character-count="1151" meta:row-count="36" meta:non-whitespace-character-count="1030"/>
  </office:meta>
</office:document-meta>
</file>