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style:font-name-asian="Calibri" fo:text-transform="uppercase"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center" fo:line-height="150%"/>
      <style:text-properties style:font-name-asian="Calibri" fo:text-transform="uppercase" style:font-size-complex="12pt" style:language-asian="lt" style:country-asian="LT"/>
    </style:style>
    <style:style style:name="P25" style:parent-style-name="Normal" style:family="paragraph">
      <style:paragraph-properties fo:text-align="center" fo:line-height="150%"/>
      <style:text-properties style:font-name-asian="Calibri" fo:text-transform="uppercase" style:font-size-complex="12pt" style:language-asian="lt" style:country-asian="L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347in"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P65" style:parent-style-name="Normal" style:family="paragraph">
      <style:paragraph-properties fo:line-height="150%"/>
      <style:text-properties style:font-name-asian="Calibri" style:font-size-complex="12pt" style:language-asian="lt" style:country-asian="LT"/>
    </style:style>
    <style:style style:name="P66" style:parent-style-name="Normal" style:family="paragraph">
      <style:paragraph-properties fo:line-height="150%"/>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line-height="150%"/>
      <style:text-properties style:font-name-asian="Calibri" style:font-size-complex="12pt" style:language-asian="lt" style:country-asian="LT"/>
    </style:style>
    <style:style style:name="P69" style:parent-style-name="Normal" style:family="paragraph">
      <style:paragraph-properties fo:line-height="150%"/>
      <style:text-properties style:font-name-asian="Calibri" style:font-size-complex="12pt" style:language-asian="lt" style:country-asian="LT"/>
    </style:style>
    <style:style style:name="P70" style:parent-style-name="Normal" style:family="paragraph">
      <style:paragraph-properties fo:line-height="150%"/>
      <style:text-properties style:font-name-asian="Calibri" style:font-size-complex="12pt" style:language-asian="lt" style:country-asian="LT"/>
    </style:style>
    <style:style style:name="P71" style:parent-style-name="Normal" style:family="paragraph">
      <style:paragraph-properties fo:line-height="150%"/>
      <style:text-properties style:font-name-asian="Calibri" style:font-size-complex="12pt" style:language-asian="lt" style:country-asian="LT"/>
    </style:style>
    <style:style style:name="P72" style:parent-style-name="Normal" style:family="paragraph">
      <style:paragraph-properties fo:line-height="150%"/>
      <style:text-properties style:font-name-asian="Calibri" style:font-size-complex="12pt" style:language-asian="lt" style:country-asian="LT"/>
    </style:style>
    <style:style style:name="P73" style:parent-style-name="Normal" style:family="paragraph">
      <style:paragraph-properties fo:line-height="150%"/>
      <style:text-properties style:font-name-asian="Calibri" style:font-size-complex="12pt" style:language-asian="lt" style:country-asian="LT"/>
    </style:style>
    <style:style style:name="P74" style:parent-style-name="Normal" style:family="paragraph">
      <style:paragraph-properties fo:line-height="150%"/>
      <style:text-properties style:font-name-asian="Calibri" style:font-size-complex="12pt" style:language-asian="lt" style:country-asian="LT"/>
    </style:style>
    <style:style style:name="P75" style:parent-style-name="Normal" style:family="paragraph">
      <style:paragraph-properties fo:line-height="150%"/>
      <style:text-properties style:font-name-asian="Calibri" style:font-size-complex="12pt" style:language-asian="lt" style:country-asian="LT"/>
    </style:style>
    <style:style style:name="P76" style:parent-style-name="Normal" style:family="paragraph">
      <style:paragraph-properties fo:line-height="150%"/>
      <style:text-properties style:font-name-asian="Calibri" style:font-size-complex="12pt" style:language-asian="lt" style:country-asian="LT"/>
    </style:style>
    <style:style style:name="P77" style:parent-style-name="Normal" style:family="paragraph">
      <style:paragraph-properties fo:line-height="150%"/>
      <style:text-properties style:font-name-asian="Calibri" style:font-size-complex="12pt" style:language-asian="lt" style:country-asian="LT"/>
    </style:style>
    <style:style style:name="P78" style:parent-style-name="Normal" style:family="paragraph">
      <style:paragraph-properties fo:line-height="150%"/>
      <style:text-properties style:font-name-asian="Calibri" style:font-size-complex="12pt" style:language-asian="lt" style:country-asian="LT"/>
    </style:style>
    <style:style style:name="P79" style:parent-style-name="Normal" style:family="paragraph">
      <style:paragraph-properties fo:line-height="150%"/>
      <style:text-properties style:font-name-asian="Calibri" style:font-size-complex="12pt" style:language-asian="lt" style:country-asian="LT"/>
    </style:style>
    <style:style style:name="P80" style:parent-style-name="Normal" style:family="paragraph">
      <style:paragraph-properties fo:line-height="150%"/>
      <style:text-properties style:font-name-asian="Calibri" style:font-size-complex="12pt" style:language-asian="lt" style:country-asian="LT"/>
    </style:style>
    <style:style style:name="P81" style:parent-style-name="Normal" style:family="paragraph">
      <style:paragraph-properties fo:line-height="150%"/>
      <style:text-properties style:font-name-asian="Calibri" style:font-size-complex="12pt" style:language-asian="lt" style:country-asian="LT"/>
    </style:style>
    <style:style style:name="P82" style:parent-style-name="Normal" style:family="paragraph">
      <style:paragraph-properties fo:line-height="150%"/>
      <style:text-properties style:font-name-asian="Calibri" style:font-size-complex="12pt" style:language-asian="lt" style:country-asian="LT"/>
    </style:style>
    <style:style style:name="P83" style:parent-style-name="Normal" style:family="paragraph">
      <style:paragraph-properties fo:line-height="150%"/>
      <style:text-properties style:font-name-asian="Calibri" style:font-size-complex="12pt" style:language-asian="lt" style:country-asian="LT"/>
    </style:style>
    <style:style style:name="P84" style:parent-style-name="Normal" style:family="paragraph">
      <style:paragraph-properties fo:line-height="150%"/>
      <style:text-properties style:font-name-asian="Calibri" style:font-size-complex="12pt" style:language-asian="lt" style:country-asian="LT"/>
    </style:style>
    <style:style style:name="P85" style:parent-style-name="Normal" style:family="paragraph">
      <style:paragraph-properties fo:line-height="150%"/>
      <style:text-properties style:font-name-asian="Calibri" style:font-size-complex="12pt" style:language-asian="lt" style:country-asian="LT"/>
    </style:style>
    <style:style style:name="P86" style:parent-style-name="Normal" style:family="paragraph">
      <style:paragraph-properties fo:line-height="150%"/>
      <style:text-properties style:font-name-asian="Calibri" style:font-size-complex="12pt" style:language-asian="lt" style:country-asian="LT"/>
    </style:style>
    <style:style style:name="P87" style:parent-style-name="Normal" style:family="paragraph">
      <style:paragraph-properties fo:line-height="150%"/>
      <style:text-properties style:font-name-asian="Calibri" style:font-size-complex="12pt" style:language-asian="lt" style:country-asian="LT"/>
    </style:style>
    <style:style style:name="P88" style:parent-style-name="Normal" style:family="paragraph">
      <style:paragraph-properties fo:line-height="150%"/>
      <style:text-properties style:font-name-asian="Calibri" style:font-size-complex="12pt" style:language-asian="lt" style:country-asian="LT"/>
    </style:style>
    <style:style style:name="P89" style:parent-style-name="Normal" style:family="paragraph">
      <style:paragraph-properties fo:line-height="150%"/>
      <style:text-properties style:font-name-asian="Calibri" style:font-size-complex="12pt" style:language-asian="lt" style:country-asian="LT"/>
    </style:style>
    <style:style style:name="P90" style:parent-style-name="Normal" style:family="paragraph">
      <style:paragraph-properties fo:line-height="150%"/>
      <style:text-properties style:font-name-asian="Calibri" style:font-size-complex="12pt" style:language-asian="lt" style:country-asian="LT"/>
    </style:style>
    <style:style style:name="P91" style:parent-style-name="Normal" style:family="paragraph">
      <style:paragraph-properties fo:line-height="150%"/>
      <style:text-properties style:font-name-asian="Calibri" style:font-size-complex="12pt" style:language-asian="lt" style:country-asian="LT"/>
    </style:style>
    <style:style style:name="P92" style:parent-style-name="Normal" style:family="paragraph">
      <style:paragraph-properties fo:line-height="150%"/>
      <style:text-properties style:font-name-asian="Calibri" style:font-size-complex="12pt" style:language-asian="lt" style:country-asian="LT"/>
    </style:style>
    <style:style style:name="P93" style:parent-style-name="Normal" style:family="paragraph">
      <style:paragraph-properties fo:line-height="150%"/>
      <style:text-properties style:font-name-asian="Calibri" style:font-size-complex="12pt" style:language-asian="lt" style:country-asian="LT"/>
    </style:style>
    <style:style style:name="P94" style:parent-style-name="Normal" style:family="paragraph">
      <style:paragraph-properties fo:line-height="150%"/>
      <style:text-properties style:font-name-asian="Calibri" style:font-size-complex="12pt" style:language-asian="lt" style:country-asian="LT"/>
    </style:style>
    <style:style style:name="P95" style:parent-style-name="Normal" style:family="paragraph">
      <style:paragraph-properties fo:line-height="150%"/>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text-properties style:font-name-asian="Calibri"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name-asian="Calibri"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center"/>
      <style:text-properties style:font-name-asian="Calibri" style:font-size-complex="12pt" style:language-asian="lt" style:country-asian="LT"/>
    </style:style>
    <style:style style:name="P117" style:parent-style-name="Normal" style:family="paragraph">
      <style:paragraph-properties fo:line-height="150%"/>
      <style:text-properties style:font-name-asian="Calibri"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2.5%"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letter-spacing="0.0013in"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align="justify" fo:line-height="140%"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40%" fo:text-indent="0.5909in"/>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justify" fo:line-height="140%" fo:text-indent="0.5909in"/>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55in" style:font-size-complex="12pt"/>
    </style:style>
    <style:style style:name="P157" style:parent-style-name="Normal" style:family="paragraph">
      <style:paragraph-properties fo:widows="0" fo:orphans="0" fo:text-align="justify" fo:line-height="140%" fo:text-indent="0.5909in"/>
    </style:style>
    <style:style style:name="T158" style:parent-style-name="DefaultParagraphFont" style:family="text">
      <style:text-properties style:font-name-asian="Calibri" fo:letter-spacing="-0.0013in" style:font-size-complex="12pt" style:language-asian="lt" style:country-asian="LT"/>
    </style:style>
    <style:style style:name="P159" style:parent-style-name="Normal" style:family="paragraph">
      <style:paragraph-properties fo:text-align="justify" fo:line-height="140%" fo:text-indent="0.5909in"/>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justify" fo:line-height="140%" fo:text-indent="0.5909in" fo:background-color="#FFFFFF"/>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40%" fo:text-indent="0.5909in"/>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justify" fo:line-height="140%" fo:text-indent="0.5909in"/>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40%" fo:text-indent="0.5909in"/>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justify" fo:line-height="140%" fo:text-indent="0.5909in"/>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40%" fo:text-indent="0.5909in"/>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paragraph-properties fo:text-align="justify" fo:line-height="140%" fo:text-indent="0.5909in"/>
    </style:style>
    <style:style style:name="T182" style:parent-style-name="DefaultParagraphFont" style:family="text">
      <style:text-properties style:font-name-asian="Calibri" style:font-size-complex="12pt" fo:background-color="#FFFFFF" style:language-asian="lt" style:country-asian="LT"/>
    </style:style>
    <style:style style:name="P183" style:parent-style-name="Normal" style:family="paragraph">
      <style:paragraph-properties fo:text-align="justify" fo:line-height="140%" fo:text-indent="0.5909in"/>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line-height="140%" fo:text-indent="0.5909in"/>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40%" fo:text-indent="0.5909in"/>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justify" fo:line-height="140%"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fo:language="en" fo:country="US"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fo:language="en" fo:country="US"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4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40%" fo:text-indent="0.5909in"/>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justify" fo:line-height="140%" fo:text-indent="0.5909in"/>
      <style:text-properties style:font-name-asian="Calibri" style:font-size-complex="12pt" style:language-asian="lt" style:country-asian="LT"/>
    </style:style>
    <style:style style:name="P205" style:parent-style-name="Normal" style:family="paragraph">
      <style:paragraph-properties fo:text-align="justify" fo:line-height="140%" fo:text-indent="0.5909in"/>
      <style:text-properties style:font-name-asian="Calibri" style:font-size-complex="12pt" style:language-asian="lt" style:country-asian="LT"/>
    </style:style>
    <style:style style:name="P206" style:parent-style-name="Normal" style:family="paragraph">
      <style:paragraph-properties fo:text-align="justify" fo:line-height="140%"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7">Projektas</text:span></text:p>
      <text:p text:style-name="P8">KAUNO RAJONO SAVIVALDYBĖS TARYBA</text:p>
      <text:p text:style-name="P9"/>
      <text:p text:style-name="P10"/>
      <text:p text:style-name="P11">SPRENDIMAS</text:p>
      <text:p text:style-name="P12"><text:span text:style-name="T13">DĖL KAUNO RAJONO SAVIVALDYBĖS TARYBOS<text:s/></text:span><text:span text:style-name="T14">2018 M. RUGSĖJO 27 D. SPRENDIMO NR. TS-260 „DĖL MOKYMO LĖŠŲ DALIES, TENKANČIOS</text:span><text:span text:style-name="T15"><text:s/>SAVIVALDYBEI, APSKAIČIAVIMO, PASKIRSTYMO IR PANAUDOJIMO TVARKOS APRAŠO<text:s/></text:span><text:span text:style-name="T16">PATVIRTINIMO“ PAKEITIMO</text:span></text:p>
      <text:p text:style-name="P17"/>
      <text:p text:style-name="P18"><text:span text:style-name="T19">2020 m. lapkričio 26<text:s/></text:span><text:span text:style-name="T20">d.<text:s/></text:span><text:span text:style-name="T21">Nr. TS-</text:span></text:p>
      <text:p text:style-name="P22"><text:span text:style-name="T23">Kaunas</text:span></text:p>
      <text:p text:style-name="P24"/>
      <text:p text:style-name="P25"/>
      <text:p text:style-name="P26"><text:span text:style-name="T27">Vadovaudamasi Lietuvos Respublikos vietos savivaldos įstatymo 16 straipsnio 4 dalimi, 18 straipsnio 1 dalimi, Mokymo lėšų apskaičiavimo, paskirstymo ir panaudojimo tvarkos aprašu, patvirtint</text:span><text:span text:style-name="T28">u Lietuvos Respublikos Vyriausybės 2018 m. liepos 11 d. nutarimu Nr. 679 „Dėl mokymo lėšų apskaičiavimo, paskirstymo ir panaudojimo tvarkos aprašo patvirtinimo“, Kauno rajono savivaldybės taryba<text:s/></text:span><text:span text:style-name="T29">nusprendžia:</text:span></text:p>
      <text:p text:style-name="P30"><text:span text:style-name="T31">Pakeisti</text:span><text:span text:style-name="T32"><text:s/>Mokymo lėšų dalies, tenkančios saviva</text:span><text:span text:style-name="T33">ldybei, apskaičiavimo, paskirstymo ir panaudojimo tvarkos aprašą, patvirtintą Kauno rajono savivaldybės tarybos 2018 m. rugsėjo 27 d. sprendimu Nr. TS-260 „Dėl Mokymo lėšų dalies, tenkančios savivaldybei, apskaičiavimo, paskirstymo ir panaudojimo tvarkos a</text:span><text:span text:style-name="T34">prašo patvirtinimo“:</text:span></text:p>
      <text:p text:style-name="P35"><text:span text:style-name="T36">1</text:span><text:span text:style-name="T37">. Papildyti 1</text:span><text:span text:style-name="T38">0.6</text:span><text:span text:style-name="T39"><text:s/>papunkčiu ir jį išdėstyti taip:<text:s/></text:span></text:p>
      <text:p text:style-name="P40"><text:span text:style-name="T41">„</text:span><text:span text:style-name="T42">1</text:span><text:span text:style-name="T43">0.6</text:span><text:span text:style-name="T44">. skaitmeninio ugdymo plėtrai.“</text:span></text:p>
      <text:p text:style-name="P45"><text:span text:style-name="T46">2</text:span><text:span text:style-name="T47">. Pakeisti 17 punktą ir jį išdėstyti taip:<text:s/></text:span></text:p>
      <text:p text:style-name="P48"><text:span text:style-name="T49">„</text:span><text:span text:style-name="T50">17</text:span><text:span text:style-name="T51">. Mokymo lėšos ugdymo reikmėms finansuoti skiriamos tokia tvarka:<text:s/></text:span></text:p>
      <text:p text:style-name="P52"><text:span text:style-name="T53">17.1</text:span><text:span text:style-name="T54">. Aprašo<text:s/></text:span><text:span text:style-name="T55">10.2, 10.3, 10.5 papunkčiuose nurodytoms ugdymo reikmėms finansuoti skiriama 100 procentų lėšų, apskaičiuotų pagal Mokymo lėšų apskaičiavimo, paskirstymo ir panaudojimo tvarkos aprašo, patvirtinto Lietuvos Respublikos Vyriausybės 2018 m. liepos 11 d. nutar</text:span><text:span text:style-name="T56">imu Nr.679, 1 priede nurodytus atitinkamų ugdymo reikmių koeficientus ir faktinį mokinių skaičių;</text:span></text:p>
      <text:p text:style-name="P57"><text:span text:style-name="T58">17.2</text:span><text:span text:style-name="T59">. Aprašo 10.1 ir 10.4 papunkčiuose nurodytoms ugdymo reikmėms tenkinti mokymo lėšos skiriamos pagal poreikį arba finansines galimybes;</text:span></text:p>
      <text:p text:style-name="P60"><text:span text:style-name="T61">17.3</text:span><text:span text:style-name="T62">. Aprašo 10.6 papunktyje nurodytai ugdymo reikmei finansuoti skiriama 100 procentų lėšų, apskaičiuotų pagal Mokymo lėšų apskaičiavimo, paskirstymo ir panaudojimo tvarkos aprašo, patvirtinto Lietuvos Respublikos Vyriausybės 2018 m. liepos 11 d. nutarimu Nr.</text:span><text:span text:style-name="T63"> 679, 1 priede nurodytus atitinkamų ugdymo reikmių koeficientus ir faktinį<text:s/></text:span><text:soft-page-break/><text:span text:style-name="T64">mokinių skaičių, iš kurių ne daugiau kaip 30 procentų lėšų gali būti skiriama informacinių ir komunikacinių technologijų įrangai įsigyti.“<text:s/></text:span></text:p>
      <text:p text:style-name="P65"/>
      <text:p text:style-name="P66"/>
      <text:p text:style-name="Normal"><text:span text:style-name="T67">Savivaldybės mera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Normal"><text:span text:style-name="T96">Jonas Petkevičius, tel. (8 37) <text:s/>330 932</text:span></text:p>
      <text:p text:style-name="P97"/>
      <text:p text:style-name="P98"/>
      <text:p text:style-name="P99"><text:span text:style-name="T100">KAUNO RAJONO SAVIVALDYBĖS ADMINISTRACIJOS</text:span></text:p>
      <text:p text:style-name="P101"><text:span text:style-name="T102">KULTŪROS, ŠVIETIMO IR SPORTO SKYRIUS</text:span></text:p>
      <text:p text:style-name="P103"/>
      <text:p text:style-name="P104"><text:span text:style-name="T105">SAVIVALDYBĖS TARYBOS SPRENDIMO „</text:span><text:span text:style-name="T106">DĖL KAUNO RAJONO SAVIVALDYBĖS TARYBOS<text:s/></text:span><text:span text:style-name="T107">2018 M. RUGSĖJO 27 D. SPRENDIMO NR.<text:s/></text:span><text:span text:style-name="T108">TS-260 „DĖL MOKYMO LĖŠŲ DALIES, TENKANČIOS</text:span><text:span text:style-name="T109"><text:s/>SAVIVALDYBEI, APSKAIČIAVIMO, PASKIRSTYMO IR PANAUDOJIMO TVARKOS APRAŠO<text:s/></text:span><text:span text:style-name="T110">PATVIRTINIMO“ PAKEITIMO</text:span><text:span text:style-name="T111">“ PROJEKTO AIŠKINAMASIS RAŠTAS</text:span></text:p>
      <text:p text:style-name="P112"/>
      <text:p text:style-name="P113"><text:span text:style-name="T114">2020 m. lapkričio 3<text:s/></text:span><text:span text:style-name="T115">d.</text:span></text:p>
      <text:p text:style-name="P116">Kaunas</text:p>
      <text:p text:style-name="P117"/>
      <text:p text:style-name="P118"><text:span text:style-name="T119">1</text:span><text:span text:style-name="T120">. Sprendimo projekto rengimą paskatinusios priežast</text:span><text:span text:style-name="T121">ys, tikslai.<text:s/></text:span></text:p>
      <text:p text:style-name="P122"><text:span text:style-name="T123">Sprendimo projektas parengtas atsižvelgiant į tai, kad Mokymo lėšų panaudojimo tvarkos aprašas (Lietuvos Respublikos Vyriausybės 2018 m. liepos 11 d. nutarimas Nr. 679 „Dėl Mokymo lėšų apskaičiavimo, paskirstymo ir panaudojimo tvarkos aprašo<text:s/></text:span><text:span text:style-name="T124">patvirtinimo“) papildytas 13</text:span><text:span text:style-name="T125">1</text:span><text:span text:style-name="T126"><text:s/>punktu:</text:span></text:p>
      <text:p text:style-name="P127"><text:span text:style-name="T128">„13</text:span><text:span text:style-name="T129">1</text:span><text:span text:style-name="T130">. Įgyvendinant Ateities ekonomikos DNR planą, kuriam pritarta Lietuvos Respublikos Vyriausybės 2020 m. birželio 10 d. pasitarime (pasitarimo protokolas Nr. 28), ir Lietuvos Respublikos švietimo, mokslo ir sporto mi</text:span><text:span text:style-name="T131">nistro 2020 m. liepos 2 d. įsakymą <text:s text:c="15"/>Nr. V-1006 „Dėl Mokymo nuotoliniu ugdymo proceso organizavimo būdu kriterijų aprašo patvirtinimo“, savivaldybėms skiriamos mokymo lėšos skaitmeninio ugdymo plėtrai: švietimo, mokslo ir sporto ministro nusta</text:span><text:span text:style-name="T132">tytus reikalavimus atitinkantiems skaitmeniniams mokymo(si) ištekliams, priemonėms ir informacinių ir komunikacinių technologijų įrangai įsigyti, taip pat mokytojų skaitmeninio raštingumo kompetencijai tobulinti pagal skaitmeninio raštingumo programas, ati</text:span><text:span text:style-name="T133">tinkančias švietimo, mokslo ir sporto ministro nustatytus reikalavimus. Skaitmeninio ugdymo plėtrai savivaldybės turi skirti ne mažiau kaip 100 procentų lėšų, apskaičiuotų pagal Aprašo 1 priede nurodytą atitinkamą ugdymo reikmių koeficientą ir faktinį moki</text:span><text:span text:style-name="T134">nių skaičių, iš jų informacinių ir komunikacinių technologijų įrangai įsigyti gali būti skiriamas ne daugiau kaip 30 procentų lėšų. Šias lėšas savivaldybės paskirsto vadovaudamosi šio punkto nuostatomis savo nustatyta tvarka.“<text:s/></text:span></text:p>
      <text:p text:style-name="P135"><text:span text:style-name="T136">Sprendimo tikslas<text:s/></text:span><text:span text:style-name="T137">–</text:span><text:span text:style-name="T138"><text:s/>patiksli</text:span><text:span text:style-name="T139">nti Mokymo lėšų dalies, tenkančios savivaldybei, apskaičiavimo, paskirstymo ir panaudojimo tvarkos aprašą.</text:span></text:p>
      <text:p text:style-name="P140"><text:span text:style-name="T141">2</text:span><text:span text:style-name="T142">. Teisinis reglamentavimas (kaip šiuo metu reguliuojami sprendimo projekte aptariami klausimai).</text:span></text:p>
      <text:p text:style-name="P143"><text:span text:style-name="T144">Sprendimo projektas parengtas vadovaujantis Lie</text:span><text:span text:style-name="T145">tuvos Respublikos vietos savivaldos įstatymo 16 straipsnio 4 dalimi, kurioje nurodyta, kad jeigu teisės aktuose yra nustatyta papildomų įgaliojimų savivaldybei, sprendimų dėl tokių įgaliojimų vykdymo priėmimo iniciatyva, neperžengiant nustatytų įgaliojimų,</text:span><text:span text:style-name="T146"><text:s/>priklauso savivaldybės tarybai; 18 straipsnio<text:s/></text:span><text:soft-page-break/><text:span text:style-name="T147">1 dalis nurodo, kad savivaldybės tarybos priimtus teisės aktus gali sustabdyti, pakeisti ar panaikinti pati savivaldybės taryba.<text:s/></text:span></text:p>
      <text:p text:style-name="P148"><text:span text:style-name="T149">3</text:span><text:span text:style-name="T150">. Galimi sprendimo priėmimo padariniai (teigiami ir (ar) neigiami).</text:span></text:p>
      <text:p text:style-name="P151"><text:span text:style-name="T152">Kauno<text:s/></text:span><text:span text:style-name="T153">rajono savivaldybės ir nevalstybinėms mokykloms, teikiančioms bendrąjį ugdymą, p</text:span><text:span text:style-name="T154">apildomai skirtos Mokymo lėšos<text:s/></text:span><text:span text:style-name="T155">leis įsigyti reikalingos IT įrangos, priemonių, stiprinti mokytojų ir mokinių skaitmenines kompetencijas</text:span><text:span text:style-name="T156">.</text:span></text:p>
      <text:p text:style-name="P157"><text:span text:style-name="T158">Neigiami padariniai nenumatomi.</text:span></text:p>
      <text:p text:style-name="P159"><text:span text:style-name="T160">4</text:span><text:span text:style-name="T161">.</text:span><text:span text:style-name="T162"><text:s/></text:span><text:span text:style-name="T163">Keičiamo ar pripažįstamo netekusiu galios Savivaldybės tarybos sprendimo pakeitimų sąrašas.</text:span></text:p>
      <text:p text:style-name="P164"><text:span text:style-name="T165">Keičiamas Kauno rajono savivaldybės tarybos 2018 m. rugsėjo 27 d. sprendimas Nr. TS-260 „Dėl Mokymo lėšų dalies, tenkančios savivaldybei, apskaičiavimo, paskirstymo</text:span><text:span text:style-name="T166"><text:s/>ir panaudojimo tvarkos aprašo patvirtinimo“.</text:span></text:p>
      <text:p text:style-name="P167"><text:span text:style-name="T168">5</text:span><text:span text:style-name="T169">. Lėšos sprendimui įgyvendinti, jų šaltiniai.</text:span></text:p>
      <text:p text:style-name="P170"><text:span text:style-name="T171">Nėra.</text:span></text:p>
      <text:p text:style-name="P172"><text:span text:style-name="T173">6</text:span><text:span text:style-name="T174">. Būtinumas skelbti sprendimą Teisės aktų ir kituose registruose. Viešinimas.</text:span></text:p>
      <text:p text:style-name="P175"><text:span text:style-name="T176">Sprendimo projektą būtina skelbti Teisės aktų registre.</text:span></text:p>
      <text:p text:style-name="P177"><text:span text:style-name="T178">7</text:span><text:span text:style-name="T179">.<text:s/></text:span><text:span text:style-name="T180">Antikorupcinis vertinimas.</text:span></text:p>
      <text:p text:style-name="P181"><text:span text:style-name="T182">Sprendimo projekto pakeitimo vertinti nereikia.</text:span></text:p>
      <text:p text:style-name="P183"><text:span text:style-name="T184">8</text:span><text:span text:style-name="T185">. Numatomo teisinio reguliavimo poveikio vertinimo rezultatai.</text:span></text:p>
      <text:p text:style-name="P186"><text:span text:style-name="T187">Vertinimas nereikalingas.</text:span></text:p>
      <text:p text:style-name="P188"><text:span text:style-name="T189">9</text:span><text:span text:style-name="T190">. Kiti, sprendimo iniciatorių nuomone, reikalingi pagrindimai ir paaiškinimai.</text:span></text:p>
      <text:p text:style-name="P191"><text:span text:style-name="T192">202</text:span><text:span text:style-name="T193">0 m. rajono bendrojo ugdymo mokykloms skaitmeninio ugdymo plėtrai skirta 97,</text:span><text:span text:style-name="T194">7</text:span><text:span text:style-name="T195"> tūkst. eurų (po 10 eurų kiekvienam moksleiviui). Šios lėšos mokykloms paskirstytos pagal rugsėjo 1 d. faktinį mokinių skaičių.</text:span><text:span text:style-name="T196"><text:s/>2021 m.<text:s/></text:span><text:span text:style-name="T197">kiekvienam mokiniui bus skirta po 30 eurų.</text:span></text:p>
      <text:p text:style-name="P198"><text:span text:style-name="T199">Skaitmeninio ugdymo plėtrai skiriamos lėšos turi būti naudojamos vadovaujantis Lietuvos Respublikos švietimo, mokslo ir sporto ministro 2020 m. spalio 9 d. įsakymu Nr. 1532 „Dėl reikalavimų skaitmeniniams mokymo(si) ištekliams, priemonėms, informacinių ir<text:s/></text:span><text:span text:style-name="T200">komunikacinių technologijų įrangai įsigyti ir mokytojų skaitmeninio raštingumo kompetencijai tobulinti“.</text:span></text:p>
      <text:p text:style-name="P201"><text:span text:style-name="T202">10</text:span><text:span text:style-name="T203">. Sprendimo projekto rengėjai. Asmuo, atsakingas už sprendimo įvykdymą.</text:span></text:p>
      <text:p text:style-name="P204">Sprendimo projektą parengė Kauno rajono savivaldybės administracijos Kultūros švietimo ir sporto skyriaus vedėjas Jonas Petkevičius Už sprendimo vykdymą atsakinga Kauno rajono savivaldybės administracijos Kultūros, švietimo ir sporto skyriaus vedėjo pavaduotoja finansams Morta Poderienė.</text:p>
      <text:p text:style-name="P205"/>
      <text:p text:style-name="P206"/>
      <text:p text:style-name="Normal"><text:span text:style-name="T207">Kultūros, švietimo ir sporto skyri</text:span><text:span text:style-name="T208">aus vedėjas</text:span><text:span text:style-name="T209"><text:tab/></text:span><text:span text:style-name="T210"><text:tab/><text:s text:c="10"/>Jonas Pet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3pt" style:font-size-asian="13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3pt" style:font-size-asian="13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dotojas</meta:initial-creator>
    <dc:creator>adlibuser</dc:creator>
    <meta:creation-date>2020-11-10T09:11:00Z</meta:creation-date>
    <dc:date>2020-11-10T09:11:00Z</dc:date>
    <meta:print-date>2020-11-06T06:39:00Z</meta:print-date>
    <meta:template xlink:href="Normal.dotm" xlink:type="simple"/>
    <meta:editing-cycles>2</meta:editing-cycles>
    <meta:editing-duration>PT0S</meta:editing-duration>
    <meta:user-defined meta:name="LabbisDVSAttachmentId">32d30ea5-6654-4f46-92a8-e05253da2c64</meta:user-defined>
    <meta:document-statistic meta:page-count="5" meta:paragraph-count="44" meta:word-count="966" meta:character-count="7139" meta:row-count="194" meta:non-whitespace-character-count="6217"/>
  </office:meta>
</office:document-meta>
</file>