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end" fo:margin-right="0.3937in" fo:text-indent="0.3937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6pt"/>
    </style:style>
    <style:style style:name="P12" style:parent-style-name="Normal" style:family="paragraph">
      <style:paragraph-properties style:punctuation-wrap="simple" fo:text-align="center" style:vertical-align="baseline" fo:line-height="124%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text-transform="upperca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7875in"/>
    </style:style>
    <style:style style:name="T23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vertical-align="baseline"/>
    </style:style>
    <style:style style:name="P32" style:parent-style-name="Normal" style:family="paragraph">
      <style:paragraph-properties fo:text-align="justify" style:vertical-align="baseline"/>
    </style:style>
    <style:style style:name="T3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1 M. RUGPJŪČIO 30 D. ĮSAKYMO NR. V-1561<text:s/></text:span><text:span text:style-name="T16">„DĖL ŠVIETIMO IR<text:s/></text:span><text:span text:style-name="T17">MOKSLO MINISTRO 2003 m. spalio 9 d. įsakymo nr. Įsak-1407 „DĖL PAREIGYBIŲ, KURIAS ATLIEKANT DARBAS YRA LAIKOMAS PEDAGOGINIU, SĄRAŠO PATVIRTINIMO“ PAKEITIMO“ pakeitimo</text:span></text:p>
      <text:p text:style-name="P18"/>
      <text:p text:style-name="P19">2025 m. <text:s text:c="13"/>Nr.<text:s/></text:p>
      <text:p text:style-name="P20">Vilnius</text:p>
      <text:p text:style-name="P21"/>
      <text:p text:style-name="P22"><text:span text:style-name="T23">Pakeičiu</text:span><text:span text:style-name="T24"><text:s/>Lietuvos Respublikos švietimo, mokslo ir spo</text:span><text:span text:style-name="T25">rto ministro 2021 m. rugpjūčio 30 d. įsakymą Nr. V-1561 „Dėl švietimo ir mokslo ministro 2003 m. spalio 9 d. įsakymo Nr. ĮSAK-1407 „Dėl Pareigybių, kurias atliekant darbas yra laikomas pedagoginiu, sąrašo patvirtinimo“ pakeitimo“ ir 3 punktą išdėstau taip:</text:span></text:p>
      <text:p text:style-name="P26"><text:span text:style-name="T27">„</text:span><text:span text:style-name="T28">3</text:span><text:span text:style-name="T29">. Nustatau, kad šio įsakymo 2.3, 2.6, 2.8, 2.12, 2.14, 2.16 ir 2.17 papunkčiai įsigalioja 2028 m. rugsėjo 1 d.“</text:span></text:p>
      <text:p text:style-name="P30"/>
      <text:p text:style-name="P31"/>
      <text:p text:style-name="P32"><text:span text:style-name="T33">Švietimo, mokslo ir sporto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9pt" style:font-size-asian="9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5c18f53-9a97-4496-8747-844ec42463e7</dc:title>
    <meta:initial-creator>Dilytė Asta</meta:initial-creator>
    <dc:creator>adlibuser</dc:creator>
    <meta:creation-date>2025-08-20T09:56:00Z</meta:creation-date>
    <dc:date>2025-08-20T09:56:00Z</dc:date>
    <meta:print-date>2001-06-01T00:38:00Z</meta:print-date>
    <meta:template xlink:href="Normal.dotm" xlink:type="simple"/>
    <meta:editing-cycles>2</meta:editing-cycles>
    <meta:editing-duration>PT0S</meta:editing-duration>
    <meta:user-defined meta:name="Rastai">Rastai</meta:user-defined>
    <meta:user-defined meta:name="ContentTypeId">0x010100168605FFCE4603428A3474AA253FD26D</meta:user-defined>
    <meta:document-statistic meta:page-count="1" meta:paragraph-count="5" meta:word-count="101" meta:character-count="852" meta:row-count="14" meta:non-whitespace-character-count="756"/>
  </office:meta>
</office:document-meta>
</file>