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8" style:parent-style-name="Normal" style:family="paragraph">
      <style:paragraph-properties fo:margin-left="4.5in">
        <style:tab-stops/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justify" fo:line-height="150%" fo:text-indent="0.4923in"/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0" style:parent-style-name="Normal" style:family="paragraph">
      <style:paragraph-properties fo:line-height="150%"/>
      <style:text-properties fo:font-size="4pt" style:font-size-asian="4pt" style:font-size-complex="4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3" style:parent-style-name="Normal" style:family="paragraph">
      <style:paragraph-properties fo:line-height="150%"/>
      <style:text-properties fo:font-size="4pt" style:font-size-asian="4pt" style:font-size-complex="4p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/>
      <style:text-properties fo:font-size="4pt" style:font-size-asian="4pt" style:font-size-complex="4p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Nr. XIVP-1723(2)</text:p>
      <text:p text:style-name="P9"/>
      <text:p text:style-name="P10">LIETUVOS RESPUBLIKOS<text:s/></text:p>
      <text:p text:style-name="P11">AKCINIŲ BENDROVIŲ IR UŽDARŲJŲ AKCINIŲ BENDROVIŲ OBLIGACIJŲ SAVININKŲ INTERESŲ GYNIMO ĮSTATYMO NR. XII-2443 1 STRAIPSNIO PAKEITIMO<text:s/></text:p>
      <text:p text:style-name="P12"><text:span text:style-name="T13">ĮSTATYMAS</text:span></text:p>
      <text:p text:style-name="P14"/>
      <text:p text:style-name="P15">2022 m. <text:s text:c="21"/>d. Nr.</text:p>
      <text:p text:style-name="P16">Vilnius</text:p>
      <text:p text:style-name="P17"/>
      <text:p text:style-name="P18"/>
      <text:p text:style-name="P19">1 straipsnis. 1 straipsnio pakeitimas<text:s/></text:p>
      <text:p text:style-name="P20">Papildyti 1 straipsnį 3 dalimi:</text:p>
      <text:p text:style-name="P21"><text:span text:style-name="T22">„3. Šis įstatymas netaikomas pakeitimo vertybiniais popieriais bendrovių leidžiamiems skolos vertybiniams popieriams,</text:span><text:span text:style-name="T23"><text:s/></text:span><text:span text:style-name="T24">išskyrus Lietuvos Respublikos pakeitimo vertybiniais popieriais ir padengtųjų obligacijų įstatymo 18 ir 23 straipsniuose nurodytus atvejus.“</text:span></text:p>
      <text:p text:style-name="P25"/>
      <text:p text:style-name="P26">2 straipsnis. Įstatymo įsigaliojimas</text:p>
      <text:p text:style-name="P27">Šis įstatymas įsigalioja 2022 m. liepos 22<text:s/>d.<text:s/></text:p>
      <text:p text:style-name="P28"/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/>
      <text:p text:style-name="P35"/>
      <text:p text:style-name="P36"><text:span text:style-name="T3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Valienė</meta:initial-creator>
    <dc:creator>adlibuser</dc:creator>
    <meta:creation-date>2022-06-23T13:03:00Z</meta:creation-date>
    <dc:date>2022-06-23T13:03:00Z</dc:date>
    <meta:print-date>2017-11-07T14:3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89" meta:character-count="733" meta:row-count="26" meta:non-whitespace-character-count="651"/>
  </office:meta>
</office:document-meta>
</file>