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6.0708in">
        <style:tab-stops>
          <style:tab-stop style:type="left" style:position="5.9166in"/>
          <style:tab-stop style:type="left" style:position="6.3111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fo:text-indent="0.3937in"/>
      <style:text-properties fo:font-weight="bold" style:font-weight-asian="bold" style:font-size-complex="11pt" style:language-asian="lt" style:country-asian="LT"/>
    </style:style>
    <style:style style:name="P10" style:parent-style-name="Normal" style:family="paragraph">
      <style:paragraph-properties fo:text-align="center" fo:text-indent="3.3944in"/>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text-position="super 62.5%" style:font-size-complex="11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style:text-position="super 62.5%" style:font-size-complex="11pt" style:language-asian="lt" style:country-asian="LT"/>
    </style:style>
    <style:style style:name="T17" style:parent-style-name="DefaultParagraphFont" style:family="text">
      <style:text-properties fo:font-weight="bold" style:font-weight-asian="bold" style:font-size-complex="11pt" style:language-asian="lt" style:country-asian="LT"/>
    </style:style>
    <style:style style:name="T18" style:parent-style-name="DefaultParagraphFont" style:family="text">
      <style:text-properties fo:font-weight="bold" style:font-weight-asian="bold" style:text-position="super 62.5%" style:font-size-complex="11pt" style:language-asian="lt" style:country-asian="LT"/>
    </style:style>
    <style:style style:name="T19" style:parent-style-name="DefaultParagraphFont" style:family="text">
      <style:text-properties fo:font-weight="bold" style:font-weight-asian="bold" style:font-size-complex="11pt" style:language-asian="lt" style:country-asian="LT"/>
    </style:style>
    <style:style style:name="T20" style:parent-style-name="DefaultParagraphFont" style:family="text">
      <style:text-properties fo:font-weight="bold" style:font-weight-asian="bold" style:text-position="super 62.5%" style:font-size-complex="11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fo:text-indent="0.3937in"/>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3937in"/>
      <style:text-properties fo:font-weight="bold" style:font-weight-asian="bold" style:font-size-complex="11pt" style:language-asian="lt" style:country-asian="LT"/>
    </style:style>
    <style:style style:name="P27" style:parent-style-name="Normal" style:family="paragraph">
      <style:paragraph-properties fo:text-align="justify" fo:text-indent="0.3937in"/>
      <style:text-properties fo:font-weight="bold" style:font-weight-asian="bold" style:font-size-complex="11pt" style:language-asian="lt" style:country-asian="LT"/>
    </style:style>
    <style:style style:name="P28" style:parent-style-name="Normal" style:family="paragraph">
      <style:paragraph-properties fo:text-align="justify" fo:text-indent="0.5118in"/>
    </style:style>
    <style:style style:name="T29" style:parent-style-name="DefaultParagraphFont" style:family="text">
      <style:text-properties fo:font-weight="bold" style:font-weight-asian="bold"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5118in"/>
    </style:style>
    <style:style style:name="P46" style:parent-style-name="Normal" style:family="paragraph">
      <style:paragraph-properties fo:text-align="justify" fo:text-indent="0.5118in"/>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8993in"/>
    </style:style>
    <style:style style:name="P73" style:parent-style-name="Normal" style:family="paragraph">
      <style:paragraph-properties fo:text-align="justify" fo:text-indent="0.5118in"/>
    </style:style>
    <style:style style:name="T74" style:parent-style-name="DefaultParagraphFont" style:family="text">
      <style:text-properties fo:font-weight="bold" style:font-weight-asian="bold" style:font-size-complex="11pt" style:language-asian="lt" style:country-asian="LT"/>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justify" fo:text-indent="0.5118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118in"/>
    </style:style>
    <style:style style:name="P85" style:parent-style-name="Normal" style:family="paragraph">
      <style:paragraph-properties fo:text-align="justify" fo:text-indent="0.5118in"/>
    </style:style>
    <style:style style:name="T86" style:parent-style-name="DefaultParagraphFont" style:family="text">
      <style:text-properties fo:font-weight="bold" style:font-weight-asian="bold" style:font-size-complex="11pt" style:language-asian="lt" style:country-asian="LT"/>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5118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text-position="super 62.5%"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5118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text-position="super 62.5%"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text-position="super 62.5%"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text-position="super 62.5%"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5118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5118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5118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5118in"/>
    </style:style>
    <style:style style:name="P156" style:parent-style-name="Normal" style:family="paragraph">
      <style:paragraph-properties fo:text-align="justify" fo:text-indent="0.5118in"/>
    </style:style>
    <style:style style:name="T157" style:parent-style-name="DefaultParagraphFont" style:family="text">
      <style:text-properties fo:font-weight="bold" style:font-weight-asian="bold" fo:color="#000000" style:font-size-complex="11pt" style:language-asian="lt" style:country-asian="LT"/>
    </style:style>
    <style:style style:name="T158" style:parent-style-name="DefaultParagraphFont" style:family="text">
      <style:text-properties fo:font-weight="bold" style:font-weight-asian="bold" fo:color="#000000" style:font-size-complex="11pt" style:language-asian="lt" style:country-asian="LT"/>
    </style:style>
    <style:style style:name="T159" style:parent-style-name="DefaultParagraphFont" style:family="text">
      <style:text-properties fo:font-weight="bold" style:font-weight-asian="bold" fo:color="#000000" style:font-size-complex="11pt" style:language-asian="lt" style:country-asian="LT"/>
    </style:style>
    <style:style style:name="T160" style:parent-style-name="DefaultParagraphFont" style:family="text">
      <style:text-properties fo:font-weight="bold" style:font-weight-asian="bold" fo:color="#000000" style:text-position="super 62.5%" style:font-size-complex="11pt" style:language-asian="lt" style:country-asian="LT"/>
    </style:style>
    <style:style style:name="T161" style:parent-style-name="DefaultParagraphFont" style:family="text">
      <style:text-properties fo:font-weight="bold" style:font-weight-asian="bold" fo:color="#000000" style:font-size-complex="11pt" style:language-asian="lt" style:country-asian="L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text-position="super 62.5%"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fo:color="#000000" style:font-size-complex="11pt" style:language-asian="lt" style:country-asian="LT"/>
    </style:style>
    <style:style style:name="T169" style:parent-style-name="DefaultParagraphFont" style:family="text">
      <style:text-properties fo:font-weight="bold" style:font-weight-asian="bold" fo:color="#000000" style:text-position="super 62.5%" style:font-size-complex="11pt" style:language-asian="lt" style:country-asian="LT"/>
    </style:style>
    <style:style style:name="T170" style:parent-style-name="DefaultParagraphFont" style:family="text">
      <style:text-properties fo:font-weight="bold" style:font-weight-asian="bold" fo:color="#000000" style:text-position="super 62.5%" style:font-size-complex="11pt" style:language-asian="lt" style:country-asian="LT"/>
    </style:style>
    <style:style style:name="T171" style:parent-style-name="DefaultParagraphFont" style:family="text">
      <style:text-properties fo:font-weight="bold" style:font-weight-asian="bold" fo:color="#000000" style:font-size-complex="11pt" style:language-asian="lt" style:country-asian="LT"/>
    </style:style>
    <style:style style:name="T172" style:parent-style-name="DefaultParagraphFont" style:family="text">
      <style:text-properties fo:font-weight="bold" style:font-weight-asian="bold" fo:color="#000000" style:font-size-complex="11pt" style:language-asian="lt" style:country-asian="LT"/>
    </style:style>
    <style:style style:name="T173" style:parent-style-name="DefaultParagraphFont" style:family="text">
      <style:text-properties fo:font-weight="bold" style:font-weight-asian="bold" fo:color="#000000" style:font-size-complex="11pt" style:language-asian="lt" style:country-asian="LT"/>
    </style:style>
    <style:style style:name="P174" style:parent-style-name="Normal" style:family="paragraph">
      <style:paragraph-properties fo:text-align="justify" fo:text-indent="0.5118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text-position="super 62.5%"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5118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5118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5118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118in"/>
    </style:style>
    <style:style style:name="P220" style:parent-style-name="Normal" style:family="paragraph">
      <style:paragraph-properties fo:text-align="justify" fo:text-indent="0.5118in"/>
    </style:style>
    <style:style style:name="T221" style:parent-style-name="DefaultParagraphFont" style:family="text">
      <style:text-properties fo:font-weight="bold" style:font-weight-asian="bold" fo:color="#000000" style:font-size-complex="11pt" style:language-asian="lt" style:country-asian="LT"/>
    </style:style>
    <style:style style:name="T222" style:parent-style-name="DefaultParagraphFont" style:family="text">
      <style:text-properties fo:font-weight="bold" style:font-weight-asian="bold" fo:color="#000000" style:font-size-complex="11pt" style:language-asian="lt" style:country-asian="LT"/>
    </style:style>
    <style:style style:name="T223" style:parent-style-name="DefaultParagraphFont" style:family="text">
      <style:text-properties fo:font-weight="bold" style:font-weight-asian="bold" fo:color="#000000" style:font-size-complex="11pt" style:language-asian="lt" style:country-asian="LT"/>
    </style:style>
    <style:style style:name="T224" style:parent-style-name="DefaultParagraphFont" style:family="text">
      <style:text-properties fo:font-weight="bold" style:font-weight-asian="bold" fo:color="#000000" style:font-size-complex="11pt" style:language-asian="lt" style:country-asian="LT"/>
    </style:style>
    <style:style style:name="T225" style:parent-style-name="DefaultParagraphFont" style:family="text">
      <style:text-properties fo:font-weight="bold" style:font-weight-asian="bold" fo:color="#000000" style:text-position="super 62.5%" style:font-size-complex="11pt" style:language-asian="lt" style:country-asian="LT"/>
    </style:style>
    <style:style style:name="T226" style:parent-style-name="DefaultParagraphFont" style:family="text">
      <style:text-properties fo:font-weight="bold" style:font-weight-asian="bold" fo:color="#000000" style:font-size-complex="11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text-position="super 62.5%"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fo:color="#000000" style:font-size-complex="11pt" style:language-asian="lt" style:country-asian="LT"/>
    </style:style>
    <style:style style:name="T234" style:parent-style-name="DefaultParagraphFont" style:family="text">
      <style:text-properties fo:font-weight="bold" style:font-weight-asian="bold" fo:color="#000000" style:text-position="super 62.5%" style:font-size-complex="11pt" style:language-asian="lt" style:country-asian="LT"/>
    </style:style>
    <style:style style:name="T235" style:parent-style-name="DefaultParagraphFont" style:family="text">
      <style:text-properties fo:font-weight="bold" style:font-weight-asian="bold" fo:color="#000000" style:font-size-complex="11pt" style:language-asian="lt" style:country-asian="LT"/>
    </style:style>
    <style:style style:name="T236" style:parent-style-name="DefaultParagraphFont" style:family="text">
      <style:text-properties fo:font-weight="bold" style:font-weight-asian="bold" fo:color="#000000" style:font-size-complex="11pt" style:language-asian="lt" style:country-asian="L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text-position="super 62.5%"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1.0715in"/>
    </style:style>
    <style:style style:name="P264" style:parent-style-name="Normal" style:family="paragraph">
      <style:paragraph-properties fo:text-align="justify" fo:text-indent="0.5118in"/>
    </style:style>
    <style:style style:name="T265" style:parent-style-name="DefaultParagraphFont" style:family="text">
      <style:text-properties fo:font-weight="bold" style:font-weight-asian="bold" fo:color="#000000" style:font-size-complex="11pt" style:language-asian="lt" style:country-asian="LT"/>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font-weight="bold" style:font-weight-asian="bold" fo:color="#000000" style:font-size-complex="11pt" style:language-asian="lt" style:country-asian="LT"/>
    </style:style>
    <style:style style:name="T268" style:parent-style-name="DefaultParagraphFont" style:family="text">
      <style:text-properties fo:font-weight="bold" style:font-weight-asian="bold" fo:color="#000000" style:text-position="super 62.5%" style:font-size-complex="11pt" style:language-asian="lt" style:country-asian="LT"/>
    </style:style>
    <style:style style:name="T269" style:parent-style-name="DefaultParagraphFont" style:family="text">
      <style:text-properties fo:font-weight="bold" style:font-weight-asian="bold" fo:color="#000000" style:font-size-complex="11pt" style:language-asian="lt" style:country-asian="LT"/>
    </style:style>
    <style:style style:name="P270" style:parent-style-name="Normal" style:family="paragraph">
      <style:paragraph-properties fo:text-align="justify" fo:text-indent="0.5118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text-position="super 62.5%"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5118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fo:color="#000000" style:font-size-complex="11pt" style:language-asian="lt" style:country-asian="LT"/>
    </style:style>
    <style:style style:name="T277" style:parent-style-name="DefaultParagraphFont" style:family="text">
      <style:text-properties fo:font-weight="bold" style:font-weight-asian="bold" fo:color="#000000" style:text-position="super 62.5%" style:font-size-complex="11pt" style:language-asian="lt" style:country-asian="LT"/>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font-weight="bold" style:font-weight-asian="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5118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118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118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5118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118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118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5118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5118in"/>
    </style:style>
    <style:style style:name="P331" style:parent-style-name="Normal" style:family="paragraph">
      <style:paragraph-properties fo:text-align="justify" fo:text-indent="0.5118in"/>
    </style:style>
    <style:style style:name="T332" style:parent-style-name="DefaultParagraphFont" style:family="text">
      <style:text-properties fo:font-weight="bold" style:font-weight-asian="bold" fo:color="#000000" style:font-size-complex="11pt" style:language-asian="lt" style:country-asian="LT"/>
    </style:style>
    <style:style style:name="T333" style:parent-style-name="DefaultParagraphFont" style:family="text">
      <style:text-properties fo:font-weight="bold" style:font-weight-asian="bold" fo:color="#000000" style:font-size-complex="11pt" style:language-asian="lt" style:country-asian="LT"/>
    </style:style>
    <style:style style:name="T334" style:parent-style-name="DefaultParagraphFont" style:family="text">
      <style:text-properties fo:font-weight="bold" style:font-weight-asian="bold" fo:color="#000000" style:font-size-complex="11pt" style:language-asian="lt" style:country-asian="LT"/>
    </style:style>
    <style:style style:name="T335" style:parent-style-name="DefaultParagraphFont" style:family="text">
      <style:text-properties fo:font-weight="bold" style:font-weight-asian="bold" fo:color="#000000" style:font-size-complex="11pt" style:language-asian="lt" style:country-asian="LT"/>
    </style:style>
    <style:style style:name="T336" style:parent-style-name="DefaultParagraphFont" style:family="text">
      <style:text-properties fo:font-weight="bold" style:font-weight-asian="bold" fo:color="#000000" style:text-position="super 62.5%" style:font-size-complex="11pt" style:language-asian="lt" style:country-asian="LT"/>
    </style:style>
    <style:style style:name="T337" style:parent-style-name="DefaultParagraphFont" style:family="text">
      <style:text-properties fo:font-weight="bold" style:font-weight-asian="bold" fo:color="#000000" style:font-size-complex="11pt" style:language-asian="lt" style:country-asian="L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text-position="super 62.5%"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1pt" style:language-asian="lt" style:country-asian="LT"/>
    </style:style>
    <style:style style:name="T345" style:parent-style-name="DefaultParagraphFont" style:family="text">
      <style:text-properties fo:font-weight="bold" style:font-weight-asian="bold" fo:color="#000000" style:font-size-complex="11pt" style:language-asian="lt" style:country-asian="LT"/>
    </style:style>
    <style:style style:name="T346" style:parent-style-name="DefaultParagraphFont" style:family="text">
      <style:text-properties fo:font-weight="bold" style:font-weight-asian="bold" fo:color="#000000" style:text-position="super 62.5%" style:font-size-complex="11pt" style:language-asian="lt" style:country-asian="LT"/>
    </style:style>
    <style:style style:name="T347" style:parent-style-name="DefaultParagraphFont" style:family="text">
      <style:text-properties fo:font-weight="bold" style:font-weight-asian="bold" fo:color="#000000" style:text-position="super 62.5%" style:font-size-complex="11pt" style:language-asian="lt" style:country-asian="LT"/>
    </style:style>
    <style:style style:name="T348" style:parent-style-name="DefaultParagraphFont" style:family="text">
      <style:text-properties fo:font-weight="bold" style:font-weight-asian="bold" fo:color="#000000" style:font-size-complex="11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1pt" style:language-asian="lt" style:country-asian="LT"/>
    </style:style>
    <style:style style:name="P351" style:parent-style-name="Normal" style:family="paragraph">
      <style:paragraph-properties fo:text-align="justify"/>
      <style:text-properties fo:color="#000000" style:font-size-complex="11pt" style:language-asian="lt" style:country-asian="LT"/>
    </style:style>
    <style:style style:name="P352" style:parent-style-name="Normal" style:family="paragraph">
      <style:paragraph-properties fo:text-align="justify" fo:text-indent="0.5118in"/>
    </style:style>
    <style:style style:name="T353" style:parent-style-name="DefaultParagraphFont" style:family="text">
      <style:text-properties fo:font-weight="bold" style:font-weight-asian="bold" fo:color="#000000" style:font-size-complex="11pt" style:language-asian="lt" style:country-asian="LT"/>
    </style:style>
    <style:style style:name="T354" style:parent-style-name="DefaultParagraphFont" style:family="text">
      <style:text-properties fo:font-weight="bold" style:font-weight-asian="bold" fo:color="#000000" style:text-position="super 62.5%" style:font-size-complex="11pt" style:language-asian="lt" style:country-asian="LT"/>
    </style:style>
    <style:style style:name="T355" style:parent-style-name="DefaultParagraphFont" style:family="text">
      <style:text-properties fo:font-weight="bold" style:font-weight-asian="bold" fo:color="#000000" style:font-size-complex="11pt" style:language-asian="lt" style:country-asian="LT"/>
    </style:style>
    <style:style style:name="T356" style:parent-style-name="DefaultParagraphFont" style:family="text">
      <style:text-properties fo:font-weight="bold" style:font-weight-asian="bold" fo:color="#000000" style:font-size-complex="11pt" style:language-asian="lt" style:country-asian="LT"/>
    </style:style>
    <style:style style:name="P357" style:parent-style-name="Normal" style:family="paragraph">
      <style:paragraph-properties fo:text-align="justify" fo:text-indent="0.5118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text-position="super 62.5%"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118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5118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text-position="super 62.5%"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5118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118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118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5118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text-position="super 62.5%"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5118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5118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5118in"/>
    </style:style>
    <style:style style:name="P443" style:parent-style-name="Normal" style:family="paragraph">
      <style:paragraph-properties fo:text-align="justify" fo:text-indent="0.5118in"/>
    </style:style>
    <style:style style:name="T444" style:parent-style-name="DefaultParagraphFont" style:family="text">
      <style:text-properties fo:font-weight="bold" style:font-weight-asian="bold" fo:color="#000000" style:font-size-complex="11pt" style:language-asian="lt" style:country-asian="LT"/>
    </style:style>
    <style:style style:name="T445" style:parent-style-name="DefaultParagraphFont" style:family="text">
      <style:text-properties fo:font-weight="bold" style:font-weight-asian="bold" fo:color="#000000" style:text-position="super 62.5%" style:font-size-complex="11pt" style:language-asian="lt" style:country-asian="LT"/>
    </style:style>
    <style:style style:name="T446" style:parent-style-name="DefaultParagraphFont" style:family="text">
      <style:text-properties fo:font-weight="bold" style:font-weight-asian="bold" fo:color="#000000" style:text-position="super 62.5%" style:font-size-complex="11pt" style:language-asian="lt" style:country-asian="LT"/>
    </style:style>
    <style:style style:name="T447" style:parent-style-name="DefaultParagraphFont" style:family="text">
      <style:text-properties fo:font-weight="bold" style:font-weight-asian="bold" fo:color="#000000" style:font-size-complex="11pt" style:language-asian="lt" style:country-asian="LT"/>
    </style:style>
    <style:style style:name="T448" style:parent-style-name="DefaultParagraphFont" style:family="text">
      <style:text-properties fo:font-weight="bold" style:font-weight-asian="bold" fo:color="#000000" style:font-size-complex="11pt" style:language-asian="lt" style:country-asian="LT"/>
    </style:style>
    <style:style style:name="T449" style:parent-style-name="DefaultParagraphFont" style:family="text">
      <style:text-properties fo:font-weight="bold" style:font-weight-asian="bold" fo:color="#000000" style:font-size-complex="11pt" style:language-asian="lt" style:country-asian="L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5118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5118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5118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5118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5118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5118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118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5118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5118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5118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5118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5118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5118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5118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5118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5118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118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5118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5118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5118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5118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5118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5118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5118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5118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118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5118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5118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5118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5118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6409in"/>
    </style:style>
    <style:style style:name="P598" style:parent-style-name="Normal" style:family="paragraph">
      <style:paragraph-properties fo:text-align="justify" fo:text-indent="0.5118in"/>
    </style:style>
    <style:style style:name="T599" style:parent-style-name="DefaultParagraphFont" style:family="text">
      <style:text-properties fo:font-weight="bold" style:font-weight-asian="bold" fo:color="#000000" style:font-size-complex="11pt" style:language-asian="lt" style:country-asian="LT"/>
    </style:style>
    <style:style style:name="T600" style:parent-style-name="DefaultParagraphFont" style:family="text">
      <style:text-properties fo:font-weight="bold" style:font-weight-asian="bold" fo:color="#000000" style:text-position="super 62.5%" style:font-size-complex="11pt" style:language-asian="lt" style:country-asian="LT"/>
    </style:style>
    <style:style style:name="T601" style:parent-style-name="DefaultParagraphFont" style:family="text">
      <style:text-properties fo:font-weight="bold" style:font-weight-asian="bold" fo:color="#000000" style:font-size-complex="11pt" style:language-asian="lt" style:country-asian="LT"/>
    </style:style>
    <style:style style:name="T602" style:parent-style-name="DefaultParagraphFont" style:family="text">
      <style:text-properties fo:font-weight="bold" style:font-weight-asian="bold" fo:color="#000000" style:font-size-complex="11pt" style:language-asian="lt" style:country-asian="LT"/>
    </style:style>
    <style:style style:name="P603" style:parent-style-name="Normal" style:family="paragraph">
      <style:paragraph-properties fo:text-align="justify" fo:text-indent="0.5118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5118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5118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5118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5118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5118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5118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5118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5118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5118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5118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5118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5118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5118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5118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5118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5118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5118in"/>
    </style:style>
    <style:style style:name="P664" style:parent-style-name="Normal" style:family="paragraph">
      <style:paragraph-properties fo:text-align="justify" fo:text-indent="0.5118in"/>
    </style:style>
    <style:style style:name="T665" style:parent-style-name="DefaultParagraphFont" style:family="text">
      <style:text-properties fo:font-weight="bold" style:font-weight-asian="bold" fo:color="#000000" style:font-size-complex="11pt" style:language-asian="lt" style:country-asian="LT"/>
    </style:style>
    <style:style style:name="T666" style:parent-style-name="DefaultParagraphFont" style:family="text">
      <style:text-properties fo:font-weight="bold" style:font-weight-asian="bold" fo:color="#000000" style:text-position="super 62.5%" style:font-size-complex="11pt" style:language-asian="lt" style:country-asian="LT"/>
    </style:style>
    <style:style style:name="T667" style:parent-style-name="DefaultParagraphFont" style:family="text">
      <style:text-properties fo:font-weight="bold" style:font-weight-asian="bold" fo:color="#000000" style:text-position="super 62.5%" style:font-size-complex="11pt" style:language-asian="lt" style:country-asian="LT"/>
    </style:style>
    <style:style style:name="T668" style:parent-style-name="DefaultParagraphFont" style:family="text">
      <style:text-properties fo:font-weight="bold" style:font-weight-asian="bold" fo:color="#000000" style:font-size-complex="11pt" style:language-asian="lt" style:country-asian="LT"/>
    </style:style>
    <style:style style:name="T669" style:parent-style-name="DefaultParagraphFont" style:family="text">
      <style:text-properties fo:font-weight="bold" style:font-weight-asian="bold" fo:color="#000000" style:font-size-complex="11pt" style:language-asian="lt" style:country-asian="LT"/>
    </style:style>
    <style:style style:name="P670" style:parent-style-name="Normal" style:family="paragraph">
      <style:paragraph-properties fo:text-align="justify" fo:text-indent="0.5118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5118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5118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5118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5118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5118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5118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5118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5118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5118in"/>
    </style:style>
    <style:style style:name="P709" style:parent-style-name="Normal" style:family="paragraph">
      <style:paragraph-properties fo:text-align="justify" fo:text-indent="0.5118in"/>
    </style:style>
    <style:style style:name="T710" style:parent-style-name="DefaultParagraphFont" style:family="text">
      <style:text-properties fo:font-weight="bold" style:font-weight-asian="bold" fo:color="#000000" style:font-size-complex="11pt" style:language-asian="lt" style:country-asian="LT"/>
    </style:style>
    <style:style style:name="T711" style:parent-style-name="DefaultParagraphFont" style:family="text">
      <style:text-properties fo:font-weight="bold" style:font-weight-asian="bold" fo:color="#000000" style:font-size-complex="11pt" style:language-asian="lt" style:country-asian="LT"/>
    </style:style>
    <style:style style:name="T712" style:parent-style-name="DefaultParagraphFont" style:family="text">
      <style:text-properties fo:font-weight="bold" style:font-weight-asian="bold" fo:color="#000000" style:font-size-complex="11pt" style:language-asian="lt" style:country-asian="LT"/>
    </style:style>
    <style:style style:name="P713" style:parent-style-name="Normal" style:family="paragraph">
      <style:paragraph-properties fo:text-align="justify" fo:text-indent="0.5118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5118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5118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5118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1.0284in"/>
    </style:style>
    <style:style style:name="P732" style:parent-style-name="Normal" style:family="paragraph">
      <style:paragraph-properties fo:text-align="justify" fo:text-indent="0.5118in"/>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font-weight="bold" style:font-weight-asian="bold" fo:color="#000000" style:font-size-complex="11pt" style:language-asian="lt" style:country-asian="LT"/>
    </style:style>
    <style:style style:name="T735" style:parent-style-name="DefaultParagraphFont" style:family="text">
      <style:text-properties fo:font-weight="bold" style:font-weight-asian="bold" fo:color="#000000" style:font-size-complex="11pt" style:language-asian="lt" style:country-asian="LT"/>
    </style:style>
    <style:style style:name="P736" style:parent-style-name="Normal" style:family="paragraph">
      <style:paragraph-properties fo:text-align="justify" fo:text-indent="0.5118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5118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style="italic" style:font-style-asian="italic"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style:font-weight-complex="bold"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5118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5118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style="italic" style:font-style-asian="italic"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font-style="italic" style:font-style-asian="italic"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style:font-weight-complex="bold" fo:color="#000000" style:font-size-complex="11pt" style:language-asian="lt" style:country-asian="LT"/>
    </style:style>
    <style:style style:name="T771" style:parent-style-name="DefaultParagraphFont" style:family="text">
      <style:text-properties style:font-weight-complex="bold"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5118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5118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5118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5118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5118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5118in"/>
    </style:style>
    <style:style style:name="P791" style:parent-style-name="Normal" style:family="paragraph">
      <style:paragraph-properties fo:text-align="justify" fo:text-indent="0.5118in"/>
    </style:style>
    <style:style style:name="T792" style:parent-style-name="DefaultParagraphFont" style:family="text">
      <style:text-properties fo:font-weight="bold" style:font-weight-asian="bold" fo:color="#000000" style:font-size-complex="11pt" style:language-asian="lt" style:country-asian="LT"/>
    </style:style>
    <style:style style:name="T793" style:parent-style-name="DefaultParagraphFont" style:family="text">
      <style:text-properties fo:font-weight="bold" style:font-weight-asian="bold" fo:color="#000000" style:font-size-complex="11pt" style:language-asian="lt" style:country-asian="LT"/>
    </style:style>
    <style:style style:name="T794" style:parent-style-name="DefaultParagraphFont" style:family="text">
      <style:text-properties fo:font-weight="bold" style:font-weight-asian="bold" fo:color="#000000" style:font-size-complex="11pt" style:language-asian="lt" style:country-asian="LT"/>
    </style:style>
    <style:style style:name="P795" style:parent-style-name="Normal" style:family="paragraph">
      <style:paragraph-properties fo:text-align="justify" fo:text-indent="0.5118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font-weight="bold" style:font-weight-asian="bold"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5118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5118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style:text-properties fo:color="#000000" style:font-size-complex="11pt" style:language-asian="lt" style:country-asian="L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5118in"/>
    </style:style>
    <style:style style:name="T811" style:parent-style-name="DefaultParagraphFont" style:family="text">
      <style:text-properties fo:font-style="italic" style:font-style-asian="italic" fo:color="#000000" style:font-size-complex="11pt" style:language-asian="lt" style:country-asian="LT"/>
    </style:style>
    <style:style style:name="P812" style:parent-style-name="Normal" style:family="paragraph">
      <style:paragraph-properties fo:text-align="justify" fo:text-indent="0.3937in"/>
      <style:text-properties fo:font-style="italic" style:font-style-asian="italic" fo:color="#000000" style:font-size-complex="11pt" style:language-asian="lt" style:country-asian="LT"/>
    </style:style>
    <style:style style:name="P813" style:parent-style-name="Normal" style:family="paragraph">
      <style:paragraph-properties fo:text-align="justify" fo:text-indent="0.3937in"/>
      <style:text-properties fo:font-style="italic" style:font-style-asian="italic" fo:color="#000000"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LIETUVOS ŠAULIŲ SĄJUNGOS ĮSTATYMO NR. VIII-375 1, 4, 26, 30, 35 IR 36 STRAIPSNIŲ PAKEITIMO IR ĮSTATYMO PAPILDYMO 31</text:span><text:span text:style-name="T14">1</text:span><text:span text:style-name="T15">, 31</text:span><text:span text:style-name="T16">2</text:span><text:span text:style-name="T17">, 31</text:span><text:span text:style-name="T18">3</text:span><text:span text:style-name="T19"><text:s/>STRAIPSNIAIS, PENKTUOJU</text:span><text:span text:style-name="T20">1</text:span><text:span text:style-name="T21"><text:s/>SKIRSNIU</text:span></text:p>
      <text:p text:style-name="P22">ĮSTATYMAS</text:p>
      <text:p text:style-name="P23"/>
      <text:p text:style-name="P24">2020 m. <text:s text:c="36"/>d. Nr.<text:s/></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Įstatymo paskirtis</text:span></text:p>
      <text:p text:style-name="P39"><text:span text:style-name="T40">Šis įstatymas nustato Lietuvos šaulių sąjungos (toliau – LŠS</text:span><text:span text:style-name="T41">)<text:s/></text:span><text:span text:style-name="T42">statusą,</text:span><text:span text:style-name="T43"><text:s/></text:span><text:span text:style-name="T44">veiklą, struktūrą ir centrines institucijas, finansavimą, turto sandarą, bendradarbiavimą su valstybės ir savivaldybių institucijomis ir įstaigomis, valstybės turto perdavimą LŠS, LŠS narių statusą, veiklą, atsakomybę ir socialines garantijas.“</text:span></text:p>
      <text:p text:style-name="P45"/>
      <text:p text:style-name="P46"><text:span text:style-name="T47">2</text:span><text:span text:style-name="T48"><text:s/>straipsnis.<text:s/></text:span><text:span text:style-name="T49">4 straipsnio pakeitimas</text:span></text:p>
      <text:p text:style-name="P50"><text:span text:style-name="T51">1</text:span><text:span text:style-name="T52">. Pakeisti 4 straipsnio 1 dalies 7 punktą ir jį išdėstyti taip:</text:span></text:p>
      <text:p text:style-name="P53"><text:span text:style-name="T54">„</text:span><text:span text:style-name="T55">7</text:span><text:span text:style-name="T56">) asmenų priėmimo į LŠS, išstojimo ir pašalinimo iš LŠS tvarka, taip pat narystės LŠS sustabdymo ir</text:span><text:span text:style-name="T57"><text:s/></text:span><text:span text:style-name="T58">atnaujinimo</text:span><text:span text:style-name="T59"><text:s/></text:span><text:span text:style-name="T60">tvarka;“.</text:span></text:p>
      <text:p text:style-name="P61"><text:span text:style-name="T62">2</text:span><text:span text:style-name="T63">. Pripažinti</text:span><text:span text:style-name="T64"><text:s/>netekusiu galios 4 straipsnio 1 dalies 12 punktą.</text:span></text:p>
      <text:p text:style-name="P65"><text:span text:style-name="T66">3</text:span><text:span text:style-name="T67">. Pakeisti 4 straipsnio 1 dalies 16 punktą ir jį išdėstyti taip:</text:span></text:p>
      <text:p text:style-name="P68"><text:span text:style-name="T69">„</text:span><text:span text:style-name="T70">16</text:span><text:span text:style-name="T71">) šaulių drausminio nusižengimo tyrimo tvarka;“.</text:span></text:p>
      <text:p text:style-name="P72"/>
      <text:p text:style-name="P73"><text:span text:style-name="T74">3</text:span><text:span text:style-name="T75"><text:s/>straipsnis.<text:s/></text:span><text:span text:style-name="T76">26 straipsnio pakeitimas</text:span></text:p>
      <text:p text:style-name="P77"><text:span text:style-name="T78">Pakeisti 26 straipsnio 13<text:s/></text:span><text:span text:style-name="T79">dalies 6 punktą ir jį išdėstyti taip:</text:span></text:p>
      <text:p text:style-name="P80"><text:span text:style-name="T81">„</text:span><text:span text:style-name="T82">6</text:span><text:span text:style-name="T83">) skiria, atleidžia ir nušalina nuo pareigų rinktinių vadų pavaduotojus, o LŠS statute numatytais atvejais – ir kitus šaulius;“.</text:span></text:p>
      <text:p text:style-name="P84"/>
      <text:p text:style-name="P85"><text:span text:style-name="T86">4</text:span><text:span text:style-name="T87"><text:s/>straipsnis.<text:s/></text:span><text:span text:style-name="T88">30 straipsnio pakeitimas</text:span></text:p>
      <text:p text:style-name="P89"><text:span text:style-name="T90">1</text:span><text:span text:style-name="T91">. Pakeisti 30 straipsnio 3 dal</text:span><text:span text:style-name="T92">ies 2 punktą ir jį išdėstyti taip:</text:span></text:p>
      <text:p text:style-name="P93"><text:span text:style-name="T94">„</text:span><text:span text:style-name="T95">2</text:span><text:span text:style-name="T96">) teismo tvarka pripažinti neveiksniais ar ribotai veiksniais bet kurioje srityje;“.</text:span></text:p>
      <text:p text:style-name="P97"><text:span text:style-name="T98">2</text:span><text:span text:style-name="T99">. Pakeisti 30 straipsnio 3 dalies 8 punktą ir jį išdėstyti taip:</text:span></text:p>
      <text:p text:style-name="P100"><text:span text:style-name="T101">„</text:span><text:span text:style-name="T102">8</text:span><text:span text:style-name="T103">)</text:span><text:span text:style-name="T104"><text:s/></text:span><text:span text:style-name="T105">Lietuvos Respublikos baudžiamojo kodekso, Lietuvos R</text:span><text:span text:style-name="T106">espublikos administracinių nusižengimų kodekso ar šio įstatymo nustatyta tvarka pripažintas padaręs teisės pažeidimą, kuris gali diskredituoti LŠS ar žeminti šaulio vardą, jeigu nuo administracinės nuobaudos, administracinio poveikio priemonės ar drausminė</text:span><text:span text:style-name="T107">s nuobaudos skyrimo už tokį pažeidimą arba bausmės už baudžiamąjį nusižengimą skyrimo nepraėjo vieneri metai ar įsiteisėjusiu teismo nuosprendžiu pripažintas padaręs nusikalstamą veiką ir turi neišnykusį ar nepanaikintą teistumą.“</text:span></text:p>
      <text:p text:style-name="P108"><text:span text:style-name="T109">3</text:span><text:span text:style-name="T110">. Papildyti 30 s</text:span><text:span text:style-name="T111">traipsnį 3</text:span><text:span text:style-name="T112">1</text:span><text:span text:style-name="T113"><text:s/>dalimi:</text:span></text:p>
      <text:p text:style-name="P114"><text:span text:style-name="T115">„</text:span><text:span text:style-name="T116">3</text:span><text:span text:style-name="T117">1</text:span><text:span text:style-name="T118">. Asmuo į LŠS priimamas LŠS vado ar jo įgalioto rinktinės vado įsakymu.“</text:span></text:p>
      <text:p text:style-name="P119"><text:span text:style-name="T120">4</text:span><text:span text:style-name="T121">. Papildyti 30 straipsnį 3</text:span><text:span text:style-name="T122">2</text:span><text:span text:style-name="T123"><text:s/>dalimi:</text:span></text:p>
      <text:p text:style-name="P124"><text:span text:style-name="T125">„</text:span><text:span text:style-name="T126">3</text:span><text:span text:style-name="T127">2</text:span><text:span text:style-name="T128">.<text:s/></text:span><text:span text:style-name="T129">Asmuo, nepriimtas į LŠS, turi teisę rinktinės vado sprendimą apskųsti LŠS vadui, o LŠS vado sprendimą – LŠ</text:span><text:span text:style-name="T130">S Garbės teismui, LŠS Garbės teismo sprendimą turi teisę apskųsti teismui per 20 dienų nuo sprendimo gavimo dienos. LŠS vadas arba LŠS Garbės teismas, nustatęs,<text:s/></text:span><text:soft-page-break/><text:span text:style-name="T131">kad asmuo į LŠS nepriimtas nepagrįstai, įpareigoja atitinkamai LŠS vadą ar jo įgaliotą rinktinė</text:span><text:span text:style-name="T132">s vadą priimti asmenį į LŠS.“</text:span></text:p>
      <text:p text:style-name="P133"><text:span text:style-name="T134">5</text:span><text:span text:style-name="T135">.</text:span><text:span text:style-name="T136"><text:s/></text:span><text:span text:style-name="T137">Pakeisti 30 straipsnio 5 dalies 3 punktą ir jį išdėstyti taip:</text:span></text:p>
      <text:p text:style-name="P138"><text:span text:style-name="T139">„</text:span><text:span text:style-name="T140">3</text:span><text:span text:style-name="T141">)</text:span><text:span text:style-name="T142"><text:s/></text:span><text:span text:style-name="T143">šio įstatymo nustatyta tvarka įsigaliojus LŠS vado ar jo įgalioto rinktinės vado įsakymui pašalinti asmenį iš LŠS už šiurkštų drausminį<text:s/></text:span><text:span text:style-name="T144">nusižengimą arba įsigaliojus rinktinės garbės teismo ar LŠS Garbės teismo sprendimui, kuriuo patvirtinamas tokio LŠS vado ar jo įgalioto rinktinės vado įsakymo pagrįstumas ir teisėtumas;“.</text:span></text:p>
      <text:p text:style-name="P145"><text:span text:style-name="T146">6</text:span><text:span text:style-name="T147">.</text:span><text:span text:style-name="T148"><text:s/></text:span><text:span text:style-name="T149">Pakeisti 30 straipsnio 5 dalies 7 punktą ir jį išdėstyti</text:span><text:span text:style-name="T150"><text:s/>taip:</text:span></text:p>
      <text:p text:style-name="P151"><text:span text:style-name="T152">„</text:span><text:span text:style-name="T153">7</text:span><text:span text:style-name="T154">) šio įstatymo nustatyta tvarka pripažinus padariusiu teisės pažeidimą, diskredituojantį LŠS arba žeminantį šaulio vardą.“</text:span></text:p>
      <text:p text:style-name="P155"/>
      <text:p text:style-name="P156"><text:span text:style-name="T157">5</text:span><text:span text:style-name="T158"><text:s/>straipsnis.<text:s/></text:span><text:span text:style-name="T159">Įstatymo papildymas 31</text:span><text:span text:style-name="T160">1<text:s/></text:span><text:span text:style-name="T161">straipsniu</text:span></text:p>
      <text:p text:style-name="P162"><text:span text:style-name="T163">Papildyti Įstatymą 31</text:span><text:span text:style-name="T164">1</text:span><text:span text:style-name="T165"><text:s/>straipsniu:</text:span></text:p>
      <text:p text:style-name="P166"><text:span text:style-name="T167">„</text:span><text:span text:style-name="T168">31</text:span><text:span text:style-name="T169">1</text:span><text:span text:style-name="T170"><text:s/></text:span><text:span text:style-name="T171">straipsnis.<text:s/></text:span><text:span text:style-name="T172">Naryst</text:span><text:span text:style-name="T173">ės LŠS sustabdymas ir atnaujinimas</text:span></text:p>
      <text:p text:style-name="P174"><text:span text:style-name="T175">1</text:span><text:span text:style-name="T176">. Asmenį į LŠS priėmusio vado įsakymu narystė LŠS gali būti sustabdyta, jei yra gauta ir tikrinama kitose šio įstatymo nuostatose nurodyta kompetentingos valstybės institucijos pateikta informacija</text:span><text:span text:style-name="T177"><text:s/></text:span><text:span text:style-name="T178">dėl galimos šaulio</text:span><text:span text:style-name="T179"><text:s/>veikos ar aplinkybių, dėl kurių šaulys neatitiktų šiame įstatyme nustatytų reikalavimų, arba laukiama kompetentingų valstybės institucijų išvadų dėl minėtos šaulio veikos ar aplinkybių nustatymo, iki bus priimtas kompetentingos valstybės institucijos atit</text:span><text:span text:style-name="T180">inkamas sprendimas – bus nutrauktas ikiteisminis tyrimas ar baudžiamoji byla arba bus priimtas apkaltinamasis ar išteisinamasis nuosprendis, iki bus priimtas sprendimas dėl pripažinimo neveiksniu arba ribotai veiksniu bet kurioje srityje ar bus atmestas pa</text:span><text:span text:style-name="T181">reiškimas arba iki bus priimtas nutarimas pripažinti asmenį kaltu dėl administracinio nusižengimo padarymo ar nutraukti administracinio nusižengimo teiseną, bet ne ilgiau kaip 6 mėnesiams.</text:span></text:p>
      <text:p text:style-name="P182"><text:span text:style-name="T183">2</text:span><text:span text:style-name="T184">. Jei kompetentinga valstybės institucija pateikia informaciją</text:span><text:span text:style-name="T185">, kad šaulys nepadarė veikos ir (ar) nėra aplinkybių, dėl kurių jis neatitiktų šiame įstatyme nustatytų reikalavimų, asmens narystė LŠS atnaujinama. Jei yra duomenų apie šaulio galimai padarytą drausminį nusižengimą, numatytą šio įstatymo 33</text:span><text:span text:style-name="T186">3<text:s/></text:span><text:span text:style-name="T187">straipsnyje,<text:s/></text:span><text:span text:style-name="T188">pradedamas drausminio nusižengimo tyrimas.<text:s/></text:span></text:p>
      <text:p text:style-name="P189"><text:span text:style-name="T190">3</text:span><text:span text:style-name="T191">. Šaulio prašymu, šaulį į LŠS priėmusio vado sprendimu narystė LŠS sustabdoma dėl objektyvių priežasčių (ligos, nėštumo ir gimdymo atostogų, kai augina vaiką (įvaikį) iki 3 metų ar neįgalų vaiką iki 18 metų,</text:span><text:span text:style-name="T192"><text:s/>prižiūri kitus šeimos narius, kuriems nustatytas mažesnis negu 55 procentų darbingumo lygis, arba šeimos narius, sukakusius senatvės pensijos amžių, kuriems nustatytas didelių ar vidutinių specialiųjų poreikių lygis).</text:span></text:p>
      <text:p text:style-name="P193"><text:span text:style-name="T194">4</text:span><text:span text:style-name="T195">. Sprendimas dėl narystės LŠS su</text:span><text:span text:style-name="T196">stabdymo šaulio prašymu priimamas ne vėliau kaip per 14 darbo dienų nuo prašymo gavimo dienos.<text:s/></text:span></text:p>
      <text:p text:style-name="P197"><text:span text:style-name="T198">5</text:span><text:span text:style-name="T199">. Priėmus sprendimą sustabdyti narystę LŠS, apie tai šaulys informuojamas ne vėliau kaip per 5 darbo dienas nuo sprendimo priėmimo. Per 5 darbo dienas nuo<text:s/></text:span><text:span text:style-name="T200">informacijos apie priimtą sprendimą dėl narystės LŠS sustabdymo gavimo dienos šaulys grąžina pažymėjimą, uniformą ir skiriamuosius ženklus.</text:span></text:p>
      <text:p text:style-name="P201"><text:span text:style-name="T202">6</text:span><text:span text:style-name="T203">. Narystės LŠS sustabdymo šaulio prašymu dėl šio straipsnio 3 dalyje nurodytos objektyvios priežasties terminas</text:span><text:span text:style-name="T204"><text:s/>negali būti ilgesnis kaip 3 metai. Narystės LŠS sustabdymo terminas gali būti pratęstas, bet ne ilgiau kaip metams ir ne daugiau kaip 2 kartus.</text:span></text:p>
      <text:p text:style-name="P205"><text:span text:style-name="T206">7</text:span><text:span text:style-name="T207">. Jeigu asmuo, kurio narystė LŠS sustabdyta jo iniciatyva, iki pasibaigiant narystės sustabdymo terminui n</text:span><text:span text:style-name="T208">epateikė prašymo atnaujinti jo narystę LŠS ar pratęsti narystės LŠS sustabdymo terminą arba narystės LŠS sustabdymo terminas nebegali būti pratęstas, pasibaigus narystės sustabdymo terminui toks asmuo laikomas išstojusiu iš LŠS.</text:span></text:p>
      <text:p text:style-name="P209"><text:span text:style-name="T210">8</text:span><text:span text:style-name="T211">. Atnaujinus narystę L</text:span><text:span text:style-name="T212">ŠS, šauliui grąžinamas šaulio pažymėjimas, uniforma ir skiriamieji ženklai.</text:span></text:p>
      <text:p text:style-name="P213"><text:span text:style-name="T214">9</text:span><text:span text:style-name="T215">. Narystės LŠS sustabdymo laikotarpiu šaulio tarnybos stažas neskaičiuojamas. <text:s/></text:span></text:p>
      <text:p text:style-name="P216"><text:span text:style-name="T217">10</text:span><text:span text:style-name="T218">. Narystės LŠS sustabdymo laikotarpiu nario mokestis nemokamas.“</text:span></text:p>
      <text:p text:style-name="P219"/>
      <text:p text:style-name="P220"><text:span text:style-name="T221">6</text:span><text:span text:style-name="T222"><text:s/>straipsni</text:span><text:span text:style-name="T223">s.<text:s/></text:span><text:span text:style-name="T224">Įstatymo papildymas 31</text:span><text:span text:style-name="T225">2<text:s/></text:span><text:span text:style-name="T226">straipsniu</text:span></text:p>
      <text:p text:style-name="P227"><text:span text:style-name="T228">Papildyti Įstatymą 31</text:span><text:span text:style-name="T229">2</text:span><text:span text:style-name="T230"><text:s/>straipsniu:</text:span></text:p>
      <text:p text:style-name="P231"><text:span text:style-name="T232">„</text:span><text:span text:style-name="T233">31</text:span><text:span text:style-name="T234">2</text:span><text:span text:style-name="T235"><text:s/>straipsnis.<text:s/></text:span><text:span text:style-name="T236">Šaulio nušalinimas nuo pareigų</text:span></text:p>
      <text:p text:style-name="P237"><text:span text:style-name="T238">1</text:span><text:span text:style-name="T239">. Šaulys, įtariamas padaręs šiurkštų drausminį nusižengimą arba sulaužęs šaulio priesaiką ar jaunojo šaulio iškilmingą pasižad</text:span><text:span text:style-name="T240">ėjimą, iki drausminio nusižengimo ištyrimo ar LŠS Garbės teismo nagrinėjamos bylos pabaigos gali būti nušalinamas nuo pareigų, jeigu yra pradėtas drausminio nusižengimo tyrimas ir šaulys toliau eidamas pareigas trukdo ar siekia paveikti drausminio nusiženg</text:span><text:span text:style-name="T241">imo tyrimo eigą ar rezultatus.</text:span></text:p>
      <text:p text:style-name="P242"><text:span text:style-name="T243">2</text:span><text:span text:style-name="T244">. Jeigu šaulys pripažintas įtariamuoju ar kaltinamuoju baudžiamojoje byloje ir yra pagrindas šaulio, įtariamo padarius nusikaltimą ar baudžiamąjį nusižengimą, veikoje įžvelgti šaulio vardo pažeminimo arba LŠS diskreditav</text:span><text:span text:style-name="T245">imo požymių, šaulys nušalinamas nuo pareigų, iki bus priimtas kompetentingos valstybės institucijos atitinkamas sprendimas – bus nutrauktas ikiteisminis tyrimas ar baudžiamoji byla arba bus priimtas apkaltinamasis ar išteisinamasis nuosprendis. Įsigaliojus</text:span><text:span text:style-name="T246"><text:s/>apkaltinamajam nuosprendžiui, sprendžiamas klausimas dėl šaulio pašalinimo iš LŠS. Įsigaliojus išteisinamajam nuosprendžiui, jei yra pagrindo įtarti, kad šaulys padarė drausminį nusižengimą, numatytą šio įstatymo 33</text:span><text:span text:style-name="T247">3<text:s/></text:span><text:span text:style-name="T248">straipsnyje, pradedamas drausminio nus</text:span><text:span text:style-name="T249">ižengimo tyrimas.</text:span></text:p>
      <text:p text:style-name="P250"><text:span text:style-name="T251">3</text:span><text:span text:style-name="T252">. LŠS vadą, jo pavaduotojus ir rinktinių vadus nuo pareigų nušalina krašto apsaugos ministras. Kitus šaulius nuo pareigų nušalina tas vadas ar garbės teismas, kuriam pagal šį įstatymą suteikta teisė šauliui skirti drausminę nuobaudą.<text:s/></text:span></text:p>
      <text:p text:style-name="P253"><text:span text:style-name="T254">4</text:span><text:span text:style-name="T255">. Nuolatines šau</text:span><text:span text:style-name="T256">lio tarnybos pareigas einantiems šauliams jų nušalinimo nuo pareigų laikotarpiu darbo užmokestis nemokamas.</text:span></text:p>
      <text:p text:style-name="P257"><text:span text:style-name="T258">5</text:span><text:span text:style-name="T259">. Jeigu nustatoma, kad šaulys nepadarė šiurkštaus drausminio nusižengimo, nutraukiamas ikiteisminis tyrimas ar baudžiamoji byla arba priimamas<text:s/></text:span><text:span text:style-name="T260">išteisinamasis nuosprendis, nuolatines šaulio tarnybos pareigas einančiam šauliui per 10 darbo dienų, kai šaulys pradėjo eiti pareigas, išmokama jo darbo užmokesčio už laikotarpį, kurį jis buvo nušalintas nuo pareigų,<text:s/></text:span><text:span text:style-name="T261">suma, taip pat delspinigiai. Delspinig</text:span><text:span text:style-name="T262">ių dydį tvirtina Lietuvos Respublikos socialinės apsaugos ir darbo ministras, atsižvelgdamas į vartotojų kainų indeksą per praėjusius kalendorinius metus.“</text:span></text:p>
      <text:p text:style-name="P263"/>
      <text:p text:style-name="P264"><text:span text:style-name="T265">7</text:span><text:span text:style-name="T266"><text:s/>straipsnis.<text:s/></text:span><text:span text:style-name="T267">Įstatymo papildymas 31</text:span><text:span text:style-name="T268">3</text:span><text:span text:style-name="T269"><text:s/>straipsniu</text:span></text:p>
      <text:p text:style-name="P270"><text:span text:style-name="T271">Papildyti Įstatymą 31</text:span><text:span text:style-name="T272">3</text:span><text:span text:style-name="T273"><text:s/>straipsniu:</text:span></text:p>
      <text:p text:style-name="P274"><text:span text:style-name="T275">„</text:span><text:span text:style-name="T276">31</text:span><text:span text:style-name="T277">3</text:span><text:span text:style-name="T278"><text:s/>straipsnis.<text:s/></text:span><text:span text:style-name="T279">Šaulio tarnyba LŠS koviniuose būriuose</text:span><text:span text:style-name="T280"><text:s/></text:span></text:p>
      <text:p text:style-name="P281"><text:span text:style-name="T282">1</text:span><text:span text:style-name="T283">. LŠS kovinių būrių<text:s/></text:span><text:span text:style-name="T284">šauliais gali būti šauliai, kurie:</text:span></text:p>
      <text:p text:style-name="P285"><text:span text:style-name="T286">1</text:span><text:span text:style-name="T287">) yra įgiję pagrindinį karinį parengtumą arba baigę bazinį kario savanorio įgūdžių kursą, arba baigę bazinį šaulio įgūdžių kursą;</text:span></text:p>
      <text:p text:style-name="P288"><text:span text:style-name="T289">2</text:span><text:span text:style-name="T290">) pagal sveikatos būklę tinkami šaulio tarnybai LŠS koviniame būryje;</text:span></text:p>
      <text:p text:style-name="P291"><text:span text:style-name="T292">3</text:span><text:span text:style-name="T293">) neatlieka tikrosios karo tarnybos;</text:span></text:p>
      <text:p text:style-name="P294"><text:span text:style-name="T295">4</text:span><text:span text:style-name="T296">) nėra valstybės institucijų ar įstaigų, kurios įvedus karo<text:s/></text:span><text:span text:style-name="T297">padėtį ar ginkluotos gynybos nuo agresijos (karo) metu<text:s/></text:span><text:span text:style-name="T298">tampa ginkluotųjų pajėgų dalimi, pareigūnai.<text:s/></text:span></text:p>
      <text:p text:style-name="P299"><text:span text:style-name="T300">2</text:span><text:span text:style-name="T301">. LŠS koviniai būriai sudaromi laikantis atitinkamo dydžio karinių vienetų struktūrai nustatytų reikalavimų. Sudarius LŠS kovinį būrį, LŠS vadas apie tai informuoja kariuomenės vadą. Kariuomenės vado ar<text:s/></text:span><text:span text:style-name="T302">jo įgalioto asmens nustatyta tvarka LŠS kovinis būrys priskiriamas <text:s/>kariniam vienetui.<text:s/></text:span></text:p>
      <text:p text:style-name="P303"><text:span text:style-name="T304">3</text:span><text:span text:style-name="T305">. Šaulys eiti kovinio būrio vado pareigas rinktinės vado teikimu skiriamas LŠS vado įsakymu.</text:span></text:p>
      <text:p text:style-name="P306"><text:span text:style-name="T307">4</text:span><text:span text:style-name="T308">. LŠS kovinio būrio šauliai rengiami pagal karinio vieneto, kuria</text:span><text:span text:style-name="T309">m priskirtas LŠS kovinis būrys, vado patvirtintą karinio rengimo planą. Esant poreikiui, kariuomenės vado nustatyta tvarka LŠS koviniai būriai gali būti rengiami <text:s/>kariuomenei priskirtose karinėse teritorijose.</text:span></text:p>
      <text:p text:style-name="P310"><text:span text:style-name="T311">5</text:span><text:span text:style-name="T312">.</text:span><text:span text:style-name="T313"><text:s/></text:span><text:span text:style-name="T314">Kariuomenės vado nustatyta tvarka gali<text:s/></text:span><text:span text:style-name="T315">būti organizuojamos karinio vieneto, kuriam priskirtas LŠS kovinis būrys, ir LŠS kovinio būrio bendros pratybos.</text:span></text:p>
      <text:p text:style-name="P316"><text:span text:style-name="T317">6</text:span><text:span text:style-name="T318">.</text:span><text:span text:style-name="T319"><text:s/></text:span><text:span text:style-name="T320">Reikalavimus LŠS koviniams būriams ir detalią jų sąveikos su kariuomenės kariniais vienetais tvarką nustato kariuomenės vadas ar jo įgal</text:span><text:span text:style-name="T321">iotas asmuo.<text:s/></text:span></text:p>
      <text:p text:style-name="P322"><text:span text:style-name="T323">7</text:span><text:span text:style-name="T324">. LŠS kovinio būrio šauliai į pratybas ir mokymus šaukiami LŠS vado arba jo įgalioto rinktinės vado įsakymu.</text:span></text:p>
      <text:p text:style-name="P325"><text:span text:style-name="T326">8</text:span><text:span text:style-name="T327">. Šauliai, norintys tarnauti LŠS koviniame būryje, bet neturintys pagrindinio karinio parengtumo, nebaigę kariuomenės vado<text:s/></text:span><text:span text:style-name="T328">ar jo įgalioto asmens patvirtintos bazinio kario savanorio įgūdžių kurso programos ar bazinio šaulio įgūdžių kurso programos, kreipiasi į rinktinės vadą, prašydami siųsti į bazinį šaulio įgūdžių kursą. Rinktinės vadas per vienerius metus nuo prašymo gavimo</text:span><text:span text:style-name="T329"><text:s/>dienos turi nusiųsti šaulį į bazinį šaulio įgūdžių kursą, kurį organizuoja LŠS vadas. Bazinio šaulio įgūdžių kurso programą, suderinęs su kariuomenės vadu arba jo įgaliotu asmeniu, tvirtina LŠS vadas.“</text:span></text:p>
      <text:p text:style-name="P330"/>
      <text:p text:style-name="P331"><text:span text:style-name="T332">8</text:span><text:span text:style-name="T333"><text:s/>straipsnis.<text:s/></text:span><text:span text:style-name="T334">Įstatymo papildymas penktu</text:span><text:span text:style-name="T335">oju</text:span><text:span text:style-name="T336">1</text:span><text:span text:style-name="T337"><text:s/>skirsniu</text:span></text:p>
      <text:p text:style-name="P338"><text:span text:style-name="T339">Papildyti Įstatymą penktuoju</text:span><text:span text:style-name="T340">1<text:s/></text:span><text:span text:style-name="T341">skirsniu:</text:span></text:p>
      <text:p text:style-name="P342"/>
      <text:p text:style-name="P343"><text:span text:style-name="T344">„</text:span><text:span text:style-name="T345">PENKTASIS</text:span><text:span text:style-name="T346">1</text:span><text:span text:style-name="T347"><text:s/></text:span><text:span text:style-name="T348">SKIRSNIS</text:span></text:p>
      <text:p text:style-name="P349"><text:span text:style-name="T350">ŠAULIŲ ATSAKOMYBĖ</text:span></text:p>
      <text:p text:style-name="P351"/>
      <text:p text:style-name="P352"><text:span text:style-name="T353">33</text:span><text:span text:style-name="T354">1</text:span><text:span text:style-name="T355"><text:s/>straipsnis.<text:s/></text:span><text:span text:style-name="T356">Drausminės atsakomybės taikymas</text:span></text:p>
      <text:p text:style-name="P357"><text:span text:style-name="T358">1</text:span><text:span text:style-name="T359">. Šauliui, padariusiam drausminį nusižengimą, numatytą šio įstatymo 33</text:span><text:span text:style-name="T360">3<text:s/></text:span><text:span text:style-name="T361">straipsnyje, skiriama<text:s/></text:span><text:span text:style-name="T362">drausminė nuobauda. Už vieną drausminį nusižengimą gali būti skirta tik viena drausminė nuobauda.</text:span></text:p>
      <text:p text:style-name="P363"><text:span text:style-name="T364">2</text:span><text:span text:style-name="T365">. Šaulio, kuris yra profesinės karo tarnybos karys, krašto apsaugos ministro įsakymu perkeltas į nuolatines šaulio pareigas, drausminė atsakomybė reglame</text:span><text:span text:style-name="T366">ntuota Lietuvos Respublikos Lietuvos kariuomenės drausmės statute.</text:span></text:p>
      <text:p text:style-name="P367"><text:span text:style-name="T368">3</text:span><text:span text:style-name="T369">. Šauliui, su kuriuo Krašto apsaugos ministerija ar LŠS yra sudariusi darbo sutartį, padariusiam darbo pareigų pažeidimą, taikomos Darbo kodekso nuostatos. Nustatant šiurkščių darbo pa</text:span><text:span text:style-name="T370">reigų pažeidimo atvejus papildomai taikoma šio įstatymo 33</text:span><text:span text:style-name="T371">3<text:s/></text:span><text:span text:style-name="T372">straipsnio 2 dalis.</text:span></text:p>
      <text:p text:style-name="P373"><text:span text:style-name="T374">4</text:span><text:span text:style-name="T375">. Šaulys neatsako už žalą, padarytą vykdant teisėtą įsakymą.</text:span></text:p>
      <text:p text:style-name="P376"><text:span text:style-name="T377">5</text:span><text:span text:style-name="T378">. Šaulys, atsisakęs vykdyti neteisėtą įsakymą, kuriuo jis verčiamas sulaužyti šaulio priesaiką ar jaunojo</text:span><text:span text:style-name="T379"><text:s/>šaulio iškilmingą pasižadėjimą, pažeisti teisės aktus, tarnauti kitam asmeniui ar asmenų grupei, drausminėn atsakomybėn netraukiamas.</text:span></text:p>
      <text:p text:style-name="P380"><text:span text:style-name="T381">6</text:span><text:span text:style-name="T382">. Jeigu šaulys suprato, kad jam duotas neteisėtas įsakymas, jis neturi jo vykdyti ir privalo pranešti apie tai aukšt</text:span><text:span text:style-name="T383">esniam už neteisėtą įsakymą davusįjį vadui. Jeigu nuo šaulio nepriklausančių aplinkybių to negalima padaryti tuoj pat, tai jis privalo padaryti tokiai galimybei atsiradus.</text:span></text:p>
      <text:p text:style-name="P384"><text:span text:style-name="T385">7</text:span><text:span text:style-name="T386">. Krašto apsaugos ministras, LŠS vadas ar rinktinės vadas, pagal kompetenciją a</text:span><text:span text:style-name="T387">titinkamiems šauliams turintis teisę skirti drausmines nuobaudas, sužinojęs apie daromą ar padarytą šaulio drausminį nusižengimą, turi nedelsdamas įsakymu pavesti jam pavaldžiam asmeniui atlikti drausminio nusižengimo tyrimą.</text:span></text:p>
      <text:p text:style-name="P388"><text:span text:style-name="T389">8</text:span><text:span text:style-name="T390">.</text:span><text:span text:style-name="T391"><text:s/></text:span><text:span text:style-name="T392">Drausminio nusižengimo<text:s/></text:span><text:span text:style-name="T393">tyrimas turi būti atliktas ne vėliau kaip per mėnesį nuo pavedimo atlikti drausminio nusižengimo tyrimą ar nuo jo atnaujinimo, kai yra šio straipsnio 14 dalyje numatyti pagrindai, dienos.<text:s/></text:span></text:p>
      <text:p text:style-name="P394"><text:span text:style-name="T395">9</text:span><text:span text:style-name="T396">. Drausminio nusižengimo tyrimo, kai padaryti keli drausminiai</text:span><text:span text:style-name="T397"><text:s/>nusižengimai arba kai drausminis nusižengimas yra padarytas grupės šaulių, taip pat kai būtina gauti iš kitų institucijų ar specialistų drausminio nusižengimo tyrimui atlikti reikalingą informaciją ir ekspertų išvadas, terminą drausminio nusižengimo tyrim</text:span><text:span text:style-name="T398">ą pavedęs</text:span><text:span text:style-name="T399"><text:s/></text:span><text:span text:style-name="T400">krašto apsaugos ministras, LŠS vadas ar rinktinės vadas <text:s/>įsakymu gali pratęsti, bet ne ilgiau kaip vienam mėnesiui.</text:span></text:p>
      <text:p text:style-name="P401"><text:span text:style-name="T402">10</text:span><text:span text:style-name="T403">. Kai dėl drausminio nusižengimo tyrimą atliekančio asmens nušalinimo, ligos ar dėl kitų objektyvių priežasčių, dėl kurių drausminio nusižengimo tyrimą atliekantis asmuo <text:s/>negali laiku atlikti drausminio nusižengimo tyrimo, krašto apsaugos ministras, LŠS va</text:span><text:span text:style-name="T404">das ar rinktinės vadas, pavedęs atlikti drausminio nusižengimo tyrimą, drausminio nusižengimo tyrimą paveda atlikti kitam pavaldžiam asmeniui, taip pat kai drausminio nusižengimo tyrimo medžiaga ir drausminio nusižengimo tyrimo išvada grąžinama tyrimui pap</text:span><text:span text:style-name="T405">ildyti šio įstatymo 33</text:span><text:span text:style-name="T406">4<text:s/></text:span><text:span text:style-name="T407">straipsnio 6 dalyje numatytu atveju, krašto apsaugos ministras, LŠS vadas ar rinktinės vadas, pavedęs atlikti drausminio nusižengimo tyrimą, nustato naują terminą</text:span><text:span text:style-name="T408"><text:s/></text:span><text:span text:style-name="T409">drausminio nusižengimo tyrimui atlikti ar papildyti, bet ne ilgesnį k</text:span><text:span text:style-name="T410">aip vienas mėnuo.</text:span><text:span text:style-name="T411"><text:s/></text:span><text:span text:style-name="T412">Esant šio straipsnio 9 dalyje nurodytoms aplinkybėms, šioje dalyje nurodytas terminas gali būti pratęstas, bet ne ilgiau kaip vienam mėnesiui.<text:s/></text:span></text:p>
      <text:p text:style-name="P413"><text:span text:style-name="T414">11</text:span><text:span text:style-name="T415">. Drausminio nusižengimo tyrimą atliekantis asmuo per 5 darbo dienas nuo pavedimo atlikt</text:span><text:span text:style-name="T416">i drausminio nusižengimo tyrimą gavimo surašo pranešimą apie drausminį nusižengimą (nurodo galimai padarytą drausminį nusižengimą ir aplinkybes) (toliau – pranešimas), kuriuo pasirašytinai informuoja šaulį, galimai padariusį drausminį nusižengimą, kad prad</text:span><text:span text:style-name="T417">ėtas drausminio nusižengimo tyrimas, ir įteikia šauliui pranešimą.</text:span><text:span text:style-name="T418"><text:s/></text:span><text:span text:style-name="T419">Jeigu šaulys, galimai padaręs drausminį nusižengimą, pranešime nepasirašo, kad pranešimą gavo, drausminį nusižengimą atliekantis asmuo dėl šio fakto surašo aktą, kurį pasirašo jį surašęs as</text:span><text:span text:style-name="T420">muo ir 2 atsisakymo pasirašyti pranešimą faktą liudijantys šauliai. Jei šaulys, įtariamas padaręs drausminį nusižengimą, dėl sveikatos būklės negali pranešime pasirašyti, ir yra jo sveikatos būklę patvirtinanti gydytojo pažyma, jis informuojamas elektronin</text:span><text:span text:style-name="T421">iu paštu ar telefonu, o pasveikus informuojamas pasirašytinai.</text:span></text:p>
      <text:p text:style-name="P422"><text:span text:style-name="T423">12</text:span><text:span text:style-name="T424">. Šaulys, galimai padaręs drausminį nusižengimą, per 5 darbo dienas nuo pranešimo gavimo gali pateikti drausminį nusižengimą tiriančiam asmeniui rašytinį paaiškinimą dėl drausminio nusiže</text:span><text:span text:style-name="T425">ngimo. Šaulys, galimai padaręs drausminį nusižengimą, gali teikti dokumentus ir kitą informaciją, susijusius su drausminiu nusižengimu, dalyvauti tikrinant su drausminiu nusižengimu susijusius faktinius duomenis vietoje, pareikšti motyvuotą nušalinimą drau</text:span><text:span text:style-name="T426">sminį nusižengimą atliekančiam asmeniui dėl jo galimo nešališkumo, apskųsti <text:s/>drausminį nusižengimą atliekančio asmens veiksmus ar neveikimą, baigus drausminio nusižengimo tyrimą, susipažinti su drausminio nusižengimo tyrimo išvada ir kita drausminio nusiže</text:span><text:span text:style-name="T427">ngimo tyrimo medžiaga, gauti jų kopijas, skųsti <text:s/>sprendimus, priimtus baigus drausminio nusižengimo tyrimą.</text:span></text:p>
      <text:p text:style-name="P428"><text:span text:style-name="T429">13</text:span><text:span text:style-name="T430">. Kai šaulys, įtariamas padaręs drausminį nusižengimą, dėl sveikatos būklės negali pateikti paaiškinimo ir yra tai patvirtinanti gydančio gydy</text:span><text:span text:style-name="T431">tojo pažyma, drausminio nusižengimo tyrimas, taip pat šio straipsnio 8, 9 dalyse nurodytų terminų skaičiavimas stabdomas iki nurodytos sustabdymo priežasties išnykimo.</text:span></text:p>
      <text:p text:style-name="P432"><text:span text:style-name="T433">14</text:span><text:span text:style-name="T434">. Kai paaiškėja, kad drausminis nusižengimas turi nusikalstamos veikos ar administ</text:span><text:span text:style-name="T435">racinio nusižengimo požymių, drausminio nusižengimo tyrimas sustabdomas ir drausminio nusižengimo tyrimo medžiaga perduodama ikiteisminio tyrimo įstaigai ar administracinį nusižengimą tiriančiam subjektui. Jeigu ikiteisminis tyrimas nutraukiamas, asmuo atl</text:span><text:span text:style-name="T436">eidžiamas nuo baudžiamosios atsakomybės arba priimamas išteisinamasis ar apkaltinamasis nuosprendis ir yra pasibaigęs baudžiamasis procesas ar nutraukiama administracinio nusižengimo teisena, nuo atitinkamų sprendimų priėmimo dienos drausminio nusižengimo<text:s/></text:span><text:span text:style-name="T437">tyrimas atnaujinamas ir nustatomas naujas terminas laikantis šio straipsnio 8 dalyje nustatyto termino.</text:span></text:p>
      <text:p text:style-name="P438"><text:span text:style-name="T439">15</text:span><text:span text:style-name="T440">. Šaulys, galimai padaręs drausminį nusižengimą, gali turėti atstovą. Juo gali būti atstovas pagal įstatymą, advokatas arba kitas teisinį išsilavi</text:span><text:span text:style-name="T441">nimą turintis asmuo, kuris yra šaulio artimas giminaitis, sutuoktinis (sugyventinis), partneris. Advokato įgaliojimai patvirtinami sutartimi dėl teisinių paslaugų. Atstovas turi tokias pačias teises kaip ir šaulys.</text:span></text:p>
      <text:p text:style-name="P442"/>
      <text:p text:style-name="P443"><text:span text:style-name="T444">33</text:span><text:span text:style-name="T445">2</text:span><text:span text:style-name="T446"><text:s/></text:span><text:span text:style-name="T447">straipsnis.<text:s/></text:span><text:span text:style-name="T448">Drausminės<text:s/></text:span><text:span text:style-name="T449">nuobaudos ir jų skyrimas</text:span></text:p>
      <text:p text:style-name="P450"><text:span text:style-name="T451">1</text:span><text:span text:style-name="T452">. Šauliui gali būti skiriamos šios drausminės nuobaudos:</text:span></text:p>
      <text:p text:style-name="P453"><text:span text:style-name="T454">1</text:span><text:span text:style-name="T455">) papeikimas;</text:span></text:p>
      <text:p text:style-name="P456"><text:span text:style-name="T457">2</text:span><text:span text:style-name="T458">) griežtas papeikimas;</text:span></text:p>
      <text:p text:style-name="P459"><text:span text:style-name="T460">3</text:span><text:span text:style-name="T461">) atleidimas iš pareigų;</text:span></text:p>
      <text:p text:style-name="P462"><text:span text:style-name="T463">4</text:span><text:span text:style-name="T464">) pašalinimas iš LŠS.</text:span></text:p>
      <text:p text:style-name="P465"><text:span text:style-name="T466">2</text:span><text:span text:style-name="T467">. Skiriant drausminę nuobaudą atsižvelgiama į:</text:span></text:p>
      <text:p text:style-name="P468"><text:span text:style-name="T469">1</text:span><text:span text:style-name="T470">) padaryto</text:span><text:span text:style-name="T471"><text:s/>drausminio nusižengimo pobūdį;</text:span></text:p>
      <text:p text:style-name="P472"><text:span text:style-name="T473">2</text:span><text:span text:style-name="T474">) kaltės formą;</text:span></text:p>
      <text:p text:style-name="P475"><text:span text:style-name="T476">3</text:span><text:span text:style-name="T477">) pažeidėjo asmenybę;</text:span></text:p>
      <text:p text:style-name="P478"><text:span text:style-name="T479">4</text:span><text:span text:style-name="T480">) drausminę atsakomybę lengvinančias ir sunkinančias aplinkybes.</text:span></text:p>
      <text:p text:style-name="P481"><text:span text:style-name="T482">3</text:span><text:span text:style-name="T483">. Drausminę atsakomybę lengvinančios aplinkybės yra šios:</text:span></text:p>
      <text:p text:style-name="P484"><text:span text:style-name="T485">1</text:span><text:span text:style-name="T486">) šaulys pats praneša padaręs drausmin</text:span><text:span text:style-name="T487">į nusižengimą;</text:span></text:p>
      <text:p text:style-name="P488"><text:span text:style-name="T489">2</text:span><text:span text:style-name="T490">) šaulys nuoširdžiai gailisi ir (ar) padėjo išsiaiškinti įvykio aplinkybes;</text:span></text:p>
      <text:p text:style-name="P491"><text:span text:style-name="T492">3</text:span><text:span text:style-name="T493">) šaulys užkirto kelią žalingoms drausminio nusižengimo pasekmėms, savo noru pašalino padarytą žalą;</text:span></text:p>
      <text:p text:style-name="P494"><text:span text:style-name="T495">4</text:span><text:span text:style-name="T496">) drausminis nusižengimas padarytas dėl didelio s</text:span><text:span text:style-name="T497">usijaudinimo, kurį sukėlė neteisėti kito asmens veiksmai;</text:span></text:p>
      <text:p text:style-name="P498"><text:span text:style-name="T499">5</text:span><text:span text:style-name="T500">) drausminis nusižengimas buvo padarytas dėl psichinės ar fizinės prievartos, jeigu tokia prievarta nepašalina drausminės atsakomybės;</text:span></text:p>
      <text:p text:style-name="P501"><text:span text:style-name="T502">6</text:span><text:span text:style-name="T503">) drausminis nusižengimas buvo padarytas pažeidžiant<text:s/></text:span><text:span text:style-name="T504">būtinojo reikalingumo sąlygas;</text:span></text:p>
      <text:p text:style-name="P505"><text:span text:style-name="T506">7</text:span><text:span text:style-name="T507">) drausminis nusižengimas buvo padarytas peržengiant būtinosios ginties ribas;</text:span></text:p>
      <text:p text:style-name="P508"><text:span text:style-name="T509">8</text:span><text:span text:style-name="T510">) kitos lengvinančios aplinkybės, drausminę nuobaudą skiriančio asmens arba LŠS Garbės teismo, rinktinės garbės teismo pripažintos svarb</text:span><text:span text:style-name="T511">iomis.</text:span></text:p>
      <text:p text:style-name="P512"><text:span text:style-name="T513">4</text:span><text:span text:style-name="T514">. Drausminę atsakomybę sunkinančios aplinkybės yra šios:</text:span></text:p>
      <text:p text:style-name="P515"><text:span text:style-name="T516">1</text:span><text:span text:style-name="T517">) drausminis nusižengimas buvo tęsiamas, nepaisant reikalavimo jį nutraukti;</text:span></text:p>
      <text:p text:style-name="P518"><text:span text:style-name="T519">2</text:span><text:span text:style-name="T520">) šiurkštus drausminis nusižengimas per metus padarytas pakartotinai arba kitas drausminis<text:s/></text:span><text:span text:style-name="T521">nusižengimas per 6 mėnesius padarytas pakartotinai;</text:span></text:p>
      <text:p text:style-name="P522"><text:span text:style-name="T523">3</text:span><text:span text:style-name="T524">) drausminis nusižengimas padarytas grupės šaulių;</text:span></text:p>
      <text:p text:style-name="P525"><text:span text:style-name="T526">4</text:span><text:span text:style-name="T527">) drausminis nusižengimas padarytas apsvaigusio nuo alkoholio, narkotinių, psichotropinių ar kitų psichiką veikiančių medžiagų šaulio.</text:span></text:p>
      <text:p text:style-name="P528"><text:span text:style-name="T529">5</text:span><text:span text:style-name="T530">.</text:span><text:span text:style-name="T531"><text:s/>Drausminė nuobauda neskiriama, jei nuo drausminio nusižengimo padarymo praėjo vieneri metai.</text:span></text:p>
      <text:p text:style-name="P532"><text:span text:style-name="T533">6</text:span><text:span text:style-name="T534">. Drausmines nuobaudas skiria:</text:span></text:p>
      <text:p text:style-name="P535"><text:span text:style-name="T536">1</text:span><text:span text:style-name="T537">) įsakymu rinktinės vadas, LŠS vadas, krašto apsaugos ministras, vadovaudamiesi LŠS statuto nustatyta tvarka atlikto<text:s/></text:span><text:span text:style-name="T538">drausminio nusižengimo tyrimo išvada arba drausminį nusižengimą padariusio šaulio raštišku paaiškinimu, patvirtinančiu šiame statute numatyto drausminio nusižengimo faktą;</text:span></text:p>
      <text:p text:style-name="P539"><text:span text:style-name="T540">2</text:span><text:span text:style-name="T541">) kolegialiu sprendimu LŠS Garbės teismas, rinktinės garbės teismas, šio teismo</text:span><text:span text:style-name="T542"><text:s/>reglamente nustatyta tvarka išnagrinėjęs bylą.</text:span></text:p>
      <text:p text:style-name="P543"><text:span text:style-name="T544">7</text:span><text:span text:style-name="T545">. Rinktinės vadas pavaldiems šauliams skiria šias drausmines nuobaudas:</text:span></text:p>
      <text:p text:style-name="P546"><text:span text:style-name="T547">1</text:span><text:span text:style-name="T548">) papeikimą;</text:span></text:p>
      <text:p text:style-name="P549"><text:span text:style-name="T550">2</text:span><text:span text:style-name="T551">) griežtą papeikimą;</text:span></text:p>
      <text:p text:style-name="P552"><text:span text:style-name="T553">3</text:span><text:span text:style-name="T554">) atleidimą iš eilinio šaulio, skyriaus vado pavaduotojo, skyriaus vado (skyrinink</text:span><text:span text:style-name="T555">o), būrio vado pavaduotojo (būrininko), būrio vado pareigų.</text:span></text:p>
      <text:p text:style-name="P556"><text:span text:style-name="T557">8</text:span><text:span text:style-name="T558">. LŠS vadas, išskyrus šio straipsnio 7 dalyje numatytus atvejus, skiria šias drausmines nuobaudas:</text:span></text:p>
      <text:p text:style-name="P559"><text:span text:style-name="T560">1</text:span><text:span text:style-name="T561">) papeikimą;</text:span></text:p>
      <text:p text:style-name="P562"><text:span text:style-name="T563">2</text:span><text:span text:style-name="T564">) griežtą papeikimą;</text:span></text:p>
      <text:p text:style-name="P565"><text:span text:style-name="T566">3</text:span><text:span text:style-name="T567">) atleidimą iš pareigų, išskyrus LŠS vado p</text:span><text:span text:style-name="T568">avaduotojus ir rinktinių vadus;</text:span></text:p>
      <text:p text:style-name="P569"><text:span text:style-name="T570">4</text:span><text:span text:style-name="T571">) pašalinimą iš LŠS, išskyrus LŠS vado pavaduotojus ir rinktinių vadus.</text:span></text:p>
      <text:p text:style-name="P572"><text:span text:style-name="T573">9</text:span><text:span text:style-name="T574">. Rinktinės garbės teismas skiria drausmines nuobaudas už Šaulių etikos kodekso pažeidimus šauliams, einantiems eilinio šaulio, skyriaus vad</text:span><text:span text:style-name="T575">o pavaduotojo, skyriaus vado (skyrininko), būrio vado pavaduotojo (būrininko), būrio vado, kuopos vado pavaduotojo, kuopos vado pareigas, išskyrus šio straipsnio 10 dalyje numatytus atvejus.</text:span></text:p>
      <text:p text:style-name="P576"><text:span text:style-name="T577">10</text:span><text:span text:style-name="T578">. LŠS Garbės teismas skiria drausmines nuobaudas už Šaulių<text:s/></text:span><text:span text:style-name="T579">etikos kodekso pažeidimus LŠS vadui ir jo pavaduotojams, LŠS štabo šauliams, LŠS Centro valdybos nariams ir jų pavaduotojams, LŠS Centro kontrolės komisijos nariams ir jų pavaduotojams, LŠS Garbės teismo nariams ir jų pavaduotojams, rinktinių vadams ir jų<text:s/></text:span><text:span text:style-name="T580">pavaduotojams.</text:span></text:p>
      <text:p text:style-name="P581"><text:span text:style-name="T582">11</text:span><text:span text:style-name="T583">. Krašto apsaugos ministras skiria drausmines nuobaudas:</text:span></text:p>
      <text:p text:style-name="P584"><text:span text:style-name="T585">1</text:span><text:span text:style-name="T586">) LŠS vadui, išskyrus drausmines nuobaudas už Šaulių etikos kodekso pažeidimus;</text:span></text:p>
      <text:p text:style-name="P587"><text:span text:style-name="T588">2</text:span><text:span text:style-name="T589">) atleidimą iš pareigų – LŠS vado pavaduotojams ir rinktinių vadams.</text:span></text:p>
      <text:p text:style-name="P590"><text:span text:style-name="T591">12</text:span><text:span text:style-name="T592">. Su skirta<text:s/></text:span><text:span text:style-name="T593">drausmine nuobauda šaulys ne vėliau kaip per 10 darbo dienų nuo jos skyrimo supažindinamas pasirašytinai arba išsiunčiant šauliui įsakymo ar LŠS Garbės teismo arba rinktinės garbės teismo kolegialaus sprendimo dėl drausminės nuobaudos skyrimo kopiją regist</text:span><text:span text:style-name="T594">ruotąja pašto siunta. Jeigu šaulys atsisako pasirašytinai susipažinti su skirta drausmine nuobauda ar registruotoji pašto siunta grąžinama siuntėjui, surašoma pažyma, patvirtinanti atsisakymo pasirašyti ar<text:s/></text:span><text:soft-page-break/><text:span text:style-name="T595">registruotosios siuntos grąžinimo faktą. Pažymą pa</text:span><text:span text:style-name="T596">sirašo bent 2 atsisakymo pasirašyti ar registruotosios siuntos grąžinimo faktą liudijantys šauliai.</text:span></text:p>
      <text:p text:style-name="P597"/>
      <text:p text:style-name="P598"><text:span text:style-name="T599">33</text:span><text:span text:style-name="T600">3</text:span><text:span text:style-name="T601"><text:s/>straipsnis.<text:s/></text:span><text:span text:style-name="T602">Drausminiai nusižengimai ir nuobaudos už juos</text:span></text:p>
      <text:p text:style-name="P603"><text:span text:style-name="T604">1</text:span><text:span text:style-name="T605">. Drausminis nusižengimas yra šaulio tarnybos pareigų nevykdymas arba netinkamas j</text:span><text:span text:style-name="T606">ų vykdymas dėl šaulio kaltės.</text:span></text:p>
      <text:p text:style-name="P607"><text:span text:style-name="T608">2</text:span><text:span text:style-name="T609">. Šiurkštūs šaulių drausminiai nusižengimai yra šie: <text:s/></text:span></text:p>
      <text:p text:style-name="P610"><text:span text:style-name="T611">1</text:span><text:span text:style-name="T612">) šaulio priesaikos sulaužymas;</text:span></text:p>
      <text:p text:style-name="P613"><text:span text:style-name="T614">2</text:span><text:span text:style-name="T615">) šaulio vardą žeminanti arba LŠS diskredituojanti veika, kuria akivaizdžiai menkinamas šaulio autoritetas arba diskredituojam</text:span><text:span text:style-name="T616">a LŠS;</text:span></text:p>
      <text:p text:style-name="P617"><text:span text:style-name="T618">3</text:span><text:span text:style-name="T619">) dalyvavimas LŠS veikloje būnant apsvaigusiam nuo alkoholio ar nuo narkotinių, psichotropinių ar kitų psichiką veikiančių medžiagų;</text:span></text:p>
      <text:p text:style-name="P620"><text:span text:style-name="T621">4</text:span><text:span text:style-name="T622">) sąmoningas neteisingų žinių apie save, savo ryšius ir interesus, galinčius turėti reikšmės tinkamumo būt</text:span><text:span text:style-name="T623">i LŠS nariu nustatymui, tarnybos pareigų vykdymui, pateikimas arba šių žinių nuslėpimas priėmimo į LŠS metu LŠS statuto nustatyta tvarka pildomoje asmens duomenų anketoje;</text:span></text:p>
      <text:p text:style-name="P624"><text:span text:style-name="T625">5</text:span><text:span text:style-name="T626">) saugiojo ar apskaitos dokumento praradimas arba sugadinimas;</text:span></text:p>
      <text:p text:style-name="P627"><text:span text:style-name="T628">6</text:span><text:span text:style-name="T629">) neteisėto</text:span><text:span text:style-name="T630"><text:s/>įsakymo davimas ir (ar) vertimas tokį įsakymą vykdyti;</text:span></text:p>
      <text:p text:style-name="P631"><text:span text:style-name="T632">7</text:span><text:span text:style-name="T633">) neteisėto įsakymo vykdymas, jei tai neužtraukia baudžiamosios atsakomybės;</text:span></text:p>
      <text:p text:style-name="P634"><text:span text:style-name="T635">8</text:span><text:span text:style-name="T636">) savavališkas pasišalinimas be pateisinamos priežasties iš mokymų, pratybų ar kito LŠS veiklos renginio arba<text:s/></text:span><text:span text:style-name="T637">neatvykimas tyčia ar dėl aplaidumo į mokymus, pratybas ar kitą LŠS veiklos renginį nustatytu laiku;</text:span></text:p>
      <text:p text:style-name="P638"><text:span text:style-name="T639">9</text:span><text:span text:style-name="T640">) LŠS simbolių (vėliavų, ženklų, uniformos ir kitų) išniekinimas;</text:span></text:p>
      <text:p text:style-name="P641"><text:span text:style-name="T642">10</text:span><text:span text:style-name="T643">) elgesio su ginklais, šaudmenimis, sprogmenimis ir karine technika taisyklių<text:s/></text:span><text:span text:style-name="T644">pažeidimas;</text:span></text:p>
      <text:p text:style-name="P645"><text:span text:style-name="T646">11</text:span><text:span text:style-name="T647">) piktnaudžiavimas tarnyba, t. y. tyčinis pasinaudojimas tarnybine padėtimi savanaudiškais, priešingais LŠS interesams tikslais, jei tai neužtraukia baudžiamosios atsakomybės.</text:span></text:p>
      <text:p text:style-name="P648"><text:span text:style-name="T649">3</text:span><text:span text:style-name="T650">. Už šiurkščius šaulių drausminius nusižengimus skiriam</text:span><text:span text:style-name="T651">as griežtas papeikimas arba atleidžiama iš pareigų, arba pašalinama iš LŠS.</text:span></text:p>
      <text:p text:style-name="P652"><text:span text:style-name="T653">4</text:span><text:span text:style-name="T654">. Už kitus šaulių drausminius nusižengimus skiriamas papeikimas arba griežtas papeikimas. <text:s text:c="5"/></text:span></text:p>
      <text:p text:style-name="P655"><text:span text:style-name="T656">5</text:span><text:span text:style-name="T657">. Skiriant drausmines nuobaudas už šaulių drausminius nusižengimus gali bū</text:span><text:span text:style-name="T658">ti skiriama papildoma poveikio priemonė – uždraudžiama iki 6 mėnesių dėvėti šaulio uniformą, išskyrus mokymo ir pratybų laiką, terminą skaičiuojant nuo papildomos poveikio priemonės skyrimo dienos.<text:s/></text:span></text:p>
      <text:p text:style-name="P659"><text:span text:style-name="T660">6</text:span><text:span text:style-name="T661">. Už Šaulių etikos kodekso pažeidimus skiriamos nuob</text:span><text:span text:style-name="T662">audos, numatytos Šaulių etikos kodekse.</text:span></text:p>
      <text:p text:style-name="P663"/>
      <text:p text:style-name="P664"><text:span text:style-name="T665">33</text:span><text:span text:style-name="T666">4</text:span><text:span text:style-name="T667"><text:s/></text:span><text:span text:style-name="T668">straipsnis.<text:s/></text:span><text:span text:style-name="T669">Drausminės nuobaudos galiojimas</text:span></text:p>
      <text:p text:style-name="P670"><text:span text:style-name="T671">1</text:span><text:span text:style-name="T672">. Drausminė nuobauda laikoma galiojančia nuo</text:span><text:span text:style-name="T673"><text:s/></text:span><text:span text:style-name="T674">krašto apsaugos ministro, LŠS vado, rinktinės vado įsakymo arba LŠS Garbės teismo ar rinktinės garbės teismo ko</text:span><text:span text:style-name="T675">legialaus sprendimo dėl jos skyrimo pasirašymo dienos iki jos galiojimo termino pabaigos.</text:span></text:p>
      <text:p text:style-name="P676"><text:span text:style-name="T677">2</text:span><text:span text:style-name="T678">. Nustatomas toks drausminių nuobaudų galiojimo laikas:</text:span></text:p>
      <text:p text:style-name="P679"><text:span text:style-name="T680">1</text:span><text:span text:style-name="T681">) papeikimo – 6 mėnesiai;</text:span></text:p>
      <text:p text:style-name="P682"><text:span text:style-name="T683">2</text:span><text:span text:style-name="T684">) griežto papeikimo – vieneri metai.</text:span></text:p>
      <text:p text:style-name="P685"><text:span text:style-name="T686">3</text:span><text:span text:style-name="T687">. Drausminę nuobaudą skyręs</text:span><text:span text:style-name="T688"><text:s/>krašto apsaugos ministras, LŠS vadas, rinktinės vadas arba pagal pavaldumą aukštesnis vadas, o jei drausminę nuobaudą skyrė rinktinės garbės teismas – LŠS Garbės teismas atitinkamai įsakymu arba kolegialiu sprendimu gali sutrumpinti skirtos drausminės nuo</text:span><text:span text:style-name="T689">baudos galiojimo laiką, jei šaulys pasitaiso ir ilgiau taikyti drausminę nuobaudą netikslinga.</text:span></text:p>
      <text:p text:style-name="P690"><text:span text:style-name="T691">4</text:span><text:span text:style-name="T692">. Drausminės nuobaudos apskundimas jos vykdymo nesustabdo.</text:span></text:p>
      <text:p text:style-name="P693"><text:span text:style-name="T694">5</text:span><text:span text:style-name="T695">. Drausminės nuobaudos galiojimo metu šaulys neskatinamas ir neapdovanojamas, negali būti<text:s/></text:span><text:span text:style-name="T696">skiriamas į aukštesnes pareigas.</text:span></text:p>
      <text:p text:style-name="P697"><text:span text:style-name="T698">6</text:span><text:span text:style-name="T699">. Jei aukštesnysis vadas, gavęs skundą, nustato, kad drausminė nuobauda skirta pažeidžiant šio įstatymo, LŠS statuto nuostatas, ji laikoma negaliojančia, o drausminio nusižengimo tyrimo medžiaga ir drausminio nusižengi</text:span><text:span text:style-name="T700">mo tyrimo išvada gali būti grąžinama drausminio nusižengimo tyrimui papildyti, jei nustatyti drausminio nusižengimo aplinkybes trūksta papildomos informacijos. Papildomas drausminio nusižengimo tyrimas turi būti atliktas ne vėliau kaip per mėnesį nuo tos d</text:span><text:span text:style-name="T701">ienos, kai LŠS vado ar rinktinės vado, kuriam grąžinama</text:span><text:span text:style-name="T702"><text:s/></text:span><text:span text:style-name="T703">drausminio nusižengimo tyrimo medžiaga ir drausminio nusižengimo tyrimo išvada, įsakymu skiriamas papildomas drausminio nusižengimo tyrimas.</text:span></text:p>
      <text:p text:style-name="P704"><text:span text:style-name="T705">7</text:span><text:span text:style-name="T706">. Šauliai, nesutinkantys su aukštesniojo vado, LŠS Gar</text:span><text:span text:style-name="T707">bės teismo, krašto apsaugos ministro sprendimu, turi teisę per vieną mėnesį nuo supažindinimo apie priimtą sprendimą dienos apskųsti jį teismui.“</text:span></text:p>
      <text:p text:style-name="P708"/>
      <text:p text:style-name="P709"><text:span text:style-name="T710">9</text:span><text:span text:style-name="T711"><text:s/>straipsnis.<text:s/></text:span><text:span text:style-name="T712">35 straipsnio pakeitimas</text:span></text:p>
      <text:p text:style-name="P713"><text:span text:style-name="T714">1</text:span><text:span text:style-name="T715">. Pakeisti 35 straipsnio 2 dalį ir ją išdėstyti tai</text:span><text:span text:style-name="T716">p:</text:span></text:p>
      <text:p text:style-name="P717"><text:span text:style-name="T718">„</text:span><text:span text:style-name="T719">2</text:span><text:span text:style-name="T720">. Darbo metu šaulio tarnybą atliekantiems šauliams LŠS vado nustatyta tvarka, šio įstatymo 40 straipsnio 1 dalies 2–8 punktuose nurodytomis lėšomis kompensuojamas jų gaunamas vidutinis darbo užmokestis, apskaičiuotas Vyriausybės nustatyta tvarka, ne</text:span><text:span text:style-name="T721">viršijantis 1,1 Lietuvos statistikos departamento paskutinį kartą paskelbto šalies ūkio vidutinio mėnesinio bruto darbo užmokesčio dydžio.<text:s/></text:span></text:p>
      <text:p text:style-name="P722"><text:span text:style-name="T723">2</text:span><text:span text:style-name="T724">. Pakeisti 35 straipsnio 3 dalį ir ją išdėstyti taip:</text:span></text:p>
      <text:p text:style-name="P725"><text:span text:style-name="T726">„3. Ilgiau negu parą nepertraukiamai šaulio tarnybą atlie</text:span><text:span text:style-name="T727">kantiems šauliams, jeigu jie nėra aprūpinami maistu, šio įstatymo 40 straipsnio 1 dalies 2–8 punktuose nurodytomis lėšomis mokami dienpinigiai, neviršijantys Vyriausybės patvirtintų maksimalių dienpinigių dydžių.</text:span><text:span text:style-name="T728"><text:s/></text:span><text:span text:style-name="T729">Dienpinigių dydį ir jų mokėjimo tvarką nust</text:span><text:span text:style-name="T730">ato LŠS vadas LŠS Centro valdybos pritarimu.“</text:span></text:p>
      <text:p text:style-name="P731"/>
      <text:p text:style-name="P732"><text:span text:style-name="T733">10</text:span><text:span text:style-name="T734"><text:s/>straipsnis.<text:s/></text:span><text:span text:style-name="T735">36 straipsnio pakeitimas</text:span></text:p>
      <text:p text:style-name="P736"><text:span text:style-name="T737">1</text:span><text:span text:style-name="T738">.</text:span><text:span text:style-name="T739"><text:s/></text:span><text:span text:style-name="T740">Pakeisti 36 straipsnio 9 dalį ir ją išdėstyti taip:</text:span></text:p>
      <text:p text:style-name="P741"><text:span text:style-name="T742">„</text:span><text:span text:style-name="T743">9</text:span><text:span text:style-name="T744">.</text:span><text:span text:style-name="T745"><text:s/></text:span><text:span text:style-name="T746">Kitoms, ne LŠS vado pavaduotojo, rinktinės vado ar rinktinės vado pavaduotojo, nuolatinės šaulio tarnybos pareigoms eiti šauliai gali būti skiriami LŠS vado įsakymu, LŠS su jais sudaro darbo sutartis. Kitų, ne LŠS vado pavaduotojo, rinktinės vado ar rinkti</text:span><text:span text:style-name="T747">nės vado pavaduotojo, nuolatinės šaulio tarnybos pareigų, kurias einantiems šauliams darbo užmokestis mokamas iš Krašto apsaugos ministerijai skiriamų valstybės biudžeto asignavimų, sąrašą LŠS Centro valdybos pritarimu LŠS vado teikimu tvirtina krašto apsa</text:span><text:span text:style-name="T748">ugos ministras, o šias pareigas einančių šaulių pareigybių aprašymus tvirtina, darbo apmokėjimo sistemą ir pareiginės algos pastoviosios dalies dydžius nustato LŠS vadas LŠS Centro valdybos pritarimu, suderinęs su krašto apsaugos ministru,<text:s/></text:span><text:span text:style-name="T749">mutatis mutandis</text:span><text:span text:style-name="T750"><text:s/>vadovaudamasis Lietuvos Respublikos valstybės ir savivaldybių įstaigų darbuotojų darbo apmokėjimo<text:s/></text:span><text:span text:style-name="T751">ir komisijų narių atlygio už darbą</text:span><text:span text:style-name="T752"><text:s/>įstatymo nuostatomis, taikomomis biudžetinių įstaigų darbuotojų pareigybių aprašymams, darbo apmokėjimo sistemai ir pareig</text:span><text:span text:style-name="T753">inės algos pastoviosios dalies dydžio nustatymui. Kitų nuolatinės šaulio tarnybos pareigų, kurias einantiems šauliams darbo užmokestis mokamas ne iš valstybės biudžeto asignavimų, sąrašą LŠS Centro valdybos pritarimu nustato LŠS vadas.“</text:span></text:p>
      <text:p text:style-name="P754"><text:span text:style-name="T755">2</text:span><text:span text:style-name="T756">. Pakeisti</text:span><text:span text:style-name="T757"><text:s/>36 straipsnio 10 dalį ir ją išdėstyti taip:</text:span></text:p>
      <text:p text:style-name="P758"><text:span text:style-name="T759">„</text:span><text:span text:style-name="T760">10</text:span><text:span text:style-name="T761">. Kitų, ne LŠS vado pavaduotojo, rinktinės vado ar rinktinės vado pavaduotojo, nuolatinės šaulio tarnybos pareigas einančių šaulių, kuriems darbo užmokestis mokamas iš Krašto apsaugos ministerijai skiriamų<text:s/></text:span><text:span text:style-name="T762">valstybės biudžeto asignavimų, kasmetinės veiklos vertinimas atliekamas<text:s/></text:span><text:span text:style-name="T763">mutatis mutandis</text:span><text:span text:style-name="T764"><text:s/>vadovaujantis Vyriausybės ar jos įgaliotos institucijos nustatyta biudžetinių įstaigų darbuotojų, dirbančių pagal darbo sutartis, veiklos vertinimo tvarka. LŠS vadas L</text:span><text:span text:style-name="T765">ŠS Centro valdybos pritarimu, suderinęs su krašto apsaugos ministru, nustato pareiginės algos kintamąją dalį, skiria priemokas ir premijas kitiems, ne LŠS vado pavaduotojo, rinktinės vado ar rinktinės vado pavaduotojo, nuolatinės šaulio tarnybos pareigas e</text:span><text:span text:style-name="T766">inantiems šauliams, kuriems darbo užmokestis mokamas iš Krašto apsaugos ministerijai skiriamų valstybės biudžeto asignavimų. Pareiginės algos kintamosios dalies nustatymo, priemokų ir premijų skyrimo atvejai ir dydžiai<text:s/></text:span><text:soft-page-break/><text:span text:style-name="T767">nustatomi<text:s/></text:span><text:span text:style-name="T768">mutatis mutandis</text:span><text:span text:style-name="T769"><text:s/>taikant<text:s/></text:span><text:span text:style-name="T770">Va</text:span><text:span text:style-name="T771">lstybės</text:span><text:span text:style-name="T772"><text:s/>ir savivaldybių įstaigų darbuotojų darbo apmokėjimo ir komisijų narių atlygio už darbą įstatymo nuostatas, taikomas biudžetinių įstaigų darbuotojų, dirbančių pagal darbo sutartis, pareiginės algos kintamosios dalies nustatymui, priemokų ir premijų<text:s/></text:span><text:span text:style-name="T773">skyrimui.“</text:span></text:p>
      <text:p text:style-name="P774"><text:span text:style-name="T775">3</text:span><text:span text:style-name="T776">. Papildyti 36 straipsnį 12 dalimi:</text:span></text:p>
      <text:p text:style-name="P777"><text:span text:style-name="T778">„</text:span><text:span text:style-name="T779">12</text:span><text:span text:style-name="T780">. Šauliai, einantys šio straipsnio 9 dalyje numatytas pareigas, atleidžiami iš pareigų ir darbo sutartis nutraukiama:</text:span></text:p>
      <text:p text:style-name="P781"><text:span text:style-name="T782">1</text:span><text:span text:style-name="T783">) Darbo kodekse nustatytais pagrindais;</text:span></text:p>
      <text:p text:style-name="P784"><text:span text:style-name="T785">2</text:span><text:span text:style-name="T786">) jiems išstojus iš LŠS;</text:span></text:p>
      <text:p text:style-name="P787"><text:span text:style-name="T788">3</text:span><text:span text:style-name="T789">) juos pašalinus iš LŠS.“</text:span></text:p>
      <text:p text:style-name="P790"/>
      <text:p text:style-name="P791"><text:span text:style-name="T792">11</text:span><text:span text:style-name="T793"><text:s/>straipsnis.<text:s/></text:span><text:span text:style-name="T794">Įstatymo įsigaliojimas, įgyvendinimas ir taikymas</text:span></text:p>
      <text:p text:style-name="P795"><text:span text:style-name="T796">1</text:span><text:span text:style-name="T797">. Šis įstatymas, išskyrus šio straipsnio 2 dalį,</text:span><text:span text:style-name="T798"><text:s/></text:span><text:span text:style-name="T799">įsigalioja 2020 m. rugsėjo 1 d.</text:span></text:p>
      <text:p text:style-name="P800"><text:span text:style-name="T801">2</text:span><text:span text:style-name="T802">. Krašto apsaugos ministras, Lietuvos šaulių sąjungos vadas<text:s/></text:span><text:span text:style-name="T803">iki 2020 m. rugpjūčio 31 d. priima šio įstatymo įgyvendinamuosius teisės aktus.<text:s/></text:span></text:p>
      <text:p text:style-name="P804"><text:span text:style-name="T805">3</text:span><text:span text:style-name="T806">. Iki šio įstatymo įsigaliojimo dienos pradėtos narystės LŠS sustabdymo, šaulio nušalinimo nuo pareigų, drausminės atsakomybės taikymo procedūros vykdomos pagal teisės ak</text:span><text:span text:style-name="T807">tų nuostatas, galiojusias iki šio įstatymo įsigaliojimo.<text:s/></text:span></text:p>
      <text:p text:style-name="P808"/>
      <text:p text:style-name="P809"/>
      <text:p text:style-name="P810"><text:span text:style-name="T811">Skelbiu šį Lietuvos Respublikos Seimo priimtą įstatymą.</text:span></text:p>
      <text:p text:style-name="P812"/>
      <text:p text:style-name="P813"/>
      <text:p text:style-name="P814"><text:span text:style-name="T8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 Baubienė</meta:initial-creator>
    <dc:creator>adlibuser</dc:creator>
    <meta:creation-date>2020-06-05T06:14:00Z</meta:creation-date>
    <dc:date>2020-06-05T06:14:00Z</dc:date>
    <meta:print-date>2020-05-27T06:38:00Z</meta:print-date>
    <meta:template xlink:href="Normal.dotm" xlink:type="simple"/>
    <meta:editing-cycles>2</meta:editing-cycles>
    <meta:editing-duration>PT0S</meta:editing-duration>
    <meta:document-statistic meta:page-count="9" meta:paragraph-count="716" meta:word-count="3775" meta:character-count="30094" meta:row-count="1931" meta:non-whitespace-character-count="27035"/>
  </office:meta>
</office:document-meta>
</file>