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625(2)</text:p>
      <text:p text:style-name="P9"/>
      <text:p text:style-name="P10"/>
      <text:p text:style-name="P11">LIETUVOS RESPUBLIKOS</text:p>
      <text:p text:style-name="P12">PRIVAČIOS DETEKTYVINĖS VEIKLOS ĮSTATYMO NR. XII-1615 <text:s/></text:p>
      <text:p text:style-name="P13">8 STRAIPSNIO PAKEITIMO</text:p>
      <text:p text:style-name="P14">ĮSTATYMAS</text:p>
      <text:p text:style-name="P15"/>
      <text:p text:style-name="P16">2017 m.<text:s/><text:tab/><text:s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keisti 8 straipsnio 2 dalies 2 punktą ir jį</text:span><text:span text:style-name="T26"><text:s/>išdėstyti taip:</text:span></text:p>
      <text:p text:style-name="P27"><text:span text:style-name="T28">„</text:span><text:span text:style-name="T29">2</text:span><text:span text:style-name="T30">) valstybės tarnybos tvarkymo funkcijas atliekanti įstaiga – dėl 5 punkte nustatytų kriterijų;“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7 m. rugsėjo 1 d.</text:span></text:p>
      <text:p text:style-name="P38"/>
      <text:p text:style-name="P39"/>
      <text:p text:style-name="P40"><text:span text:style-name="T41">Skelbiu šį Lietuvos Respublikos Sei</text:span><text:span text:style-name="T42">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>Seimo valstybės valdymo ir savivaldybių komiteto vardu</text:p>
      <text:p text:style-name="P50"><text:span text:style-name="T51">Komiteto pirminink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vilas Urbšy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</meta:initial-creator>
    <dc:creator>adlibuser</dc:creator>
    <meta:creation-date>2017-06-30T13:50:00Z</meta:creation-date>
    <dc:date>2017-06-30T13:50:00Z</dc:date>
    <meta:print-date>2012-12-17T16:26:00Z</meta:print-date>
    <meta:template xlink:href="Normal.dotm" xlink:type="simple"/>
    <meta:editing-cycles>2</meta:editing-cycles>
    <meta:editing-duration>PT0S</meta:editing-duration>
    <meta:user-defined meta:name="_dlc_DocIdItemGuid">1c7ee54a-f9d8-4c40-9980-345769180ec7</meta:user-defined>
    <meta:user-defined meta:name="ContentTypeId">0x0101009372212BE21FD3449416523FD618DB71</meta:user-defined>
    <meta:document-statistic meta:page-count="1" meta:paragraph-count="5" meta:word-count="83" meta:character-count="663" meta:row-count="10" meta:non-whitespace-character-count="585"/>
  </office:meta>
</office:document-meta>
</file>